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D24E2A7E233ABD4E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228cm" svg:height="17.25cm" svg:x="3.885cm" svg:y="6.224cm">
          <draw:image xlink:href="Pictures/10000000000002EE000003D24E2A7E233ABD4E32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9-27T15:22:21.001000000</meta:creation-date>
    <meta:editing-duration>P0D</meta:editing-duration>
    <meta:editing-cycles>1</meta:editing-cycles>
    <meta:document-statistic meta:object-count="1"/>
    <meta:generator>LibreOffice/6.1.5.2.M7$Windows_x86 LibreOffice_project/6bc4c758b9c1f1627083d3a080085e7a14b64ae3</meta:generator>
  </office:meta>
</office:document-meta>
</file>