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2.70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10044" number:language="fr" number:country="FR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Euro" style:data-style-name="N111">
      <style:table-cell-properties fo:border-bottom="none" fo:background-color="#99cc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Euro" style:data-style-name="N111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Euro" style:data-style-name="N111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4" style:family="table-cell" style:parent-style-name="Euro" style:data-style-name="N111">
      <style:table-cell-properties fo:border-bottom="none" fo:background-color="#e6e6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115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10044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 fo:font-style="normal" style:font-style-asian="normal" style:font-style-complex="normal"/>
    </style:style>
    <style:style style:name="ce17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1" fo:font-size="12pt" style:font-name-asian="Arial1" style:font-size-asian="12pt" style:font-name-complex="Arial1" style:font-size-complex="12pt"/>
    </style:style>
    <style:style style:name="ce7" style:family="table-cell" style:parent-style-name="Euro" style:data-style-name="N111">
      <style:table-cell-properties fo:border-bottom="0.06pt solid #000000" fo:background-color="#99ccff" style:cell-protect="protected" style:print-content="true" style:text-align-source="fix" style:repeat-content="false" fo:wrap-option="wrap" fo:border-left="0.06pt double #000000" style:border-line-width-left="0.002cm 0.035cm 0.002cm" fo:border-right="0.06pt solid #000000" fo:border-top="0.06pt solid #000000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" style:family="table-cell" style:parent-style-name="Euro" style:data-style-name="N111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text-position="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2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2" table:number-columns-repeated="2" table:default-cell-style-name="ce8"/>
        <table:table-column table:style-name="co2" table:default-cell-style-name="ce13"/>
        <table:table-column table:style-name="co4" table:default-cell-style-name="ce17"/>
        <table:table-row table:style-name="ro1">
          <table:table-cell table:style-name="ce1" office:value-type="string" table:number-columns-spanned="7" table:number-rows-spanned="1">
            <text:p>CLASSEMENT PAR CAT<text:span text:style-name="T1">ÉGORIE 8 KM</text:span>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>
            <text:p>NOM PRENOM (DPT)</text:p>
          </table:table-cell>
          <table:table-cell table:style-name="ce2" office:value-type="string">
            <text:p>ASCE</text:p>
          </table:table-cell>
          <table:table-cell table:style-name="ce7" office:value-type="string" office:string-value="CATEGORIE">
            <text:p>CATEGORIE </text:p>
          </table:table-cell>
          <table:table-cell table:style-name="ce11" office:value-type="string" office:string-value="KM">
            <text:p>KM </text:p>
          </table:table-cell>
          <table:table-cell table:style-name="ce11" office:value-type="string" office:string-value="DOSSARD">
            <text:p>DOSSARD </text:p>
          </table:table-cell>
          <table:table-cell table:style-name="ce12" office:value-type="string" office:string-value="TEMPS">
            <text:p>TEMPS </text:p>
          </table:table-cell>
          <table:table-cell table:style-name="ce12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DIDIER Laure (54)</text:p>
          </table:table-cell>
          <table:table-cell office:value-type="float" office:value="54">
            <text:p>54</text:p>
          </table:table-cell>
          <table:table-cell office:value-type="string">
            <text:p>SENIOR FEMME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time" office:time-value="PT46H19M00S">
            <text:p>46:19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SCHWEIGERT Nathalie (54)</text:p>
          </table:table-cell>
          <table:table-cell office:value-type="float" office:value="54">
            <text:p>54</text:p>
          </table:table-cell>
          <table:table-cell office:value-type="string">
            <text:p>SENIOR FEMM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time" office:time-value="PT50H44M00S">
            <text:p>50:44:00</text:p>
          </table:table-cell>
          <table:table-cell office:value-type="string">
            <text:p>2 EME</text:p>
          </table:table-cell>
        </table:table-row>
        <table:table-row table:style-name="ro2">
          <table:table-cell table:style-name="ce4" table:number-columns-repeated="2"/>
          <table:table-cell table:style-name="ce9" table:number-columns-repeated="5"/>
        </table:table-row>
        <table:table-row table:style-name="ro3">
          <table:table-cell table:style-name="ce2" office:value-type="string">
            <text:p>NOM PRENOM (DPT)</text:p>
          </table:table-cell>
          <table:table-cell table:style-name="ce2" office:value-type="string">
            <text:p>ASCE</text:p>
          </table:table-cell>
          <table:table-cell table:style-name="ce7" office:value-type="string" office:string-value="CATEGORIE">
            <text:p>CATEGORIE </text:p>
          </table:table-cell>
          <table:table-cell table:style-name="ce11" office:value-type="string" office:string-value="KM">
            <text:p>KM </text:p>
          </table:table-cell>
          <table:table-cell table:style-name="ce11" office:value-type="string" office:string-value="DOSSARD">
            <text:p>DOSSARD </text:p>
          </table:table-cell>
          <table:table-cell table:style-name="ce12" office:value-type="string" office:string-value="TEMPS">
            <text:p>TEMPS </text:p>
          </table:table-cell>
          <table:table-cell table:style-name="ce12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HANNEQUIN Jérôme (55)</text:p>
          </table:table-cell>
          <table:table-cell office:value-type="float" office:value="55">
            <text:p>55</text:p>
          </table:table-cell>
          <table:table-cell office:value-type="string">
            <text:p>SENIOR HOMM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time" office:time-value="PT32H59M00S">
            <text:p>32:59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MAIRE Arnaud (54)</text:p>
          </table:table-cell>
          <table:table-cell office:value-type="float" office:value="54">
            <text:p>54</text:p>
          </table:table-cell>
          <table:table-cell office:value-type="string">
            <text:p>SENIOR HOMM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time" office:time-value="PT34H45M00S">
            <text:p>34:45:00</text:p>
          </table:table-cell>
          <table:table-cell office:value-type="string">
            <text:p>2 EME</text:p>
          </table:table-cell>
        </table:table-row>
        <table:table-row table:style-name="ro4">
          <table:table-cell office:value-type="string">
            <text:p>LANHER Alexandre (54)</text:p>
          </table:table-cell>
          <table:table-cell office:value-type="float" office:value="54">
            <text:p>54</text:p>
          </table:table-cell>
          <table:table-cell office:value-type="string">
            <text:p>SENIOR HOMME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time" office:time-value="PT38H22M00S">
            <text:p>38:22:00</text:p>
          </table:table-cell>
          <table:table-cell office:value-type="string">
            <text:p>3 EME</text:p>
          </table:table-cell>
        </table:table-row>
        <table:table-row table:style-name="ro4">
          <table:table-cell office:value-type="string">
            <text:p>SINGER Geoffrey (67)</text:p>
          </table:table-cell>
          <table:table-cell office:value-type="float" office:value="67">
            <text:p>67</text:p>
          </table:table-cell>
          <table:table-cell office:value-type="string">
            <text:p>SENIOR HOMM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time" office:time-value="PT39H52M00S">
            <text:p>39:52:00</text:p>
          </table:table-cell>
          <table:table-cell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5" office:value-type="string">
            <text:p>NOM PRENOM (DPT)</text:p>
          </table:table-cell>
          <table:table-cell table:style-name="ce5" office:value-type="string">
            <text:p>ASCE</text:p>
          </table:table-cell>
          <table:table-cell table:style-name="ce10" office:value-type="string" office:string-value="CATEGORIE">
            <text:p>CATEGORIE </text:p>
          </table:table-cell>
          <table:table-cell table:style-name="ce10" office:value-type="string" office:string-value="KM">
            <text:p>KM </text:p>
          </table:table-cell>
          <table:table-cell table:style-name="ce10" office:value-type="string" office:string-value="DOSSARD">
            <text:p>DOSSARD </text:p>
          </table:table-cell>
          <table:table-cell table:style-name="ce14" office:value-type="string" office:string-value="TEMPS">
            <text:p>TEMPS </text:p>
          </table:table-cell>
          <table:table-cell table:style-name="ce14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BRAILLARD Christelle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time" office:time-value="PT41H01M00S">
            <text:p>41:01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LUDWIG Barbara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time" office:time-value="PT54H17M00S">
            <text:p>54:17:00</text:p>
          </table:table-cell>
          <table:table-cell office:value-type="string">
            <text:p>2 EME</text:p>
          </table:table-cell>
        </table:table-row>
        <table:table-row table:style-name="ro4">
          <table:table-cell office:value-type="string">
            <text:p>CROQUIN Dominique (54)</text:p>
          </table:table-cell>
          <table:table-cell office:value-type="float" office:value="54">
            <text:p>54</text:p>
          </table:table-cell>
          <table:table-cell office:value-type="string">
            <text:p>VETERAN FEMME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15" office:value-type="string">
            <text:p>ABANDON</text:p>
          </table:table-cell>
          <table:table-cell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>
            <text:p>NOM PRENOM (DPT)</text:p>
          </table:table-cell>
          <table:table-cell table:style-name="ce2" office:value-type="string">
            <text:p>ASCE</text:p>
          </table:table-cell>
          <table:table-cell table:style-name="ce7" office:value-type="string" office:string-value="CATEGORIE">
            <text:p>CATEGORIE </text:p>
          </table:table-cell>
          <table:table-cell table:style-name="ce11" office:value-type="string" office:string-value="KM">
            <text:p>KM </text:p>
          </table:table-cell>
          <table:table-cell table:style-name="ce11" office:value-type="string" office:string-value="DOSSARD">
            <text:p>DOSSARD </text:p>
          </table:table-cell>
          <table:table-cell table:style-name="ce12" office:value-type="string" office:string-value="TEMPS">
            <text:p>TEMPS </text:p>
          </table:table-cell>
          <table:table-cell table:style-name="ce12" office:value-type="string" office:string-value="CLASSEMENT">
            <text:p>CLASSEMENT </text:p>
          </table:table-cell>
        </table:table-row>
        <table:table-row table:style-name="ro4">
          <table:table-cell office:value-type="string">
            <text:p>THIRIET Vincent (54)</text:p>
          </table:table-cell>
          <table:table-cell office:value-type="float" office:value="54">
            <text:p>54</text:p>
          </table:table-cell>
          <table:table-cell office:value-type="string">
            <text:p>VETERAN HOMM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6" office:value-type="time" office:time-value="PT32H55M00S">
            <text:p>32:55:00</text:p>
          </table:table-cell>
          <table:table-cell office:value-type="string">
            <text:p>1 ER</text:p>
          </table:table-cell>
        </table:table-row>
        <table:table-row table:style-name="ro4">
          <table:table-cell office:value-type="string">
            <text:p>JESEL Hubert (67)</text:p>
          </table:table-cell>
          <table:table-cell office:value-type="float" office:value="67">
            <text:p>67</text:p>
          </table:table-cell>
          <table:table-cell office:value-type="string">
            <text:p>VETERAN HOMM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time" office:time-value="PT37H27M00S">
            <text:p>37:27:00</text:p>
          </table:table-cell>
          <table:table-cell office:value-type="string">
            <text:p>2 EME</text:p>
          </table:table-cell>
        </table:table-row>
        <table:table-row table:style-name="ro4">
          <table:table-cell office:value-type="string">
            <text:p>FRUMHOLZ Philippe (67)</text:p>
          </table:table-cell>
          <table:table-cell office:value-type="float" office:value="67">
            <text:p>67</text:p>
          </table:table-cell>
          <table:table-cell office:value-type="string">
            <text:p>VETERAN HOMM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time" office:time-value="PT39H20M00S">
            <text:p>39:20:00</text:p>
          </table:table-cell>
          <table:table-cell office:value-type="string">
            <text:p>3 EME</text:p>
          </table:table-cell>
        </table:table-row>
        <table:table-row table:style-name="ro4">
          <table:table-cell office:value-type="string">
            <text:p>LUDWIG Stéphane (54)</text:p>
          </table:table-cell>
          <table:table-cell office:value-type="float" office:value="54">
            <text:p>54</text:p>
          </table:table-cell>
          <table:table-cell office:value-type="string">
            <text:p>VETERAN HOMME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time" office:time-value="PT40H10M00S">
            <text:p>40:10:00</text:p>
          </table:table-cell>
          <table:table-cell/>
        </table:table-row>
        <table:table-row table:style-name="ro4">
          <table:table-cell office:value-type="string">
            <text:p>BABLON Nicolas (54)</text:p>
          </table:table-cell>
          <table:table-cell office:value-type="float" office:value="54">
            <text:p>54</text:p>
          </table:table-cell>
          <table:table-cell office:value-type="string">
            <text:p>VETERAN HOMME</text:p>
          </table:table-cell>
          <table:table-cell table:number-columns-repeated="2" office:value-type="float" office:value="8">
            <text:p>8</text:p>
          </table:table-cell>
          <table:table-cell office:value-type="time" office:time-value="PT50H14M00S">
            <text:p>50:14:00</text:p>
          </table:table-cell>
          <table:table-cell/>
        </table:table-row>
      </table:table>
      <table:table table:name="Feui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5">
      <number:text-content/>
      <style:map style:condition="value()&gt;=0" style:apply-style-name="N115P0"/>
    </number:text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currency-style style:name="N10108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3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ime-style style:name="N10116" number:language="fr" number:country="FR">
      <number:hours number:style="long"/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background-color="transparent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4:59:13.08</meta:creation-date>
    <dc:date>2013-04-15T15:06:26.87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3" meta:cell-count="123" meta:object-count="0"/>
  </office:meta>
</office:document-meta>
</file>