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2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33cm"/>
    </style:style>
    <style:style style:name="co4" style:family="table-column">
      <style:table-column-properties fo:break-before="auto" style:column-width="2.73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10044" number:language="fr" number:country="FR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00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" style:family="table-cell" style:parent-style-name="Euro" style:data-style-name="N108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Euro" style:data-style-name="N108">
      <style:table-cell-properties fo:border-bottom="0.06pt solid #000000" fo:background-color="#99ccff" style:cell-protect="protected" style:print-content="true" style:text-align-source="fix" style:repeat-content="false" fo:wrap-option="wrap" fo:border-left="0.06pt double #000000" style:border-line-width-left="0.002cm 0.035cm 0.002cm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Euro" style:data-style-name="N108">
      <style:table-cell-properties fo:background-color="#e6e6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10044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T1" style:family="text">
      <style:text-properties style:font-name="Arial2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2" table:number-columns-repeated="2" table:default-cell-style-name="ce7"/>
        <table:table-column table:style-name="co2" table:default-cell-style-name="ce10"/>
        <table:table-column table:style-name="co4" table:default-cell-style-name="ce11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table:number-columns-spanned="7" table:number-rows-spanned="1">
            <text:p>CLASSEMENT PAR CAT<text:span text:style-name="T1">ÉGORIE 4 KM</text:span></text:p>
          </table:table-cell>
          <table:covered-table-cell table:number-columns-repeated="6" table:style-name="ce4"/>
        </table:table-row>
        <table:table-row table:style-name="ro1">
          <table:table-cell table:style-name="Default" table:number-columns-repeated="7"/>
        </table:table-row>
        <table:table-row table:style-name="ro3">
          <table:table-cell table:style-name="ce2" office:value-type="string">
            <text:p>NOM PRENOM (DPT)</text:p>
          </table:table-cell>
          <table:table-cell table:style-name="ce2" office:value-type="string">
            <text:p>ASCE</text:p>
          </table:table-cell>
          <table:table-cell table:style-name="ce6" office:value-type="string" office:string-value="CATEGORIE">
            <text:p>CATEGORIE </text:p>
          </table:table-cell>
          <table:table-cell table:style-name="ce6" office:value-type="string" office:string-value="KM">
            <text:p>KM </text:p>
          </table:table-cell>
          <table:table-cell table:style-name="ce6" office:value-type="string" office:string-value="DOSSARD">
            <text:p>DOSSARD </text:p>
          </table:table-cell>
          <table:table-cell table:style-name="ce9" office:value-type="string" office:string-value="TEMPS">
            <text:p>TEMPS </text:p>
          </table:table-cell>
          <table:table-cell table:style-name="ce9" office:value-type="string" office:string-value="CLASSEMENT">
            <text:p>CLASSEMENT </text:p>
          </table:table-cell>
        </table:table-row>
        <table:table-row table:style-name="ro4">
          <table:table-cell office:value-type="string">
            <text:p>BABLON Laurence (54)</text:p>
          </table:table-cell>
          <table:table-cell office:value-type="float" office:value="54">
            <text:p>54</text:p>
          </table:table-cell>
          <table:table-cell office:value-type="string">
            <text:p>VETERAN FEMME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time" office:time-value="PT29H54M00S">
            <text:p>29:54:00</text:p>
          </table:table-cell>
          <table:table-cell office:value-type="string">
            <text:p>1 ER</text:p>
          </table:table-cell>
        </table:table-row>
        <table:table-row table:style-name="ro4">
          <table:table-cell office:value-type="string">
            <text:p>MACHUEL Isabelle (54)</text:p>
          </table:table-cell>
          <table:table-cell office:value-type="float" office:value="54">
            <text:p>54</text:p>
          </table:table-cell>
          <table:table-cell office:value-type="string">
            <text:p>VETERAN FEMME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time" office:time-value="PT29H58M00S">
            <text:p>29:58:00</text:p>
          </table:table-cell>
          <table:table-cell office:value-type="string">
            <text:p>2 EME</text:p>
          </table:table-cell>
        </table:table-row>
        <table:table-row table:style-name="ro4">
          <table:table-cell office:value-type="string">
            <text:p>TROTZIER Claude (54)</text:p>
          </table:table-cell>
          <table:table-cell office:value-type="float" office:value="54">
            <text:p>54</text:p>
          </table:table-cell>
          <table:table-cell office:value-type="string">
            <text:p>VETERAN FEMME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time" office:time-value="PT33H19M00S">
            <text:p>33:19:00</text:p>
          </table:table-cell>
          <table:table-cell office:value-type="string">
            <text:p>3 EME</text:p>
          </table:table-cell>
        </table:table-row>
        <table:table-row table:style-name="ro1">
          <table:table-cell table:style-name="Default" table:number-columns-repeated="7"/>
        </table:table-row>
        <table:table-row table:style-name="ro3">
          <table:table-cell table:style-name="ce2" office:value-type="string">
            <text:p>NOM PRENOM (DPT)</text:p>
          </table:table-cell>
          <table:table-cell table:style-name="ce2" office:value-type="string">
            <text:p>ASCE</text:p>
          </table:table-cell>
          <table:table-cell table:style-name="ce8" office:value-type="string" office:string-value="CATEGORIE">
            <text:p>CATEGORIE </text:p>
          </table:table-cell>
          <table:table-cell table:style-name="ce6" office:value-type="string" office:string-value="KM">
            <text:p>KM </text:p>
          </table:table-cell>
          <table:table-cell table:style-name="ce6" office:value-type="string" office:string-value="DOSSARD">
            <text:p>DOSSARD </text:p>
          </table:table-cell>
          <table:table-cell table:style-name="ce9" office:value-type="string" office:string-value="TEMPS">
            <text:p>TEMPS </text:p>
          </table:table-cell>
          <table:table-cell table:style-name="ce9" office:value-type="string" office:string-value="CLASSEMENT">
            <text:p>CLASSEMENT </text:p>
          </table:table-cell>
        </table:table-row>
        <table:table-row table:style-name="ro4">
          <table:table-cell office:value-type="string">
            <text:p>ACKER Daniel (67)</text:p>
          </table:table-cell>
          <table:table-cell office:value-type="float" office:value="67">
            <text:p>67</text:p>
          </table:table-cell>
          <table:table-cell office:value-type="string">
            <text:p>VETERAN HOMME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time" office:time-value="PT20H21M00S">
            <text:p>20:21:00</text:p>
          </table:table-cell>
          <table:table-cell office:value-type="string">
            <text:p>1 ER</text:p>
          </table:table-cell>
        </table:table-row>
        <table:table-row table:style-name="ro4">
          <table:table-cell office:value-type="string">
            <text:p>RUFFENACH Patrice (67)</text:p>
          </table:table-cell>
          <table:table-cell office:value-type="float" office:value="67">
            <text:p>67</text:p>
          </table:table-cell>
          <table:table-cell office:value-type="string">
            <text:p>VETERAN HOMME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time" office:time-value="PT22H24M00S">
            <text:p>22:24:00</text:p>
          </table:table-cell>
          <table:table-cell office:value-type="string">
            <text:p>2 EME</text:p>
          </table:table-cell>
        </table:table-row>
      </table:table>
      <table:table table:name="Feuille2" table:style-name="ta1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1"/>
    <style:font-face style:name="Arial2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8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0">
      <number:text-content/>
      <style:map style:condition="value()&gt;=0" style:apply-style-name="N110P0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5108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9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9P0"/>
    </number:currency-style>
    <number:currency-style style:name="N10108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10109P0" style:volatile="true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10109" number:language="fr" number:country="FR">
      <number:text>-</number:text>
      <number:number number:decimal-places="0" number:min-integer-digits="1"/>
      <number:text> </number:text>
      <number:currency-symbol number:language="fr" number:country="FR">€</number:currency-symbol>
      <style:map style:condition="value()&gt;=0" style:apply-style-name="N10109P0"/>
    </number:currency-style>
    <number:currency-style style:name="N10110P0" style:volatile="true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0" number:min-integer-digits="1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1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2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2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2P0"/>
    </number:currency-style>
    <number:currency-style style:name="N10113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14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15" number:language="fr" number:country="FR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ime-style style:name="N10116" number:language="fr" number:country="FR">
      <number:hours number:style="long"/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background-color="transparent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5T15:01:56.80</meta:creation-date>
    <dc:date>2013-04-15T15:05:14.04</dc:date>
    <meta:editing-duration>PT23S</meta:editing-duration>
    <meta:editing-cycles>2</meta:editing-cycles>
    <meta:generator>LibreOffice/3.5$Windows_x86 LibreOffice_project/3215f89-f603614-ab984f2-7348103-1225a5b</meta:generator>
    <meta:document-statistic meta:table-count="3" meta:cell-count="50" meta:object-count="0"/>
  </office:meta>
</office:document-meta>
</file>