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66mm"/>
    </style:style>
    <style:style style:name="co2" style:family="table-column">
      <style:table-column-properties fo:break-before="auto" style:column-width="119.15mm"/>
    </style:style>
    <style:style style:name="co3" style:family="table-column">
      <style:table-column-properties fo:break-before="auto" style:column-width="94.74mm"/>
    </style:style>
    <style:style style:name="co4" style:family="table-column">
      <style:table-column-properties fo:break-before="auto" style:column-width="42.46mm"/>
    </style:style>
    <style:style style:name="co5"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border="0.06pt solid #000000"/>
      <style:text-properties style:use-window-font-color="true"/>
    </style:style>
    <style:style style:name="ce2" style:family="table-cell" style:parent-style-name="Default">
      <style:table-cell-properties fo:background-color="transparent" fo:border="0.06pt solid #000000"/>
      <style:text-properties style:use-window-font-color="true" style:font-name="Arial"/>
    </style:style>
    <style:style style:name="ce3" style:family="table-cell" style:parent-style-name="Default">
      <style:table-cell-properties fo:background-color="transparent" fo:border="none"/>
      <style:text-properties style:use-window-font-color="true"/>
    </style:style>
    <style:style style:name="ce4" style:family="table-cell" style:parent-style-name="Default">
      <style:table-cell-properties fo:background-color="transparent"/>
      <style:text-properties style:use-window-font-color="true"/>
    </style:style>
    <style:style style:name="ce5" style:family="table-cell" style:parent-style-name="Default">
      <style:table-cell-properties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border="0.06pt solid #000000"/>
      <style:paragraph-properties fo:text-align="start" fo:margin-left="0mm"/>
      <style:text-properties style:use-window-font-color="true"/>
    </style:style>
    <style:style style:name="ce7" style:family="table-cell" style:parent-style-name="Default">
      <style:table-cell-properties fo:background-color="transparent" fo:border="0.06pt solid #000000"/>
    </style:style>
    <style:style style:name="ce8" style:family="table-cell" style:parent-style-name="Default">
      <style:table-cell-properties style:text-align-source="fix" style:repeat-content="false" fo:background-color="transparent" fo:border="none"/>
      <style:paragraph-properties fo:text-align="center" fo:margin-left="0mm"/>
      <style:text-properties style:use-window-font-color="true"/>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Segoe UI"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border="none"/>
      <style:paragraph-properties fo:text-align="center" fo:margin-left="0mm"/>
      <style:text-properties style:use-window-font-color="true" style:font-name="Arial"/>
    </style:style>
    <style:style style:name="ce11" style:family="table-cell" style:parent-style-name="Default">
      <style:table-cell-properties style:text-align-source="fix" style:repeat-content="false" fo:background-color="transparent" fo:border="none"/>
      <style:paragraph-properties fo:text-align="center" fo:margin-left="0mm"/>
      <style:text-properties style:use-window-font-color="true" fo:font-weight="bold"/>
    </style:style>
    <style:style style:name="ce12" style:family="table-cell" style:parent-style-name="Default">
      <style:table-cell-properties fo:background-color="transparent"/>
      <style:text-properties style:use-window-font-color="true" style:font-name="Arial"/>
    </style:style>
    <style:style style:name="gr1" style:family="graphic">
      <style:graphic-properties draw:marker-start="Extrémité_20_de_20_ligne_20_1" draw:marker-start-width="2mm" draw:marker-start-center="false" draw:fill="solid" draw:fill-color="#ffffc0" draw:auto-grow-height="true" draw:auto-grow-width="false" fo:min-height="65.09mm" fo:padding-top="1mm" fo:padding-bottom="1mm" fo:padding-left="1mm" fo:padding-right="1mm" draw:shadow="hidden" draw:shadow-offset-x="1mm" draw:shadow-offset-y="1mm" draw:caption-escape-direction="auto"/>
    </style:style>
    <style:style style:name="gr2" style:family="graphic">
      <style:graphic-properties draw:marker-start="Extrémité_20_de_20_ligne_20_1" draw:marker-start-width="2mm" draw:marker-start-center="false" draw:fill="solid" draw:fill-color="#ffffc0" draw:auto-grow-height="true" draw:auto-grow-width="false" fo:min-height="68.68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82.96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79.01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0" style:family="graphic">
      <style:graphic-properties draw:marker-start="Extrémité_20_de_20_ligne_20_1" draw:marker-start-width="2mm" draw:marker-start-center="false" draw:fill="solid" draw:fill-color="#ffffc0" draw:auto-grow-height="true" draw:auto-grow-width="false" fo:min-height="43.46mm" fo:padding-top="1mm" fo:padding-bottom="1mm" fo:padding-left="1mm" fo:padding-right="1mm" draw:shadow="hidden" draw:shadow-offset-x="1mm" draw:shadow-offset-y="1mm" draw:caption-escape-direction="auto"/>
    </style:style>
    <style:style style:name="gr11" style:family="graphic">
      <style:graphic-properties draw:marker-start="Extrémité_20_de_20_ligne_20_1" draw:marker-start-width="2mm" draw:marker-start-center="false" draw:fill="solid" draw:fill-color="#ffffc0" draw:auto-grow-height="true" draw:auto-grow-width="false" fo:min-height="67.16mm" fo:padding-top="1mm" fo:padding-bottom="1mm" fo:padding-left="1mm" fo:padding-right="1mm" draw:shadow="hidden" draw:shadow-offset-x="1mm" draw:shadow-offset-y="1mm" draw:caption-escape-direction="auto"/>
    </style:style>
    <style:style style:name="gr12" style:family="graphic">
      <style:graphic-properties draw:marker-start="Extrémité_20_de_20_ligne_20_1" draw:marker-start-width="2mm" draw:marker-start-center="false" draw:fill="solid" draw:fill-color="#ffffc0" draw:auto-grow-height="true" draw:auto-grow-width="false" fo:min-height="114.56mm" fo:padding-top="1mm" fo:padding-bottom="1mm" fo:padding-left="1mm" fo:padding-right="1mm" draw:shadow="hidden" draw:shadow-offset-x="1mm" draw:shadow-offset-y="1mm" draw:caption-escape-direction="auto"/>
    </style:style>
    <style:style style:name="gr13" style:family="graphic">
      <style:graphic-properties draw:marker-start="Extrémité_20_de_20_ligne_20_1" draw:marker-start-width="2mm" draw:marker-start-center="false" draw:fill="solid" draw:fill-color="#ffffc0" draw:auto-grow-height="true" draw:auto-grow-width="false" fo:min-height="57.93mm" fo:padding-top="1mm" fo:padding-bottom="1mm" fo:padding-left="1mm" fo:padding-right="1mm" draw:shadow="hidden" draw:shadow-offset-x="1mm" draw:shadow-offset-y="1mm" draw:caption-escape-direction="auto"/>
    </style:style>
    <style:style style:name="gr14" style:family="graphic">
      <style:graphic-properties draw:marker-start="Extrémité_20_de_20_ligne_20_1" draw:marker-start-width="2mm" draw:marker-start-center="false" draw:fill="solid" draw:fill-color="#ffffc0" draw:auto-grow-height="true" draw:auto-grow-width="false" fo:min-height="86.91mm" fo:padding-top="1mm" fo:padding-bottom="1mm" fo:padding-left="1mm" fo:padding-right="1mm" draw:shadow="hidden" draw:shadow-offset-x="1mm" draw:shadow-offset-y="1mm" draw:caption-escape-direction="auto"/>
    </style:style>
    <style:style style:name="gr15" style:family="graphic">
      <style:graphic-properties draw:marker-start="Extrémité_20_de_20_ligne_20_1" draw:marker-start-width="2mm" draw:marker-start-center="false" draw:fill="solid" draw:fill-color="#ffffc0" draw:auto-grow-height="true" draw:auto-grow-width="false" fo:min-height="32.57mm" fo:padding-top="1mm" fo:padding-bottom="1mm" fo:padding-left="1mm" fo:padding-right="1mm" draw:shadow="hidden" draw:shadow-offset-x="1mm" draw:shadow-offset-y="1mm" draw:caption-escape-direction="auto"/>
    </style:style>
    <style:style style:name="gr16" style:family="graphic">
      <style:graphic-properties draw:marker-start="Extrémité_20_de_20_ligne_20_1" draw:marker-start-width="2mm" draw:marker-start-center="false" draw:fill="solid" draw:fill-color="#ffffc0" draw:auto-grow-height="true" draw:auto-grow-width="false" fo:min-height="75.06mm" fo:padding-top="1mm" fo:padding-bottom="1mm" fo:padding-left="1mm" fo:padding-right="1mm" draw:shadow="hidden" draw:shadow-offset-x="1mm" draw:shadow-offset-y="1mm" draw:caption-escape-direction="auto"/>
    </style:style>
    <style:style style:name="gr17" style:family="graphic">
      <style:graphic-properties draw:marker-start="Extrémité_20_de_20_ligne_20_1" draw:marker-start-width="2mm" draw:marker-start-center="false" draw:fill="solid" draw:fill-color="#ffffc0" draw:auto-grow-height="true" draw:auto-grow-width="false" fo:min-height="90.86mm" fo:padding-top="1mm" fo:padding-bottom="1mm" fo:padding-left="1mm" fo:padding-right="1mm" draw:shadow="hidden" draw:shadow-offset-x="1mm" draw:shadow-offset-y="1mm" draw:caption-escape-direction="auto"/>
    </style:style>
    <style:style style:name="gr18" style:family="graphic">
      <style:graphic-properties draw:marker-start="Extrémité_20_de_20_ligne_20_1" draw:marker-start-width="2mm" draw:marker-start-center="false" draw:fill="solid" draw:fill-color="#ffffc0" draw:auto-grow-height="true" draw:auto-grow-width="false" fo:min-height="66.94mm" fo:padding-top="1mm" fo:padding-bottom="1mm" fo:padding-left="1mm" fo:padding-right="1mm" draw:shadow="hidden" draw:shadow-offset-x="1mm" draw:shadow-offset-y="1mm" draw:caption-escape-direction="auto"/>
    </style:style>
    <style:style style:name="gr19" style:family="graphic">
      <style:graphic-properties draw:marker-start="Extrémité_20_de_20_ligne_20_1" draw:marker-start-width="2mm" draw:marker-start-center="false" draw:fill="solid" draw:fill-color="#ffffc0" draw:auto-grow-height="true" draw:auto-grow-width="false" fo:min-height="30.05mm" fo:padding-top="1mm" fo:padding-bottom="1mm" fo:padding-left="1mm" fo:padding-right="1mm" draw:shadow="hidden" draw:shadow-offset-x="1mm" draw:shadow-offset-y="1mm" draw:caption-escape-direction="auto"/>
    </style:style>
    <style:style style:name="gr20" style:family="graphic">
      <style:graphic-properties draw:marker-start="Extrémité_20_de_20_lign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21" style:family="graphic">
      <style:graphic-properties draw:marker-start="Extrémité_20_de_20_lign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2" style:family="graphic">
      <style:graphic-properties draw:marker-start="Extrémité_20_de_20_ligne_20_1" draw:marker-start-width="2mm" draw:marker-start-center="false" draw:fill="solid" draw:fill-color="#ffffc0" draw:auto-grow-height="true" draw:auto-grow-width="false" fo:min-height="56.36mm" fo:padding-top="1mm" fo:padding-bottom="1mm" fo:padding-left="1mm" fo:padding-right="1mm" draw:shadow="hidden" draw:shadow-offset-x="1mm" draw:shadow-offset-y="1mm" draw:caption-escape-direction="auto"/>
    </style:style>
    <style:style style:name="gr23" style:family="graphic">
      <style:graphic-properties draw:marker-start="Extrémité_20_de_20_ligne_20_1" draw:marker-start-width="2mm" draw:marker-start-center="false" draw:fill="solid" draw:fill-color="#ffffc0" draw:auto-grow-height="true" draw:auto-grow-width="false" fo:min-height="67.46mm" fo:padding-top="1mm" fo:padding-bottom="1mm" fo:padding-left="1mm" fo:padding-right="1mm" draw:shadow="hidden" draw:shadow-offset-x="1mm" draw:shadow-offset-y="1mm" draw:caption-escape-direction="auto"/>
    </style:style>
    <style:style style:name="gr24" style:family="graphic">
      <style:graphic-properties draw:marker-start="Extrémité_20_de_20_ligne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25" style:family="graphic">
      <style:graphic-properties draw:marker-start="Extrémité_20_de_20_ligne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26" style:family="graphic">
      <style:graphic-properties draw:marker-start="Extrémité_20_de_20_ligne_20_1" draw:marker-start-width="2mm" draw:marker-start-center="false" draw:fill="solid" draw:fill-color="#ffffc0" draw:auto-grow-height="true" draw:auto-grow-width="false" fo:min-height="98.76mm" fo:padding-top="1mm" fo:padding-bottom="1mm" fo:padding-left="1mm" fo:padding-right="1mm" draw:shadow="hidden" draw:shadow-offset-x="1mm" draw:shadow-offset-y="1mm" draw:caption-escape-direction="auto"/>
    </style:style>
    <style:style style:name="gr27" style:family="graphic">
      <style:graphic-properties draw:marker-start="Extrémité_20_de_20_ligne_20_1" draw:marker-start-width="2mm" draw:marker-start-center="false" draw:fill="solid" draw:fill-color="#ffffc0" draw:auto-grow-height="true" draw:auto-grow-width="false" fo:min-height="52.12mm" fo:padding-top="1mm" fo:padding-bottom="1mm" fo:padding-left="1mm" fo:padding-right="1mm" draw:shadow="hidden" draw:shadow-offset-x="1mm" draw:shadow-offset-y="1mm" draw:caption-escape-direction="auto"/>
    </style:style>
    <style:style style:name="gr28" style:family="graphic">
      <style:graphic-properties draw:marker-start="Extrémité_20_de_20_ligne_20_1" draw:marker-start-width="2mm" draw:marker-start-center="false" draw:fill="solid" draw:fill-color="#ffffc0" draw:auto-grow-height="true" draw:auto-grow-width="false" fo:min-height="57.68mm" fo:padding-top="1mm" fo:padding-bottom="1mm" fo:padding-left="1mm" fo:padding-right="1mm" draw:shadow="hidden" draw:shadow-offset-x="1mm" draw:shadow-offset-y="1mm" draw:caption-escape-direction="auto"/>
    </style:style>
    <style:style style:name="gr29" style:family="graphic">
      <style:graphic-properties draw:marker-start="Extrémité_20_de_20_ligne_20_1" draw:marker-start-width="2mm" draw:marker-start-center="false" draw:fill="solid" draw:fill-color="#ffffc0" draw:auto-grow-height="true" draw:auto-grow-width="false" fo:min-height="102.71mm" fo:padding-top="1mm" fo:padding-bottom="1mm" fo:padding-left="1mm" fo:padding-right="1mm" draw:shadow="hidden" draw:shadow-offset-x="1mm" draw:shadow-offset-y="1mm" draw:caption-escape-direction="auto"/>
    </style:style>
    <style:style style:name="gr30" style:family="graphic">
      <style:graphic-properties draw:marker-start="Extrémité_20_de_20_ligne_20_1" draw:marker-start-width="2mm" draw:marker-start-center="false" draw:fill="solid" draw:fill-color="#ffffc0" draw:auto-grow-height="true" draw:auto-grow-width="false" fo:min-height="177.76mm" fo:padding-top="1mm" fo:padding-bottom="1mm" fo:padding-left="1mm" fo:padding-right="1mm" draw:shadow="hidden" draw:shadow-offset-x="1mm" draw:shadow-offset-y="1mm" draw:caption-escape-direction="auto"/>
    </style:style>
    <style:style style:name="gr31"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32" style:family="graphic">
      <style:graphic-properties draw:marker-start="Extrémité_20_de_20_ligne_20_1" draw:marker-start-width="2mm" draw:marker-start-center="false" draw:fill="solid" draw:fill-color="#ffffc0" draw:auto-grow-height="true" draw:auto-grow-width="false" fo:min-height="108.81mm" fo:padding-top="1mm" fo:padding-bottom="1mm" fo:padding-left="1mm" fo:padding-right="1mm" draw:shadow="hidden" draw:shadow-offset-x="1mm" draw:shadow-offset-y="1mm" draw:caption-escape-direction="auto"/>
    </style:style>
    <style:style style:name="gr33" style:family="graphic">
      <style:graphic-properties draw:marker-start="Extrémité_20_de_20_ligne_20_1" draw:marker-start-width="2mm" draw:marker-start-center="false" draw:fill="solid" draw:fill-color="#ffffc0" draw:auto-grow-height="true" draw:auto-grow-width="false" fo:min-height="27.87mm" fo:padding-top="1mm" fo:padding-bottom="1mm" fo:padding-left="1mm" fo:padding-right="1mm" draw:shadow="hidden" draw:shadow-offset-x="1mm" draw:shadow-offset-y="1mm" draw:caption-escape-direction="auto"/>
    </style:style>
    <style:style style:name="gr34" style:family="graphic">
      <style:graphic-properties draw:marker-start="Extrémité_20_de_20_ligne_20_1" draw:marker-start-width="2mm" draw:marker-start-center="false" draw:fill="solid" draw:fill-color="#ffffc0" draw:auto-grow-height="true" draw:auto-grow-width="false" fo:min-height="118.51mm" fo:padding-top="1mm" fo:padding-bottom="1mm" fo:padding-left="1mm" fo:padding-right="1mm" draw:shadow="hidden" draw:shadow-offset-x="1mm" draw:shadow-offset-y="1mm" draw:caption-escape-direction="auto"/>
    </style:style>
    <style:style style:name="gr35" style:family="graphic">
      <style:graphic-properties draw:marker-start="Extrémité_20_de_20_ligne_20_1" draw:marker-start-width="2mm" draw:marker-start-center="false" draw:fill="solid" draw:fill-color="#ffffc0" draw:auto-grow-height="true" draw:auto-grow-width="false" fo:min-height="49.65mm" fo:padding-top="1mm" fo:padding-bottom="1mm" fo:padding-left="1mm" fo:padding-right="1mm" draw:shadow="hidden" draw:shadow-offset-x="1mm" draw:shadow-offset-y="1mm" draw:caption-escape-direction="auto"/>
    </style:style>
    <style:style style:name="gr36" style:family="graphic">
      <style:graphic-properties draw:marker-start="Extrémité_20_de_20_ligne_20_1" draw:marker-start-width="2mm" draw:marker-start-center="false" draw:fill="solid" draw:fill-color="#ffffc0" draw:auto-grow-height="true" draw:auto-grow-width="false" fo:min-height="76.6mm" fo:padding-top="1mm" fo:padding-bottom="1mm" fo:padding-left="1mm" fo:padding-right="1mm" draw:shadow="hidden" draw:shadow-offset-x="1mm" draw:shadow-offset-y="1mm" draw:caption-escape-direction="auto"/>
    </style:style>
    <style:style style:name="gr37" style:family="graphic">
      <style:graphic-properties draw:marker-start="Extrémité_20_de_20_ligne_20_1" draw:marker-start-width="2mm" draw:marker-start-center="false" draw:fill="solid" draw:fill-color="#ffffc0" draw:auto-grow-height="true" draw:auto-grow-width="false" fo:min-height="61.79mm" fo:padding-top="1mm" fo:padding-bottom="1mm" fo:padding-left="1mm" fo:padding-right="1mm" draw:shadow="hidden" draw:shadow-offset-x="1mm" draw:shadow-offset-y="1mm" draw:caption-escape-direction="auto"/>
    </style:style>
    <style:style style:name="gr38" style:family="graphic">
      <style:graphic-properties draw:marker-start="Extrémité_20_de_20_ligne_20_1" draw:marker-start-width="2mm" draw:marker-start-center="false" draw:fill="solid" draw:fill-color="#ffffc0" draw:auto-grow-height="true" draw:auto-grow-width="false" fo:min-height="126.41mm" fo:padding-top="1mm" fo:padding-bottom="1mm" fo:padding-left="1mm" fo:padding-right="1mm" draw:shadow="hidden" draw:shadow-offset-x="1mm" draw:shadow-offset-y="1mm" draw:caption-escape-direction="auto"/>
    </style:style>
    <style:style style:name="gr39" style:family="graphic">
      <style:graphic-properties draw:marker-start="Extrémité_20_de_20_ligne_20_1" draw:marker-start-width="2mm" draw:marker-start-center="false" draw:fill="solid" draw:fill-color="#ffffc0" draw:auto-grow-height="true" draw:auto-grow-width="false" fo:min-height="44.13mm" fo:padding-top="1mm" fo:padding-bottom="1mm" fo:padding-left="1mm" fo:padding-right="1mm" draw:shadow="hidden" draw:shadow-offset-x="1mm" draw:shadow-offset-y="1mm" draw:caption-escape-direction="auto"/>
    </style:style>
    <style:style style:name="gr40" style:family="graphic">
      <style:graphic-properties draw:marker-start="Extrémité_20_de_20_ligne_20_1" draw:marker-start-width="2mm" draw:marker-start-center="false" draw:fill="solid" draw:fill-color="#ffffc0" draw:auto-grow-height="true" draw:auto-grow-width="false" fo:min-height="94.81mm" fo:padding-top="1mm" fo:padding-bottom="1mm" fo:padding-left="1mm" fo:padding-right="1mm" draw:shadow="hidden" draw:shadow-offset-x="1mm" draw:shadow-offset-y="1mm" draw:caption-escape-direction="auto"/>
    </style:style>
    <style:style style:name="gr41" style:family="graphic">
      <style:graphic-properties draw:marker-start="Extrémité_20_de_20_ligne_20_1" draw:marker-start-width="2mm" draw:marker-start-center="false" draw:fill="solid" draw:fill-color="#ffffc0" draw:auto-grow-height="true" draw:auto-grow-width="false" fo:min-height="225.16mm" fo:padding-top="1mm" fo:padding-bottom="1mm" fo:padding-left="1mm" fo:padding-right="1mm" draw:shadow="hidden" draw:shadow-offset-x="1mm" draw:shadow-offset-y="1mm" draw:caption-escape-direction="auto"/>
    </style:style>
    <style:style style:name="gr42" style:family="graphic">
      <style:graphic-properties draw:marker-start="Extrémité_20_de_20_ligne_20_1" draw:marker-start-width="2mm" draw:marker-start-center="false" draw:fill="solid" draw:fill-color="#ffffc0" draw:auto-grow-height="true" draw:auto-grow-width="false" fo:min-height="93.75mm" fo:padding-top="1mm" fo:padding-bottom="1mm" fo:padding-left="1mm" fo:padding-right="1mm" draw:shadow="hidden" draw:shadow-offset-x="1mm" draw:shadow-offset-y="1mm" draw:caption-escape-direction="auto"/>
    </style:style>
    <style:style style:name="gr43" style:family="graphic">
      <style:graphic-properties draw:marker-start="Extrémité_20_de_20_ligne_20_1" draw:marker-start-width="2mm" draw:marker-start-center="false" draw:fill="solid" draw:fill-color="#ffffc0" draw:auto-grow-height="true" draw:auto-grow-width="false" fo:min-height="62.86mm" fo:padding-top="1mm" fo:padding-bottom="1mm" fo:padding-left="1mm" fo:padding-right="1mm" draw:shadow="hidden" draw:shadow-offset-x="1mm" draw:shadow-offset-y="1mm" draw:caption-escape-direction="auto"/>
    </style:style>
    <style:style style:name="gr44" style:family="graphic">
      <style:graphic-properties draw:marker-start="Extrémité_20_de_20_ligne_20_1" draw:marker-start-width="2mm" draw:marker-start-center="false" draw:fill="solid" draw:fill-color="#ffffc0" draw:auto-grow-height="true" draw:auto-grow-width="false" fo:min-height="165.91mm" fo:padding-top="1mm" fo:padding-bottom="1mm" fo:padding-left="1mm" fo:padding-right="1mm" draw:shadow="hidden" draw:shadow-offset-x="1mm" draw:shadow-offset-y="1mm" draw:caption-escape-direction="auto"/>
    </style:style>
    <style:style style:name="gr45" style:family="graphic">
      <style:graphic-properties draw:marker-start="Extrémité_20_de_20_ligne_20_1" draw:marker-start-width="2mm" draw:marker-start-center="false" draw:fill="solid" draw:fill-color="#ffffc0" draw:auto-grow-height="true" draw:auto-grow-width="false" fo:min-height="34.8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office:automatic-styles>
  <office:body>
    <office:spreadsheet>
      <table:table table:name="ROMANS" table:style-name="ta1" table:protected="true" table:protection-key="m07ZVfcVp1K+NMlsxTJ1H5Mu0V4="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20" table:default-cell-style-name="ce4"/>
        <table:table-row table:style-name="ro1">
          <table:table-cell table:style-name="ce1" office:value-type="string" calcext:value-type="string">
            <text:p>ABECASSIS ELIETTE</text:p>
          </table:table-cell>
          <table:table-cell table:style-name="ce1" office:value-type="string" calcext:value-type="string">
            <text:p>LE PALIMPSESTE D ARCHIMEDE</text:p>
          </table:table-cell>
          <table:table-cell table:style-name="ce8"/>
          <table:table-cell table:number-columns-repeated="1021"/>
        </table:table-row>
        <table:table-row table:style-name="ro1">
          <table:table-cell table:style-name="ce1" office:value-type="string" calcext:value-type="string">
            <text:p>ABIKER DAVID</text:p>
          </table:table-cell>
          <table:table-cell table:style-name="ce1" office:value-type="string" calcext:value-type="string">
            <text:p>ZIZI THE KID</text:p>
          </table:table-cell>
          <table:table-cell table:style-name="ce8"/>
          <table:table-cell table:number-columns-repeated="1021"/>
        </table:table-row>
        <table:table-row table:style-name="ro1">
          <table:table-cell table:style-name="ce1" office:value-type="string" calcext:value-type="string">
            <text:p>AGNELLO HORNBY SIMONETTA</text:p>
          </table:table-cell>
          <table:table-cell table:style-name="ce1" office:value-type="string" calcext:value-type="string">
            <text:p>L AMANDIERE</text:p>
          </table:table-cell>
          <table:table-cell table:style-name="ce8"/>
          <table:table-cell table:number-columns-repeated="1021"/>
        </table:table-row>
        <table:table-row table:style-name="ro1">
          <table:table-cell table:style-name="ce1" office:value-type="string" calcext:value-type="string">
            <text:p>ANGLADE JEAN</text:p>
          </table:table-cell>
          <table:table-cell table:style-name="ce1" office:value-type="string" calcext:value-type="string">
            <text:p>LE GRILLON VERT</text:p>
          </table:table-cell>
          <table:table-cell table:style-name="ce8"/>
          <table:table-cell table:number-columns-repeated="1021"/>
        </table:table-row>
        <table:table-row table:style-name="ro1">
          <table:table-cell table:style-name="ce1" office:value-type="string" calcext:value-type="string">
            <text:p>ANONYME</text:p>
          </table:table-cell>
          <table:table-cell table:style-name="ce1" office:value-type="string" calcext:value-type="string">
            <office:annotation draw:style-name="gr1" draw:text-style-name="P2" svg:width="69.02mm" svg:height="67.09mm" svg:x="188.12mm" svg:y="0mm" draw:caption-point-x="-5.42mm" draw:caption-point-y="18.16mm">
              <dc:creator>AC</dc:creator>
              <dc:date>2012-08-30T00:00:00</dc:date>
              <text:p text:style-name="P1"><text:span text:style-name="T1">Vous n'avez pas lu Le Livre sans nom ? Vous êtes donc encore de ce monde, et c'est tant mieux. Parce que vous allez pouvoir assister à un spectacle sans précédent, mettant en scène Judy Garland, James Brown, les Blues Brothers, Kurt Cobain, Elvis Presley, Janis Joplin, Freddie Mercury, Michael Jackson... et le Bourbon Kid. Les héros du Livre sans nom se retrouvent en effet dans un hôtel perdu au milieu du désert pour assister à un concours de chant au nom prometteur : « Back From The Dead ». Imaginez un Dix petits nègres rock revu et corrigé par Quentin Tarantino... Vous y êtes ? C'est encore mieux ! </text:span></text:p>
            </office:annotation>
            <text:p>LE CIMETIERE DU DIABLE</text:p>
          </table:table-cell>
          <table:table-cell table:style-name="ce8"/>
          <table:table-cell table:number-columns-repeated="1021"/>
        </table:table-row>
        <table:table-row table:style-name="ro1">
          <table:table-cell table:style-name="ce1" office:value-type="string" calcext:value-type="string">
            <text:p>ANONYME</text:p>
          </table:table-cell>
          <table:table-cell table:style-name="ce1" office:value-type="string" calcext:value-type="string">
            <office:annotation draw:style-name="gr2" draw:text-style-name="P2" svg:width="123.87mm" svg:height="70.68mm" svg:x="188.12mm" svg:y="21.89mm" draw:caption-point-x="-5.42mm" draw:caption-point-y="0.78mm">
              <dc:creator>AC</dc:creator>
              <dc:date>2010-08-24T00:00:00</dc:date>
              <text:p text:style-name="P1"><text:span text:style-name="T1">Vous désespériez de trouver un équivalent littéraire aux films de Quentin Tarantino, de John Carpenter, de Robert Rodriguez ? Lisez Le Livre sans nom. À vos risques et périls.</text:span></text:p>
              <text:p text:style-name="P1"><text:span text:style-name="T1">Santa Mondega, une ville d’Amérique du Sud oubliée du reste du monde, où sommeillent de terribles secrets…</text:span></text:p>
              <text:p text:style-name="P1"><text:span text:style-name="T1">Un mystérieux tueur en série, qui assassine ceux qui ont eu la malchance de lire un énigmatique livre sans nom…</text:span></text:p>
              <text:p text:style-name="P1"><text:span text:style-name="T1">La seule victime encore vivante du tueur, qui, après cinq ans de coma, se réveille, amnésique…</text:span></text:p>
              <text:p text:style-name="P1"><text:span text:style-name="T1">Deux flics très spéciaux, un tueur à gages sosie d’Elvis Presley, des barons du crime, des moines férus d’arts martiaux, une pierre précieuse à la valeur inestimable, un massacre dans un monastère isolé, quelques clins d’œil à Seven et à The Ring… et voilà le thriller le plus rock’n’roll et le plus jubilatoire de l’année!</text:span></text:p>
              <text:p text:style-name="P1"><text:span text:style-name="T1">Diffusé anonymement sur Internet en 2007, cet ouvrage aussi original que réjouissant est vite devenu culte. Il a ensuite été publié, d’abord en Angleterre puis aux États-Unis, où il connaît un succès fulgurant.</text:span></text:p>
            </office:annotation>
            <text:p>LE LIVRE SANS NOM</text:p>
          </table:table-cell>
          <table:table-cell table:style-name="ce8"/>
          <table:table-cell table:number-columns-repeated="1021"/>
        </table:table-row>
        <table:table-row table:style-name="ro1">
          <table:table-cell table:style-name="ce1" office:value-type="string" calcext:value-type="string">
            <text:p>ANONYME</text:p>
          </table:table-cell>
          <table:table-cell table:style-name="ce1" office:value-type="string" calcext:value-type="string">
            <text:p>L OEIL DE LA LUNE</text:p>
          </table:table-cell>
          <table:table-cell table:style-name="ce8"/>
          <table:table-cell table:number-columns-repeated="1021"/>
        </table:table-row>
        <table:table-row table:style-name="ro1">
          <table:table-cell table:style-name="ce1" office:value-type="string" calcext:value-type="string">
            <text:p>AUSTER PAUL</text:p>
          </table:table-cell>
          <table:table-cell table:style-name="ce1" office:value-type="string" calcext:value-type="string">
            <text:p>SEUL DANS LE NOIR</text:p>
          </table:table-cell>
          <table:table-cell table:style-name="ce8"/>
          <table:table-cell table:number-columns-repeated="1021"/>
        </table:table-row>
        <table:table-row table:style-name="ro1">
          <table:table-cell table:style-name="ce1" office:value-type="string" calcext:value-type="string">
            <text:p>AUSTER PAUL</text:p>
          </table:table-cell>
          <table:table-cell table:style-name="ce1" office:value-type="string" calcext:value-type="string">
            <text:p>TOMBOUCTOU</text:p>
          </table:table-cell>
          <table:table-cell table:style-name="ce8"/>
          <table:table-cell table:number-columns-repeated="1021"/>
        </table:table-row>
        <table:table-row table:style-name="ro1">
          <table:table-cell table:style-name="ce1" office:value-type="string" calcext:value-type="string">
            <text:p>AVERY LARA</text:p>
          </table:table-cell>
          <table:table-cell table:style-name="ce1" office:value-type="string" calcext:value-type="string">
            <text:p>THE MEMORY BOOK</text:p>
          </table:table-cell>
          <table:table-cell table:style-name="ce8"/>
          <table:table-cell table:number-columns-repeated="1021"/>
        </table:table-row>
        <table:table-row table:style-name="ro1">
          <table:table-cell table:style-name="ce1" office:value-type="string" calcext:value-type="string">
            <text:p>BALDACCI DAVID</text:p>
          </table:table-cell>
          <table:table-cell table:style-name="ce1" office:value-type="string" calcext:value-type="string">
            <text:p>UNE TRICHE SI PARFAITE</text:p>
          </table:table-cell>
          <table:table-cell table:style-name="ce8"/>
          <table:table-cell table:number-columns-repeated="1021"/>
        </table:table-row>
        <table:table-row table:style-name="ro1">
          <table:table-cell table:style-name="ce1" office:value-type="string" calcext:value-type="string">
            <text:p>BALDACCI DAVID</text:p>
          </table:table-cell>
          <table:table-cell table:style-name="ce1" office:value-type="string" calcext:value-type="string">
            <text:p>SOUS HAUTE PROTECTION</text:p>
          </table:table-cell>
          <table:table-cell table:style-name="ce8"/>
          <table:table-cell table:number-columns-repeated="1021"/>
        </table:table-row>
        <table:table-row table:style-name="ro1">
          <table:table-cell table:style-name="ce1" office:value-type="string" calcext:value-type="string">
            <text:p>BARBERY MURIEL</text:p>
          </table:table-cell>
          <table:table-cell table:style-name="ce1" office:value-type="string" calcext:value-type="string">
            <text:p>L ELEGANCE DU HERISSON</text:p>
          </table:table-cell>
          <table:table-cell table:style-name="ce8"/>
          <table:table-cell table:number-columns-repeated="1021"/>
        </table:table-row>
        <table:table-row table:style-name="ro1">
          <table:table-cell table:style-name="ce1" office:value-type="string" calcext:value-type="string">
            <text:p>BEATON MC</text:p>
          </table:table-cell>
          <table:table-cell table:style-name="ce1" office:value-type="string" calcext:value-type="string">
            <text:p>PAS DE POT POUR LA JARDINIERE</text:p>
          </table:table-cell>
          <table:table-cell table:style-name="ce8"/>
          <table:table-cell table:number-columns-repeated="1021"/>
        </table:table-row>
        <table:table-row table:style-name="ro1">
          <table:table-cell table:style-name="ce1" office:value-type="string" calcext:value-type="string">
            <text:p>BELLO ANTOINE</text:p>
          </table:table-cell>
          <table:table-cell table:style-name="ce1" office:value-type="string" calcext:value-type="string">
            <text:p>LES FALSIFICATEURS</text:p>
          </table:table-cell>
          <table:table-cell table:style-name="ce8"/>
          <table:table-cell table:number-columns-repeated="1021"/>
        </table:table-row>
        <table:table-row table:style-name="ro1">
          <table:table-cell table:style-name="ce1" office:value-type="string" calcext:value-type="string">
            <text:p>BERLIN LUCIA</text:p>
          </table:table-cell>
          <table:table-cell table:style-name="ce1" office:value-type="string" calcext:value-type="string">
            <text:p>MANUEL A L’USAGE DES FEMMES DE MENAGE</text:p>
          </table:table-cell>
          <table:table-cell table:style-name="ce8"/>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A CONSPIRATION DU TEMPLE</text:p>
          </table:table-cell>
          <table:table-cell table:style-name="ce8"/>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A PROPHETIE CHARLEMAGNE</text:p>
          </table:table-cell>
          <table:table-cell table:style-name="ce8"/>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E COMPLOT ROMANOV</text:p>
          </table:table-cell>
          <table:table-cell table:style-name="ce8"/>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E MONASTERE OUBLIE</text:p>
          </table:table-cell>
          <table:table-cell table:style-name="ce8"/>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E MUSEE PERDU</text:p>
          </table:table-cell>
          <table:table-cell table:style-name="ce9"/>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E COMPLOT MALONE</text:p>
          </table:table-cell>
          <table:table-cell table:style-name="ce9"/>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E TROISIEME SECRET</text:p>
          </table:table-cell>
          <table:table-cell table:style-name="ce9"/>
          <table:table-cell table:number-columns-repeated="1021"/>
        </table:table-row>
        <table:table-row table:style-name="ro1">
          <table:table-cell table:style-name="ce1" office:value-type="string" calcext:value-type="string">
            <text:p>BERRY STEVE</text:p>
          </table:table-cell>
          <table:table-cell table:style-name="ce1" office:value-type="string" calcext:value-type="string">
            <text:p>LE SECRET DES ROIS</text:p>
          </table:table-cell>
          <table:table-cell table:style-name="ce9"/>
          <table:table-cell table:style-name="ce12"/>
          <table:table-cell table:number-columns-repeated="1020"/>
        </table:table-row>
        <table:table-row table:style-name="ro1">
          <table:table-cell table:style-name="ce1" office:value-type="string" calcext:value-type="string">
            <text:p>BONNOT XAVIER MARIE</text:p>
          </table:table-cell>
          <table:table-cell table:style-name="ce1" office:value-type="string" calcext:value-type="string">
            <text:p>LES AMES SANS NOM</text:p>
          </table:table-cell>
          <table:table-cell table:style-name="ce8"/>
          <table:table-cell table:number-columns-repeated="1021"/>
        </table:table-row>
        <table:table-row table:style-name="ro1">
          <table:table-cell table:style-name="ce1" office:value-type="string" calcext:value-type="string">
            <text:p>BOTTI LAURENT</text:p>
          </table:table-cell>
          <table:table-cell table:style-name="ce1" office:value-type="string" calcext:value-type="string">
            <text:p>FATALE LUMIERE</text:p>
          </table:table-cell>
          <table:table-cell table:style-name="ce8"/>
          <table:table-cell table:number-columns-repeated="1021"/>
        </table:table-row>
        <table:table-row table:style-name="ro1">
          <table:table-cell table:style-name="ce1" office:value-type="string" calcext:value-type="string">
            <text:p>BOURDIN FRANCOISE</text:p>
          </table:table-cell>
          <table:table-cell table:style-name="ce1" office:value-type="string" calcext:value-type="string">
            <text:p>LA PROMESSE DE L OCEAN</text:p>
          </table:table-cell>
          <table:table-cell table:style-name="ce8"/>
          <table:table-cell table:style-name="ce12"/>
          <table:table-cell table:number-columns-repeated="1020"/>
        </table:table-row>
        <table:table-row table:style-name="ro1">
          <table:table-cell table:style-name="ce1" office:value-type="string" calcext:value-type="string">
            <text:p>BROWN DAN</text:p>
          </table:table-cell>
          <table:table-cell table:style-name="ce1" office:value-type="string" calcext:value-type="string">
            <text:p>ANGES ET DEMONS</text:p>
          </table:table-cell>
          <table:table-cell table:style-name="ce8"/>
          <table:table-cell table:style-name="ce12"/>
          <table:table-cell table:number-columns-repeated="1020"/>
        </table:table-row>
        <table:table-row table:style-name="ro1">
          <table:table-cell table:style-name="ce1" office:value-type="string" calcext:value-type="string">
            <text:p>BROWN DAN</text:p>
          </table:table-cell>
          <table:table-cell table:style-name="ce1" office:value-type="string" calcext:value-type="string">
            <office:annotation draw:style-name="gr3" draw:text-style-name="P2" svg:width="98.29mm" svg:height="53.36mm" svg:x="188.12mm" svg:y="110.17mm" draw:caption-point-x="-5.42mm" draw:caption-point-y="16.36mm">
              <dc:creator>AC</dc:creator>
              <dc:date>2010-02-24T00:00:00</dc:date>
              <text:p text:style-name="P1"><text:span text:style-name="T1">Une nuit, le professeur Robert Langdon, éminent spécialiste de l'étude des symboles, est appelé d'urgence au Louvre : le conservateur du musée a été assassiné, mais avant de mourir, il a laissé de mystérieux symboles... Avec l'aide de la cryptographe Sophie Neveu, Langdon va mener l'enquête et découvrir des signes dissimulés dans les oeuvres de Léonard de Vinci. Tous les indices convergent vers une organisation religieuse aussi mystérieuse que puissante, prête à tout pour protéger un secret capable de détruire un dogme deux fois millénaire. De Paris à Londres, puis en Ecosse, Langdon et Sophie vont tout tenter pour déchiffrer le code et approcher les secrets qui remettraient en cause les fondements mêmes de l'humanité.</text:span></text:p>
            </office:annotation>
            <text:p>DA VINCI CODE</text:p>
          </table:table-cell>
          <table:table-cell table:style-name="ce8"/>
          <table:table-cell table:number-columns-repeated="1021"/>
        </table:table-row>
        <table:table-row table:style-name="ro1">
          <table:table-cell table:style-name="ce1" office:value-type="string" calcext:value-type="string">
            <text:p>BROWN DAN</text:p>
          </table:table-cell>
          <table:table-cell table:style-name="ce1" office:value-type="string" calcext:value-type="string">
            <text:p>FORTERESSE DIGITALE</text:p>
          </table:table-cell>
          <table:table-cell table:style-name="ce8"/>
          <table:table-cell table:number-columns-repeated="1021"/>
        </table:table-row>
        <table:table-row table:style-name="ro1">
          <table:table-cell table:style-name="ce1" office:value-type="string" calcext:value-type="string">
            <text:p>BROWN DAN</text:p>
          </table:table-cell>
          <table:table-cell table:style-name="ce1" office:value-type="string" calcext:value-type="string">
            <text:p>LE SYMBOLE PERDU</text:p>
          </table:table-cell>
          <table:table-cell table:style-name="ce8"/>
          <table:table-cell table:number-columns-repeated="1021"/>
        </table:table-row>
        <table:table-row table:style-name="ro1">
          <table:table-cell table:style-name="ce1" office:value-type="string" calcext:value-type="string">
            <text:p>BURKE JAMES LEE</text:p>
          </table:table-cell>
          <table:table-cell table:style-name="ce1" office:value-type="string" calcext:value-type="string">
            <text:p>TEXAS FOREVER</text:p>
          </table:table-cell>
          <table:table-cell table:style-name="ce8"/>
          <table:table-cell table:number-columns-repeated="1021"/>
        </table:table-row>
        <table:table-row table:style-name="ro1">
          <table:table-cell table:style-name="ce1" office:value-type="string" calcext:value-type="string">
            <text:p>BUSSI MICHEL</text:p>
          </table:table-cell>
          <table:table-cell table:style-name="ce1" office:value-type="string" calcext:value-type="string">
            <text:p>NE LACHE PAS MA MAIN</text:p>
          </table:table-cell>
          <table:table-cell table:style-name="ce8"/>
          <table:table-cell table:number-columns-repeated="1021"/>
        </table:table-row>
        <table:table-row table:style-name="ro1">
          <table:table-cell table:style-name="ce1" office:value-type="string" calcext:value-type="string">
            <text:p>BUSSI MICHEL</text:p>
          </table:table-cell>
          <table:table-cell table:style-name="ce1" office:value-type="string" calcext:value-type="string">
            <text:p>LE TEMPS EST ASSASSIN</text:p>
          </table:table-cell>
          <table:table-cell table:style-name="ce8"/>
          <table:table-cell table:number-columns-repeated="1021"/>
        </table:table-row>
        <table:table-row table:style-name="ro1">
          <table:table-cell table:style-name="ce1" office:value-type="string" calcext:value-type="string">
            <text:p>CAMILLERI ANDREA</text:p>
          </table:table-cell>
          <table:table-cell table:style-name="ce1" office:value-type="string" calcext:value-type="string">
            <office:annotation draw:style-name="gr4" draw:text-style-name="P2" svg:width="67.82mm" svg:height="84.96mm" svg:x="188.12mm" svg:y="143.81mm" draw:caption-point-x="-5.42mm" draw:caption-point-y="9.81mm">
              <dc:creator>AC</dc:creator>
              <dc:date>2011-08-09T00:00:00</dc:date>
              <text:p text:style-name="P1"><text:span text:style-name="T1">Vigàta, petite bourgade de Sicile, 1891. Filippo Genuardi, négociant en bois mais surtout jeune dandy consommateur d'innovations technologiques, veut se faire installer une ligne téléphonique. Il écrit pour cela au préfet de région, un Napolitain visiblement paranoïaque. Dans ses hilarantes demandes écrites, " Pippo " Genuardi fait une bête petite faute d'orthographe au nom du préfet et le voilà soupçonné d'être un dangereux agitateur. Suivra, par lettres interposées aux dialogues savoureux, un feu d'artifice de malentendus, mensonges, quiproquos, etc. La mafia locale mettra ainsi son grain de demi-sel dans cette curieuse aventure. Mais pourquoi diable Pippo tient-il tant à avoir le téléphone ?</text:span></text:p>
              <text:p text:style-name="P1"><text:span text:style-name="T1">Une tragi-comédie géniale. Dès la vingtième page on se tord de rire et ça ne s'arrête plus jusqu'à la fin.</text:span></text:p>
            </office:annotation>
            <text:p>LA CONCESSION DU TELEPHONE</text:p>
          </table:table-cell>
          <table:table-cell table:style-name="ce8"/>
          <table:table-cell table:number-columns-repeated="1021"/>
        </table:table-row>
        <table:table-row table:style-name="ro1">
          <table:table-cell table:style-name="ce1" office:value-type="string" calcext:value-type="string">
            <text:p>CAMILLERI ANDREA</text:p>
          </table:table-cell>
          <table:table-cell table:style-name="ce1" office:value-type="string" calcext:value-type="string">
            <office:annotation draw:style-name="gr5" draw:text-style-name="P2" svg:width="130.84mm" svg:height="65.21mm" svg:x="188.12mm" svg:y="141.76mm" draw:caption-point-x="-5.42mm" draw:caption-point-y="16.38mm">
              <dc:creator>AC</dc:creator>
              <dc:date>2010-02-24T00:00:00</dc:date>
              <text:p text:style-name="P1"><text:span text:style-name="T1">Dans ‘La Lune de papier’, Andrea Camilleri nous rejoue le triangle amoureux du vaudeville, mais un triangle biscornu, perverti, bref, camilleresque. Un mort, le sexe au vent, coincé entre deux femmes : d’un côté une amante brûlante et manipulatrice, de l’autre une soeur possessive et autoritaire. De quoi épuiser un commissaire Montalbano toujours égal à lui-même, malin mais gagné par la lassitude, qui s’inquiète en plus de cette satanée vieillesse qui lui fait perdre sa mémoire. Bâti sur un humour omniprésent, le récit est porté par des personnages toujours aussi truculents, quand ils ne sont pas complètement déjantés, à l’image de ce procureur obsédé sexuel ou de Catarè, l’assistant de Montalbano qui se comporte comme un chien ou un gamin, au choix. Armé de sa langue unique, encore une fois merveilleusement traduite par Serge Quadruppani, Camilleri excelle dans la mise en scène de cette comédie humaine farfelue et théâtrale, sans pour autant négliger le moins du monde l’aspect policier du roman. L’intrigue sicilienne, bourrée de clins d’oeil politiques, possède, sous des airs de bouffonnerie, un rythme haletant, qui s’achève en apothéose, dans un final au suspense extraordinaire. Du grand Camilleri, comme à chaque fois finalement.</text:span></text:p>
            </office:annotation>
            <text:p>LA LUNE DE PAPIER</text:p>
          </table:table-cell>
          <table:table-cell table:style-name="ce8"/>
          <table:table-cell table:number-columns-repeated="1021"/>
        </table:table-row>
        <table:table-row table:style-name="ro1">
          <table:table-cell table:style-name="ce1" office:value-type="string" calcext:value-type="string">
            <text:p>CAMILLERI ANDREA</text:p>
          </table:table-cell>
          <table:table-cell table:style-name="ce1" office:value-type="string" calcext:value-type="string">
            <text:p>LE TAILLEUR GRIS</text:p>
          </table:table-cell>
          <table:table-cell table:style-name="ce8"/>
          <table:table-cell table:number-columns-repeated="1021"/>
        </table:table-row>
        <table:table-row table:style-name="ro1">
          <table:table-cell table:style-name="ce1" office:value-type="string" calcext:value-type="string">
            <text:p>CAMILLERI ANDREA</text:p>
          </table:table-cell>
          <table:table-cell table:style-name="ce1" office:value-type="string" calcext:value-type="string">
            <text:p>LES AILES DU SPHINX</text:p>
          </table:table-cell>
          <table:table-cell table:style-name="ce8"/>
          <table:table-cell table:number-columns-repeated="1021"/>
        </table:table-row>
        <table:table-row table:style-name="ro1">
          <table:table-cell table:style-name="ce1" office:value-type="string" calcext:value-type="string">
            <text:p>CAMILLERI ANDREA</text:p>
          </table:table-cell>
          <table:table-cell table:style-name="ce1" office:value-type="string" calcext:value-type="string">
            <text:p>MARUZZA MUSUMECI</text:p>
          </table:table-cell>
          <table:table-cell table:style-name="ce8"/>
          <table:table-cell table:number-columns-repeated="1021"/>
        </table:table-row>
        <table:table-row table:style-name="ro1">
          <table:table-cell table:style-name="ce1" office:value-type="string" calcext:value-type="string">
            <text:p>CARRERE D’ENCAUSSE MARINA</text:p>
          </table:table-cell>
          <table:table-cell table:style-name="ce1" office:value-type="string" calcext:value-type="string">
            <text:p>UNE FEMME BLESSEE</text:p>
          </table:table-cell>
          <table:table-cell table:style-name="ce8"/>
          <table:table-cell table:number-columns-repeated="1021"/>
        </table:table-row>
        <table:table-row table:style-name="ro1">
          <table:table-cell table:style-name="ce1" office:value-type="string" calcext:value-type="string">
            <text:p>CAUBERT HAROLD</text:p>
          </table:table-cell>
          <table:table-cell table:style-name="ce1" office:value-type="string" calcext:value-type="string">
            <text:p>LE RENIEMENT DE PATRICK TREBOC</text:p>
          </table:table-cell>
          <table:table-cell table:style-name="ce8"/>
          <table:table-cell table:number-columns-repeated="1021"/>
        </table:table-row>
        <table:table-row table:style-name="ro1">
          <table:table-cell table:style-name="ce1" office:value-type="string" calcext:value-type="string">
            <text:p>CHATTAM MAXIME</text:p>
          </table:table-cell>
          <table:table-cell table:style-name="ce1" office:value-type="string" calcext:value-type="string">
            <office:annotation draw:style-name="gr6" draw:text-style-name="P2" svg:width="83.45mm" svg:height="73.11mm" svg:x="178.38mm" svg:y="168.4mm" draw:caption-point-x="4.32mm" draw:caption-point-y="16.83mm">
              <dc:creator>AC</dc:creator>
              <dc:date>2009-09-14T00:00:00</dc:date>
              <text:p text:style-name="P1"><text:span text:style-name="T1">Pas plus que sa jeune assistante, l'inspecteur-profileur Brolin ne pense que les serial killers reviennent d'outre-tombe. Fût-il le monstrueux bourreau de Portland qui étouffait et vitriolait ses victimes avant de les découper avec précision. Mais le bourreau est mort et le carnage se poursuit, identique : un même rituel horrible. Le nouveau tueur agit-il seul ou fait-il partie d'une secte ? Pure sauvagerie ou magie noire ? Brolin a peur. Cette affaire dépasse tout ce qu'on lui a enseigné. S'immerger complètement dans la psychologie d'un monstre, le comprendre afin de le cerner et de prévoir ses crimes, devenir un monstre soi-même, tels sont les moindres risques de son métier. On dit au FBI qu'il s'en faudrait d'un rien pour qu'un bon profiteur aille rejoindre la galerie de ses pires clients. Peut-on impunément prêter son âme au mal ?</text:span></text:p>
            </office:annotation>
            <text:p>L AME DU MAL</text:p>
          </table:table-cell>
          <table:table-cell table:style-name="ce8"/>
          <table:table-cell table:number-columns-repeated="1021"/>
        </table:table-row>
        <table:table-row table:style-name="ro1">
          <table:table-cell table:style-name="ce1" office:value-type="string" calcext:value-type="string">
            <text:p>CHATTAM MAXIME</text:p>
          </table:table-cell>
          <table:table-cell table:style-name="ce1" office:value-type="string" calcext:value-type="string">
            <text:p>LA PROMESSE DES TENEBRES</text:p>
          </table:table-cell>
          <table:table-cell table:style-name="ce8"/>
          <table:table-cell table:number-columns-repeated="1021"/>
        </table:table-row>
        <table:table-row table:style-name="ro1">
          <table:table-cell table:style-name="ce1" office:value-type="string" calcext:value-type="string">
            <text:p>CHATTAM MAXIME</text:p>
          </table:table-cell>
          <table:table-cell table:style-name="ce1" office:value-type="string" calcext:value-type="string">
            <text:p>LE 5EME REGNE</text:p>
          </table:table-cell>
          <table:table-cell table:style-name="ce8"/>
          <table:table-cell table:number-columns-repeated="1021"/>
        </table:table-row>
        <table:table-row table:style-name="ro1">
          <table:table-cell table:style-name="ce1" office:value-type="string" calcext:value-type="string">
            <text:p>CHATTAM MAXIME</text:p>
          </table:table-cell>
          <table:table-cell table:style-name="ce1" office:value-type="string" calcext:value-type="string">
            <text:p>MALEFICES</text:p>
          </table:table-cell>
          <table:table-cell table:style-name="ce8"/>
          <table:table-cell table:number-columns-repeated="1021"/>
        </table:table-row>
        <table:table-row table:style-name="ro1">
          <table:table-cell table:style-name="ce1" office:value-type="string" calcext:value-type="string">
            <text:p>CHATTAM MAXIME</text:p>
          </table:table-cell>
          <table:table-cell table:style-name="ce1" office:value-type="string" calcext:value-type="string">
            <text:p>PREDATEURS</text:p>
          </table:table-cell>
          <table:table-cell table:style-name="ce8"/>
          <table:table-cell table:number-columns-repeated="1021"/>
        </table:table-row>
        <table:table-row table:style-name="ro1">
          <table:table-cell table:style-name="ce1" office:value-type="string" calcext:value-type="string">
            <text:p>CHATTAM MAXIME</text:p>
          </table:table-cell>
          <table:table-cell table:style-name="ce1" office:value-type="string" calcext:value-type="string">
            <office:annotation draw:style-name="gr7" draw:text-style-name="P2" svg:width="99.52mm" svg:height="29.66mm" svg:x="187.29mm" svg:y="190.45mm" draw:caption-point-x="-4.59mm" draw:caption-point-y="17.36mm">
              <dc:date>2019-02-08T00:00:00</dc:date>
              <text:p text:style-name="P1"><text:span text:style-name="T1">La famille Spencer vient de s'installer à Mahingan Falls. Jusqu'ici, tout va bien. Un vrai paradis. Si ce n'étaient ces vieilles rumeurs de sorcellerie, ces communications téléphoniques brouillées par des cris inhumains, ce quelque chose d'effrayant dans la forêt qui pourchasse leurs adolescents, et ce shérif dépassé par des crimes horribles. Avez-vous déjà eu vraiment peur en lisant un livre ? </text:span></text:p>
            </office:annotation>
            <text:p>LE SIGNAL</text:p>
          </table:table-cell>
          <table:table-cell table:style-name="ce8"/>
          <table:table-cell table:number-columns-repeated="1021"/>
        </table:table-row>
        <table:table-row table:style-name="ro1">
          <table:table-cell table:style-name="ce1" office:value-type="string" calcext:value-type="string">
            <text:p>CHEVALIER TRACY</text:p>
          </table:table-cell>
          <table:table-cell table:style-name="ce1" office:value-type="string" calcext:value-type="string">
            <office:annotation draw:style-name="gr3" draw:text-style-name="P2" svg:width="70.86mm" svg:height="53.36mm" svg:x="188.12mm" svg:y="206.64mm" draw:caption-point-x="-5.42mm" draw:caption-point-y="5.69mm">
              <dc:creator>AC</dc:creator>
              <dc:date>2010-08-23T00:00:00</dc:date>
              <text:p text:style-name="P1"><text:span text:style-name="T1">Dans les années 1810, à Lyme Regis, sur la côte du Dorset battue par les vents, Mary Anning découvre ses premiers fossiles et se passionne pour ces «prodigieuses créatures» dont l'existence remet en question toutes les théories sur la création du monde. Très vite, la jeune fille issue d'un milieu modeste se heurte aux préjugés de la communauté scientifique. Celle-ci, exclusivement composée d'hommes, la cantonne dans un rôle de figuration. Mary Anning trouve heureusement en Elisabeth Philpot une alliée inattendue.</text:span></text:p>
            </office:annotation>
            <text:p>PRODIGIEUSES CREATURES</text:p>
          </table:table-cell>
          <table:table-cell table:style-name="ce8"/>
          <table:table-cell table:number-columns-repeated="1021"/>
        </table:table-row>
        <table:table-row table:style-name="ro1">
          <table:table-cell table:style-name="ce1" office:value-type="string" calcext:value-type="string">
            <text:p>CLAUDEL PHILIPPE</text:p>
          </table:table-cell>
          <table:table-cell table:style-name="ce1" office:value-type="string" calcext:value-type="string">
            <office:annotation draw:style-name="gr8" draw:text-style-name="P2" svg:width="93.86mm" svg:height="81.01mm" svg:x="153.55mm" svg:y="696.5mm" draw:caption-point-x="29.15mm" draw:caption-point-y="-479.66mm">
              <dc:date>2009-08-11T00:00:00</dc:date>
              <text:p text:style-name="P1"><text:span text:style-name="T1">Monsieur Linh est un vieil homme. Il a quitté son village du Vietnam dévasté par la guerre, n'emportant avec lui qu'une valise contenant quelques vêtements usagés, une photo jaunie, une poignée de terre de son pays et un nouveau-né dans ses bras, Sang Diû, sa petite-fille qui a perdu ses parents. </text:span></text:p>
              <text:p text:style-name="P1"><text:span text:style-name="T1">Debout à la poupe du bateau, il voit s'éloigner son pays, celui de ses ancêtres et de ses morts, tandis que dans ses bras l'enfant dort. Le pays s'éloigne, devient infiniment petit, et Monsieur Linh le regarde disparaître à l'horizon, pendant des heures, malgré le vent qui souffle et le chahute comme une marionnette.</text:span></text:p>
              <text:p text:style-name="P1"><text:span text:style-name="T1">Après un long voyage en bateau, il arrive dans une ville froide et grise, avec d'autres réfugiés.</text:span></text:p>
              <text:p text:style-name="P1"><text:span text:style-name="T1">L'abandon, la mémoire, le regard sur l'autre habitent <text:s/>ce troublant roman. Des thèmes que Philippe Claudel explore ici avec une intensité poignante. Delphine Peras, Lire.</text:span></text:p>
              <text:p text:style-name="P1"><text:span text:style-name="T1">Un récit aussi bref que brûlant dont les braises ne s'éteignent pas le livre refermé. Philippe Jean Catinchi, Le Monde des livres.</text:span></text:p>
            </office:annotation>
            <text:p>LA PETITE FILLE DE MONSIEUR LINH</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BALLE DE MATCH</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DANS LES BOIS</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DU SANG SUR LE GREEN</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FAUX REBOND</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INNOCENT</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JUSTE UN REGARD</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MAUVAISE BASE</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PEUR NOIRE</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REMEDE MORTEL</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RUPTURE DE CONTRAT</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FAUTE DE PREUVES</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SANS LAISSER D ADRESSE</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SANS UN ADIEU</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SOUS HAUTE TENSION</text:p>
          </table:table-cell>
          <table:table-cell table:style-name="ce8"/>
          <table:table-cell table:number-columns-repeated="1021"/>
        </table:table-row>
        <table:table-row table:style-name="ro1">
          <table:table-cell table:style-name="ce1" office:value-type="string" calcext:value-type="string">
            <text:p>COBEN HARLAN</text:p>
          </table:table-cell>
          <table:table-cell table:style-name="ce1" office:value-type="string" calcext:value-type="string">
            <text:p>TEMPS MORT</text:p>
          </table:table-cell>
          <table:table-cell table:style-name="ce8"/>
          <table:table-cell table:number-columns-repeated="1021"/>
        </table:table-row>
        <table:table-row table:style-name="ro1">
          <table:table-cell table:style-name="ce1" office:value-type="string" calcext:value-type="string">
            <text:p>COE JONATHAN</text:p>
          </table:table-cell>
          <table:table-cell table:style-name="ce1" office:value-type="string" calcext:value-type="string">
            <text:p>TESTAMENT A L ANGLAISE</text:p>
          </table:table-cell>
          <table:table-cell table:style-name="ce8"/>
          <table:table-cell table:number-columns-repeated="1021"/>
        </table:table-row>
        <table:table-row table:style-name="ro1">
          <table:table-cell table:style-name="ce1" office:value-type="string" calcext:value-type="string">
            <text:p>COELHO PAULO</text:p>
          </table:table-cell>
          <table:table-cell table:style-name="ce1" office:value-type="string" calcext:value-type="string">
            <office:annotation draw:style-name="gr9" draw:text-style-name="P2" svg:width="88.83mm" svg:height="41.51mm" svg:x="188.12mm" svg:y="276.99mm" draw:caption-point-x="-5.42mm" draw:caption-point-y="16.62mm">
              <dc:creator>AC</dc:creator>
              <dc:date>2010-02-24T00:00:00</dc:date>
              <text:p text:style-name="P1"><text:span text:style-name="T1"><text:s/></text:span><text:span text:style-name="T1">'L' Alchimiste' est le récit d'une quête, celle de Santiago, un jeune berger andalou parti à la recherche d'un trésor enfoui au pied des Pyramides. Dans le désert, initié par l'alchimiste, il apprendra à écouter son coeur, à lire les signes du destin et, par-dessus tout, à aller au bout de son rêve. Destiné à l'enfant que chaque être cache en soi, 'L' Alchimiste' est un merveilleux conte philosophique, que l'on compare souvent au 'Petit Prince', de Saint Exupéry, et à 'Jonathan Livingston le Goéland', de Richard Bach. </text:span></text:p>
            </office:annotation>
            <text:p>L ALCHIMISTE</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COELHO PAULO</text:p>
          </table:table-cell>
          <table:table-cell table:style-name="ce1" office:value-type="string" calcext:value-type="string">
            <text:p>LE ZAHIR</text:p>
          </table:table-cell>
          <table:table-cell table:style-name="ce8"/>
          <table:table-cell table:number-columns-repeated="1021"/>
        </table:table-row>
        <table:table-row table:style-name="ro1">
          <table:table-cell table:style-name="ce1" office:value-type="string" calcext:value-type="string">
            <text:p>COELHO PAULO</text:p>
          </table:table-cell>
          <table:table-cell table:style-name="ce1" office:value-type="string" calcext:value-type="string">
            <text:p>VERONIKA DECIDE DE MOURIR</text:p>
          </table:table-cell>
          <table:table-cell table:style-name="ce8"/>
          <table:table-cell table:number-columns-repeated="1021"/>
        </table:table-row>
        <table:table-row table:style-name="ro1">
          <table:table-cell table:style-name="ce1" office:value-type="string" calcext:value-type="string">
            <text:p>COLIN</text:p>
          </table:table-cell>
          <table:table-cell table:style-name="ce1" office:value-type="string" calcext:value-type="string">
            <text:p>LE CHAMP DE BATAILLE</text:p>
          </table:table-cell>
          <table:table-cell table:style-name="ce8"/>
          <table:table-cell table:number-columns-repeated="1021"/>
        </table:table-row>
        <table:table-row table:style-name="ro1">
          <table:table-cell table:style-name="ce1" office:value-type="string" calcext:value-type="string">
            <text:p>CONNELLY MICHAEL</text:p>
          </table:table-cell>
          <table:table-cell table:style-name="ce1" office:value-type="string" calcext:value-type="string">
            <office:annotation draw:style-name="gr8" draw:text-style-name="P2" svg:width="69.98mm" svg:height="81.01mm" svg:x="188.12mm" svg:y="297.09mm" draw:caption-point-x="-5.42mm" draw:caption-point-y="14.58mm">
              <dc:creator>AC</dc:creator>
              <dc:date>2011-08-09T00:00:00</dc:date>
              <text:p text:style-name="P1"><text:span text:style-name="T1">Viré du LA Times, le journaliste Jack McEvoy hésite entre le dégoût et la rage. Mais c'est la fierté qui finalement l'emporte : dans les quinze jours qu'il lui reste, il compte mener une enquête qui lui vaudra ? excusez du peu - le prix Pulitzer. Et les pontes de la direction n'auront plus que leurs yeux pour pleurer. Son temps est compté, et a priori l'histoire d'Alonzo Winslow, un dealer meurtrier de 16 ans, n'a rien de prometteur : le gamin a avoué. Mais dans des conditions pour le moins douteuses... Embarqué dans une aventure qui le dépasse, convaincu que la police a triché, Jack lance un SOS. à Rachel Walling, l'agent du FBI qu'il aime depuis toujours. Sans se douter que dans le même mouvement, il enclenche le piège machiavélique tendu par un tueur d'une intelligence et d'une cruauté ahurissantes.</text:span></text:p>
            </office:annotation>
            <text:p>L EPOUVANTAIL</text:p>
          </table:table-cell>
          <table:table-cell table:style-name="ce8"/>
          <table:table-cell table:number-columns-repeated="1021"/>
        </table:table-row>
        <table:table-row table:style-name="ro1">
          <table:table-cell table:style-name="ce1" office:value-type="string" calcext:value-type="string">
            <text:p>CONNELLY MICHAEL</text:p>
          </table:table-cell>
          <table:table-cell table:style-name="ce1" office:value-type="string" calcext:value-type="string">
            <text:p>LES NEUF DRAGONS</text:p>
          </table:table-cell>
          <table:table-cell table:style-name="ce8"/>
          <table:table-cell table:number-columns-repeated="1021"/>
        </table:table-row>
        <table:table-row table:style-name="ro1">
          <table:table-cell table:style-name="ce1" office:value-type="string" calcext:value-type="string">
            <text:p>CONNELLY MICHAEL</text:p>
          </table:table-cell>
          <table:table-cell table:style-name="ce1" office:value-type="string" calcext:value-type="string">
            <text:p>WONDERLAND AVENUE</text:p>
          </table:table-cell>
          <table:table-cell table:style-name="ce8"/>
          <table:table-cell table:number-columns-repeated="1021"/>
        </table:table-row>
        <table:table-row table:style-name="ro1">
          <table:table-cell table:style-name="ce1" office:value-type="string" calcext:value-type="string">
            <text:p>CONNELLY MICHAEL</text:p>
          </table:table-cell>
          <table:table-cell table:style-name="ce1" office:value-type="string" calcext:value-type="string">
            <text:p>LES DIEUX DU VERDICT</text:p>
          </table:table-cell>
          <table:table-cell table:style-name="ce8"/>
          <table:table-cell table:number-columns-repeated="1021"/>
        </table:table-row>
        <table:table-row table:style-name="ro1">
          <table:table-cell table:style-name="ce1" office:value-type="string" calcext:value-type="string">
            <text:p>COOK THOMAS</text:p>
          </table:table-cell>
          <table:table-cell table:style-name="ce1" office:value-type="string" calcext:value-type="string">
            <text:p>DU SANG SUR L AUTEL</text:p>
          </table:table-cell>
          <table:table-cell table:style-name="ce8"/>
          <table:table-cell table:number-columns-repeated="1021"/>
        </table:table-row>
        <table:table-row table:style-name="ro1">
          <table:table-cell table:style-name="ce1" office:value-type="string" calcext:value-type="string">
            <text:p>COOK THOMAS</text:p>
          </table:table-cell>
          <table:table-cell table:style-name="ce1" office:value-type="string" calcext:value-type="string">
            <text:p>LE DERNIER MESSAGE DE SANDRINE MADISON</text:p>
          </table:table-cell>
          <table:table-cell table:style-name="ce8"/>
          <table:table-cell table:style-name="ce12"/>
          <table:table-cell table:number-columns-repeated="1020"/>
        </table:table-row>
        <table:table-row table:style-name="ro1">
          <table:table-cell table:style-name="ce1" office:value-type="string" calcext:value-type="string">
            <text:p>COOPER GLENN</text:p>
          </table:table-cell>
          <table:table-cell table:style-name="ce1" office:value-type="string" calcext:value-type="string">
            <office:annotation draw:style-name="gr3" draw:text-style-name="P2" svg:width="66.55mm" svg:height="53.36mm" svg:x="188.12mm" svg:y="335.08mm" draw:caption-point-x="-5.42mm" draw:caption-point-y="3.68mm">
              <dc:creator>AC</dc:creator>
              <dc:date>2012-08-30T00:00:00</dc:date>
              <text:p text:style-name="P1"><text:span text:style-name="T1">New York, mai 2009. Une série de morts inexplicables fait les gros titres. Rien ne semble relier les victimes, ni leurs vies ni les circonstances de leur décès. Rien, sinon une carte postale de Las Vegas, qu'ils ont tous reçue. Une carte postale avec une simple date. Celle de leur mort... Will Piper, profileur au FBI, n'a jamais rien connu de tel. Commence alors pour lui un véritable casse-tête pour mettre le doigt sur la plus invraisemblable des vérités : tout serait-il écrit à l'avance ?</text:span></text:p>
            </office:annotation>
            <text:p>1 / LE LIVRE DES MORTS</text:p>
          </table:table-cell>
          <table:table-cell table:style-name="ce8"/>
          <table:table-cell table:number-columns-repeated="1021"/>
        </table:table-row>
        <table:table-row table:style-name="ro1">
          <table:table-cell table:style-name="ce1" office:value-type="string" calcext:value-type="string">
            <text:p>COOPER GLENN</text:p>
          </table:table-cell>
          <table:table-cell table:style-name="ce1" office:value-type="string" calcext:value-type="string">
            <text:p>2 / LE LIVRE DES AMES</text:p>
          </table:table-cell>
          <table:table-cell table:style-name="ce8"/>
          <table:table-cell table:number-columns-repeated="1021"/>
        </table:table-row>
        <table:table-row table:style-name="ro1">
          <table:table-cell table:style-name="ce1" office:value-type="string" calcext:value-type="string">
            <text:p>COOPER GLENN</text:p>
          </table:table-cell>
          <table:table-cell table:style-name="ce1" office:value-type="string" calcext:value-type="string">
            <text:p>LE LIVRE DES PROPHETIES</text:p>
          </table:table-cell>
          <table:table-cell table:style-name="ce8"/>
          <table:table-cell table:number-columns-repeated="1021"/>
        </table:table-row>
        <table:table-row table:style-name="ro1">
          <table:table-cell table:style-name="ce1" office:value-type="string" calcext:value-type="string">
            <text:p>CORNWELL PATRICIA</text:p>
          </table:table-cell>
          <table:table-cell table:style-name="ce1" office:value-type="string" calcext:value-type="string">
            <office:annotation draw:style-name="gr10" draw:text-style-name="P2" svg:width="78.81mm" svg:height="45.46mm" svg:x="188.12mm" svg:y="335.73mm" draw:caption-point-x="-5.42mm" draw:caption-point-y="16.58mm">
              <dc:creator>AC</dc:creator>
              <dc:date>2010-02-24T00:00:00</dc:date>
              <text:p text:style-name="P1"><text:span text:style-name="T1">Baton Rouge, Louisiane, 230 000 habitants : la ville détient le triste record du crime, de la corruption, des trafics de toutes sortes. C'est là que débarque, à l'appel d'un juge, Kay Scarpetta, marquée par la mort de l'homme de sa vie, Benton. Sa mission : enquêter sur d'énigmatiques disparitions de femmes... Et, si c'était un piège ? Et si elle était loin d'en avoir fini, comme elle le croyait, avec les figures de cauchemar qui hantent sa mémoire - au premier rang desquelles les sinistres frères Chandonne ?</text:span></text:p>
            </office:annotation>
            <text:p>BATON ROUGE</text:p>
          </table:table-cell>
          <table:table-cell table:style-name="ce8"/>
          <table:table-cell table:style-name="ce12"/>
          <table:table-cell table:number-columns-repeated="1020"/>
        </table:table-row>
        <table:table-row table:style-name="ro1">
          <table:table-cell table:style-name="ce1" office:value-type="string" calcext:value-type="string">
            <text:p>CORNWELL PATRICIA</text:p>
          </table:table-cell>
          <table:table-cell table:style-name="ce1" office:value-type="string" calcext:value-type="string">
            <text:p>L ILE DES CHIENS</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CORNWELL PATRICIA</text:p>
          </table:table-cell>
          <table:table-cell table:style-name="ce1" office:value-type="string" calcext:value-type="string">
            <text:p>TOLERANCE ZERO</text:p>
          </table:table-cell>
          <table:table-cell table:style-name="ce8"/>
          <table:table-cell table:number-columns-repeated="1021"/>
        </table:table-row>
        <table:table-row table:style-name="ro1">
          <table:table-cell table:style-name="ce1" office:value-type="string" calcext:value-type="string">
            <text:p>CORNWELL PATRICIA</text:p>
          </table:table-cell>
          <table:table-cell table:style-name="ce1" office:value-type="string" calcext:value-type="string">
            <text:p>UNE PEINE D EXCEPTION</text:p>
          </table:table-cell>
          <table:table-cell table:style-name="ce8"/>
          <table:table-cell table:number-columns-repeated="1021"/>
        </table:table-row>
        <table:table-row table:style-name="ro1">
          <table:table-cell table:style-name="ce1" office:value-type="string" calcext:value-type="string">
            <text:p>CRICHTON MICHAEL</text:p>
          </table:table-cell>
          <table:table-cell table:style-name="ce1" office:value-type="string" calcext:value-type="string">
            <text:p>ETAT D URGENCE</text:p>
          </table:table-cell>
          <table:table-cell table:style-name="ce8"/>
          <table:table-cell table:number-columns-repeated="1021"/>
        </table:table-row>
        <table:table-row table:style-name="ro1">
          <table:table-cell table:style-name="ce1" office:value-type="string" calcext:value-type="string">
            <text:p>CRICHTON MICHAEL</text:p>
          </table:table-cell>
          <table:table-cell table:style-name="ce1" office:value-type="string" calcext:value-type="string">
            <text:p>HARCELEMENT</text:p>
          </table:table-cell>
          <table:table-cell table:style-name="ce8"/>
          <table:table-cell table:number-columns-repeated="1021"/>
        </table:table-row>
        <table:table-row table:style-name="ro1">
          <table:table-cell table:style-name="ce1" office:value-type="string" calcext:value-type="string">
            <text:p>CULIOLI GABRIEL XAVIER</text:p>
          </table:table-cell>
          <table:table-cell table:style-name="ce1" office:value-type="string" calcext:value-type="string">
            <text:p>LA TERRE DES SEIGNEURS</text:p>
          </table:table-cell>
          <table:table-cell table:style-name="ce8"/>
          <table:table-cell table:number-columns-repeated="1021"/>
        </table:table-row>
        <table:table-row table:style-name="ro1">
          <table:table-cell table:style-name="ce1" office:value-type="string" calcext:value-type="string">
            <text:p>DAENINCKX DIDIER</text:p>
          </table:table-cell>
          <table:table-cell table:style-name="ce1" office:value-type="string" calcext:value-type="string">
            <text:p>CANNIBALE</text:p>
          </table:table-cell>
          <table:table-cell table:style-name="ce8"/>
          <table:table-cell table:number-columns-repeated="1021"/>
        </table:table-row>
        <table:table-row table:style-name="ro1">
          <table:table-cell table:style-name="ce1" office:value-type="string" calcext:value-type="string">
            <text:p>DAVIDSEN LEIF</text:p>
          </table:table-cell>
          <table:table-cell table:style-name="ce1" office:value-type="string" calcext:value-type="string">
            <text:p>1 / LE DANOIS SERBE</text:p>
          </table:table-cell>
          <table:table-cell table:style-name="ce8"/>
          <table:table-cell table:number-columns-repeated="1021"/>
        </table:table-row>
        <table:table-row table:style-name="ro1">
          <table:table-cell table:style-name="ce1" office:value-type="string" calcext:value-type="string">
            <text:p>DAVIDSEN LEIF</text:p>
          </table:table-cell>
          <table:table-cell table:style-name="ce1" office:value-type="string" calcext:value-type="string">
            <text:p>2 / LA FEMME DE BRATISLAVA</text:p>
          </table:table-cell>
          <table:table-cell table:style-name="ce8"/>
          <table:table-cell table:number-columns-repeated="1021"/>
        </table:table-row>
        <table:table-row table:style-name="ro1">
          <table:table-cell table:style-name="ce1" office:value-type="string" calcext:value-type="string">
            <text:p>DAVIDSEN LEIF</text:p>
          </table:table-cell>
          <table:table-cell table:style-name="ce1" office:value-type="string" calcext:value-type="string">
            <office:annotation draw:style-name="gr11" draw:text-style-name="P2" svg:width="68.4mm" svg:height="69.16mm" svg:x="188.12mm" svg:y="375.73mm" draw:caption-point-x="-5.42mm" draw:caption-point-y="21.73mm">
              <dc:creator>AC</dc:creator>
              <dc:date>2012-08-30T00:00:00</dc:date>
              <text:p text:style-name="P1"><text:span text:style-name="T1">John Ericsson rentre du désert de Death Volley, Arizona, après une semaine passée à jouer au guide de survie pour touristes japonais argentés. Il se réjouit de retrouver femme et enfants dans sa petite maison d'Américain moyen. Sauf que nous sommes le 11 septembre 2001 et que plus rien ne sera comme avant. Sauf que John n'est pas américain. Il est Vuk, le Danois serbe, ancien mercenaire avec un mandat d'arrêt international aux fesses. Les services secrets occidentaux se liguent contre le terrorisme islamiste, y compris le Danois Per Toftlund, en pleine crise conjugale. Quant à Vuk, il n'a plus le choix et vend sa liberté contre une dernière mission. </text:span></text:p>
            </office:annotation>
            <text:p>3 / L ENNEMI DANS LE MIROIR</text:p>
          </table:table-cell>
          <table:table-cell table:style-name="ce10"/>
          <table:table-cell table:number-columns-repeated="1021"/>
        </table:table-row>
        <table:table-row table:style-name="ro1">
          <table:table-cell table:style-name="ce1" office:value-type="string" calcext:value-type="string">
            <text:p>DAVIDSEN LEIF</text:p>
          </table:table-cell>
          <table:table-cell table:style-name="ce1" office:value-type="string" calcext:value-type="string">
            <text:p>L EPOUSE INCONNUE</text:p>
          </table:table-cell>
          <table:table-cell table:style-name="ce8"/>
          <table:table-cell table:number-columns-repeated="1021"/>
        </table:table-row>
        <table:table-row table:style-name="ro1">
          <table:table-cell table:style-name="ce1" office:value-type="string" calcext:value-type="string">
            <text:p>DAZIERI</text:p>
          </table:table-cell>
          <table:table-cell table:style-name="ce1" office:value-type="string" calcext:value-type="string">
            <text:p>TU TUERAS LE PERE</text:p>
          </table:table-cell>
          <table:table-cell table:style-name="ce8"/>
          <table:table-cell table:number-columns-repeated="1021"/>
        </table:table-row>
        <table:table-row table:style-name="ro1">
          <table:table-cell table:style-name="ce1" office:value-type="string" calcext:value-type="string">
            <text:p>DE CATALDO GIANCARLO</text:p>
          </table:table-cell>
          <table:table-cell table:style-name="ce1" office:value-type="string" calcext:value-type="string">
            <office:annotation draw:style-name="gr11" draw:text-style-name="P2" svg:width="107.75mm" svg:height="69.16mm" svg:x="188.12mm" svg:y="394.36mm" draw:caption-point-x="-5.42mm" draw:caption-point-y="16.65mm">
              <dc:creator>AC</dc:creator>
              <dc:date>2010-02-24T00:00:00</dc:date>
              <text:p text:style-name="P1"><text:span text:style-name="T1">Résumé du film : Grandeur et décadence d'un gang romain. 'Romanzo criminale', ou le destin de trois gamins inséparables qui deviendront de grands bandits en Italie. On pense aussi au chef-d'oeuvre de John Woo, 'Une balle dans la tête', épopée de trois amis qui traverseront l'histoire. Parce que c'est ça, 'Romanzo...' : un réalisateur qui compose avec l'histoire, celle de l'Italie des années de plomb. En débutant l'action dans les années 1970, une ressemblance avec tout personnage ayant existé n'est pas fortuite. Pour son gang, il s'inspire pleinement du gang de la Magliana, qui défraya la chronique à l'époque. Et mêle au récit des images d'archives, tels l'assassinat d'Aldo Moro ou l'époustouflante scène de l'attentat de Bologne, dans laquelle se retrouve Freddo, comme si le personnage avait franchi les limites du cinéma pour rejoindre la réalité. Michele Placido fait de son film une chronique de l'Italie poétique et nécessaire. Il se risque même à avancer des hypothèses quant aux troubles relations entre l'Etat fasciste et les Brigades rouges.</text:span></text:p>
            </office:annotation>
            <text:p>ROMANZO CRIMINALE</text:p>
          </table:table-cell>
          <table:table-cell table:style-name="ce8"/>
          <table:table-cell table:number-columns-repeated="1021"/>
        </table:table-row>
        <table:table-row table:style-name="ro1">
          <table:table-cell table:style-name="ce1" office:value-type="string" calcext:value-type="string">
            <text:p>DE ROSNAY TATIANA</text:p>
          </table:table-cell>
          <table:table-cell table:style-name="ce1" office:value-type="string" calcext:value-type="string">
            <text:p>MANDERLEY FOREVER</text:p>
          </table:table-cell>
          <table:table-cell table:style-name="ce8"/>
          <table:table-cell table:number-columns-repeated="1021"/>
        </table:table-row>
        <table:table-row table:style-name="ro1">
          <table:table-cell table:style-name="ce1" office:value-type="string" calcext:value-type="string">
            <text:p>DECOIN DIDIER</text:p>
          </table:table-cell>
          <table:table-cell table:style-name="ce1" office:value-type="string" calcext:value-type="string">
            <office:annotation draw:style-name="gr12" draw:text-style-name="P2" svg:width="106.19mm" svg:height="116.56mm" svg:x="188.8mm" svg:y="406.21mm" draw:caption-point-x="-6.1mm" draw:caption-point-y="13.83mm">
              <dc:date>2013-08-01T00:00:00</dc:date>
              <text:p text:style-name="P1"><text:span text:style-name="T1">Allemagne, 1945. L'exécuteur en chef du Royaume Britannique, envoyé en mission, pend la gardienne de camps nazis Irma Grese. Même s'il éprouve un réel dégoût à exécuter des femmes, surtout si elles sont jeunes et jolies, le bourreau fait son devoir : c'est un as dans l'art de la longueur de cordes, un expert dans le temps minuté de la mise à mort. Pourtant, le reste du temps, c'est un homme comme un autre, époux modèle, bon citoyen, qui reçoit aimablement les clients dans son pub londonien ' Help the poor Struggler ' (Aidez le pauvre type qui se débat !), avant de partir, à l'aube, appliquer en silence une sentence de peine de mort. Londres, immédiat après-guerre. Ruth Ellis ressemble à Betty Boop, enjouée et désirable, elle plaît aux hommes, et sans doute les choisit-elle fort mal. Mais derrière son sourire et sa bouche trop maquillée, que cache-t-elle ? Qui sait que son père alcoolique l'a violée ? Que son premier fiancé, un soldat, l'a abandonnée, enceinte, avec des rêves en miettes et le cour en breloque ? Dans le Londres charbonneux de l'après-Blitz, à rebours du puritanisme d'une société bien-pensante, Ruth devient entraîneuse dans des bars sombres et rouges : et d'entraîneuse à prostituée, la pente est facile.</text:span></text:p>
              <text:p text:style-name="P1"><text:span text:style-name="T1">Un jour, malheureuse, jalouse, violentée, mais toujours belle, et mère de famille, elle tue son amant, un salaud, à bout portant. La voici condamnée à la pendaison. Bourreau, fais ton oeuvre ! Et si le bourreau avait une âme ? Et s'il répugnait soudain à supprimer une innocente aux boucles blondes ? Dans ce roman envoûtant, reconstitution en cinémascope d'un Londres luisant de fog et de pluie, de vices cachés et de femmes de petite vie, Didier Decoin alterne la voix du bourreau et de la victime.</text:span></text:p>
              <text:p text:style-name="P1"><text:span text:style-name="T1">Une plongée dans l'âme humaine.</text:span></text:p>
            </office:annotation>
            <text:p>LA PENDUE DE LONDRES</text:p>
          </table:table-cell>
          <table:table-cell table:style-name="ce8"/>
          <table:table-cell table:number-columns-repeated="1021"/>
        </table:table-row>
        <table:table-row table:style-name="ro1">
          <table:table-cell table:style-name="ce1" office:value-type="string" calcext:value-type="string">
            <text:p>DELERM PHILIPPE</text:p>
          </table:table-cell>
          <table:table-cell table:style-name="ce1" office:value-type="string" calcext:value-type="string">
            <text:p>LES CHEMINS NOUS INVENTENT</text:p>
          </table:table-cell>
          <table:table-cell table:style-name="ce8"/>
          <table:table-cell table:number-columns-repeated="1021"/>
        </table:table-row>
        <table:table-row table:style-name="ro1">
          <table:table-cell table:style-name="ce1" office:value-type="string" calcext:value-type="string">
            <text:p>DELERM PHILIPPE</text:p>
          </table:table-cell>
          <table:table-cell table:style-name="ce1" office:value-type="string" calcext:value-type="string">
            <text:p>UN ETE POUR MEMOIRE</text:p>
          </table:table-cell>
          <table:table-cell table:style-name="ce8"/>
          <table:table-cell table:number-columns-repeated="1021"/>
        </table:table-row>
        <table:table-row table:style-name="ro1">
          <table:table-cell table:style-name="ce1" office:value-type="string" calcext:value-type="string">
            <text:p>DESCOTT REGIS</text:p>
          </table:table-cell>
          <table:table-cell table:style-name="ce1" office:value-type="string" calcext:value-type="string">
            <text:p>PAVILLON 38</text:p>
          </table:table-cell>
          <table:table-cell table:style-name="ce8"/>
          <table:table-cell table:number-columns-repeated="1021"/>
        </table:table-row>
        <table:table-row table:style-name="ro1">
          <table:table-cell table:style-name="ce1" office:value-type="string" calcext:value-type="string">
            <text:p>DESPENTES VIRGINIE</text:p>
          </table:table-cell>
          <table:table-cell table:style-name="ce1" office:value-type="string" calcext:value-type="string">
            <text:p>VERNON SUBUTEX TOME 1</text:p>
          </table:table-cell>
          <table:table-cell table:style-name="ce8"/>
          <table:table-cell table:number-columns-repeated="1021"/>
        </table:table-row>
        <table:table-row table:style-name="ro2">
          <table:table-cell table:style-name="ce1" office:value-type="string" calcext:value-type="string">
            <text:p>DODO ET GLEN CHAPRON</text:p>
          </table:table-cell>
          <table:table-cell table:style-name="ce5" office:value-type="string" calcext:value-type="string">
            <office:annotation draw:style-name="gr13" draw:text-style-name="P2" svg:width="162.98mm" svg:height="59.93mm" svg:x="188.8mm" svg:y="427.52mm" draw:caption-point-x="-6.1mm" draw:caption-point-y="15.1mm">
              <dc:date>2019-02-08T00:00:00</dc:date>
              <text:p text:style-name="P1"><text:span text:style-name="T1">Chaque famille a ses secrets. Certains sont plus lourds que d’autres...</text:span></text:p>
              <text:p text:style-name="P1"><text:span text:style-name="T1"/></text:p>
              <text:p text:style-name="P1"><text:span text:style-name="T1">Comme tous les étés, Catherine passe ses vacances dans la maison familiale en Corse. Surprise un soir par l’un de ces orages dont seule l’île de Beauté a le secret, elle trouve refuge dans la voiture d’Antoine. Après une rapide discussion, elle découvre que ce charmant inconnu n’est autre que son demi-frère caché ! Dans la grande tradition de l’omerta corse, l'existence de ce frère lui a été dissimulée depuis plus de 20 ans. Antoine savait et Catherine cherche à comprendre. Alors qu'ils décident de rattraper le temps perdu, ils exhument peu à peu d’autres secrets de famille. Mais certains feraient peut-être mieux de rester enfouis...</text:span></text:p>
              <text:p text:style-name="P1"><text:span text:style-name="T1"/></text:p>
              <text:p text:style-name="P1"><text:span text:style-name="T1">Dodo, Corse d’origine, s’inspire de ses souvenirs d’enfance et des archétypes locaux que sont l’omerta, la vendetta, le clanisme ou le nationalisme, pour raconter une tragédie familiale typiquement corse. Un récit doux-amer sur les destins brisés et les liens à reconstruire, magnifié par le dessin tout en subtilité de Glen Chapron.</text:span></text:p>
            </office:annotation>
            <text:p>UNE HISTOIRE CORSE</text:p>
          </table:table-cell>
          <table:table-cell table:style-name="ce8"/>
          <table:table-cell table:number-columns-repeated="1021"/>
        </table:table-row>
        <table:table-row table:style-name="ro1">
          <table:table-cell table:style-name="ce1" office:value-type="string" calcext:value-type="string">
            <text:p>DRUART</text:p>
          </table:table-cell>
          <table:table-cell table:style-name="ce1" office:value-type="string" calcext:value-type="string">
            <text:p>NUIT BLANCHE</text:p>
          </table:table-cell>
          <table:table-cell table:style-name="ce8"/>
          <table:table-cell table:number-columns-repeated="1021"/>
        </table:table-row>
        <table:table-row table:style-name="ro1">
          <table:table-cell table:style-name="ce1" office:value-type="string" calcext:value-type="string">
            <text:p>DUPEREY ANNIE</text:p>
          </table:table-cell>
          <table:table-cell table:style-name="ce1" office:value-type="string" calcext:value-type="string">
            <text:p>LES CHATS DE HASARD</text:p>
          </table:table-cell>
          <table:table-cell table:style-name="ce8"/>
          <table:table-cell table:number-columns-repeated="1021"/>
        </table:table-row>
        <table:table-row table:style-name="ro1">
          <table:table-cell table:style-name="ce1" office:value-type="string" calcext:value-type="string">
            <text:p>EASTERMAN DANIEL</text:p>
          </table:table-cell>
          <table:table-cell table:style-name="ce1" office:value-type="string" calcext:value-type="string">
            <text:p>LA NUIT DE L APOCALYPSE</text:p>
          </table:table-cell>
          <table:table-cell table:style-name="ce8"/>
          <table:table-cell table:number-columns-repeated="1021"/>
        </table:table-row>
        <table:table-row table:style-name="ro1">
          <table:table-cell table:style-name="ce1" office:value-type="string" calcext:value-type="string">
            <text:p>EASTERMAN DANIEL</text:p>
          </table:table-cell>
          <table:table-cell table:style-name="ce1" office:value-type="string" calcext:value-type="string">
            <text:p>LE MASQUE DU JAGUAR</text:p>
          </table:table-cell>
          <table:table-cell table:style-name="ce8"/>
          <table:table-cell table:number-columns-repeated="1021"/>
        </table:table-row>
        <table:table-row table:style-name="ro1">
          <table:table-cell table:style-name="ce1" office:value-type="string" calcext:value-type="string">
            <text:p>ECO UMBERTO</text:p>
          </table:table-cell>
          <table:table-cell table:style-name="ce1" office:value-type="string" calcext:value-type="string">
            <office:annotation draw:style-name="gr14" draw:text-style-name="P2" svg:width="82.63mm" svg:height="88.91mm" svg:x="188.12mm" svg:y="448.84mm" draw:caption-point-x="-5.42mm" draw:caption-point-y="16.37mm">
              <dc:creator>AC</dc:creator>
              <dc:date>2011-08-09T00:00:00</dc:date>
              <text:p text:style-name="P1"><text:span text:style-name="T1">Avez-vous déjà eu besoin de mettre un saumon fumé dans le mini-frigo de votre chambre d'hôtel ? Tenté d'installer un logiciel en lisant les trois volumes d'explications fournis par le fabricant. Renoncé à prendre un médicament anodin en raison des risques terribles que sa notice fait peser sur " certains sujets " ? Entrepris de chercher du sexe sur Internet ? Si vous répondez oui à l'une de ces questions, alors vous vous reconnaîtrez dans les pages de ce livre, qui relate, sur un mode hilarant et, hélas, vraisemblable, les aventures et mésaventures de l'homme d'aujourd'hui. En guise de bouquet final, vous découvrirez la Cacopédie : un hallucinant voyage dans le savoir scientifique moderne poussé vers la folle à force d'atomisation et de luxe théorique... L'universitaire spécialiste de sémiologie, le romancier érudit et puissant du Nom de la rose et de l'Ile du jour d'avant livre ici un autre visage : celui, moqueur et généreux, d'un observateur de notre temps et de sa folie ordinaire. Il convient d'ajouter qu'on éclate de rire à chaque page.</text:span></text:p>
            </office:annotation>
            <text:p>COMMENT VOYAGER AVEC UN SAUMON</text:p>
          </table:table-cell>
          <table:table-cell table:style-name="ce8"/>
          <table:table-cell table:style-name="ce12"/>
          <table:table-cell table:number-columns-repeated="1020"/>
        </table:table-row>
        <table:table-row table:style-name="ro1">
          <table:table-cell table:style-name="ce1" office:value-type="string" calcext:value-type="string">
            <text:p>ECO UMBERTO</text:p>
          </table:table-cell>
          <table:table-cell table:style-name="ce1" office:value-type="string" calcext:value-type="string">
            <text:p>LE CIMETIERE DE PRAGUE</text:p>
          </table:table-cell>
          <table:table-cell table:style-name="ce8"/>
          <table:table-cell table:number-columns-repeated="1021"/>
        </table:table-row>
        <table:table-row table:style-name="ro1">
          <table:table-cell table:style-name="ce1" office:value-type="string" calcext:value-type="string">
            <text:p>EDWARDS</text:p>
          </table:table-cell>
          <table:table-cell table:style-name="ce1" office:value-type="string" calcext:value-type="string">
            <text:p>L’ENFANT DE TOUS LES SILENCES</text:p>
          </table:table-cell>
          <table:table-cell table:style-name="ce8"/>
          <table:table-cell table:number-columns-repeated="1021"/>
        </table:table-row>
        <table:table-row table:style-name="ro1">
          <table:table-cell table:style-name="ce1" office:value-type="string" calcext:value-type="string">
            <text:p>ENARD MATHIAS</text:p>
          </table:table-cell>
          <table:table-cell table:style-name="ce1" office:value-type="string" calcext:value-type="string">
            <office:annotation draw:style-name="gr8" draw:text-style-name="P2" svg:width="54.45mm" svg:height="81.01mm" svg:x="188.12mm" svg:y="468.24mm" draw:caption-point-x="-5.42mm" draw:caption-point-y="10.52mm">
              <dc:creator>AC</dc:creator>
              <dc:date>2010-08-24T00:00:00</dc:date>
              <text:p text:style-name="P1"><text:span text:style-name="T1">13 mai 1506, un certain Michelangelo Buonarotti débarque à Constantinople. A Rome, il a laissé en plan le tombeau qu'il dessine pour Jules II, le pape guerrier et mauvais payeur. Il répond à l'invitation du Sultan qui veut lui confier la conception d'un pont sur la Corne d'Or, projet retiré à Leonardo da Vinci. Urgence de la commande, tourbillon des rencontres, séductions et dangers de l'étrangeté byzantine, Michel Ange, l'homme de la Renaissance, esquisse avec l'Orient un sublime rendez-vous manqué. Par l'auteur du très remarqué "Zone" (prix Décembre 2008 et prix du livre Inter 2009).</text:span></text:p>
            </office:annotation>
            <text:p>PARLE LEUR DE BATAILLES DE ROIS ET D ELEPHANTS</text:p>
          </table:table-cell>
          <table:table-cell table:style-name="ce8"/>
          <table:table-cell table:number-columns-repeated="1021"/>
        </table:table-row>
        <table:table-row table:style-name="ro1">
          <table:table-cell table:style-name="ce1" office:value-type="string" calcext:value-type="string">
            <text:p>EVANOVICH JANET</text:p>
          </table:table-cell>
          <table:table-cell table:style-name="ce1" office:value-type="string" calcext:value-type="string">
            <text:p>LA PRIME</text:p>
          </table:table-cell>
          <table:table-cell table:style-name="ce8"/>
          <table:table-cell table:number-columns-repeated="1021"/>
        </table:table-row>
        <table:table-row table:style-name="ro1">
          <table:table-cell table:style-name="ce1" office:value-type="string" calcext:value-type="string">
            <text:p>EXPERT JACQUES</text:p>
          </table:table-cell>
          <table:table-cell table:style-name="ce1" office:value-type="string" calcext:value-type="string">
            <office:annotation draw:style-name="gr5" draw:text-style-name="P2" svg:width="172.16mm" svg:height="65.21mm" svg:x="188.8mm" svg:y="474.19mm" draw:caption-point-x="-6.1mm" draw:caption-point-y="13.6mm">
              <dc:date>2013-08-01T00:00:00</dc:date>
              <text:p text:style-name="P1"><text:span text:style-name="T1">1994, Carpentras, résidence pavillonnaire du Grand Chêne. Un lotissement où tout le monde connaît tout le monde, calme et sans histoires. Jusqu'à ce jour de mars, où la petite Laetitia Doussaint, est retrouvée violée et assassinée dans les bois alentours. Crime crapuleux dont l'auteur ne sera jamais identifié. 2013 : Quatre hommes s'apprêtent à regarder à la télé l'émission 'Affaires non résolues', dont le thème, ce soir là, est le meurtre de Carpentras.</text:span></text:p>
              <text:p text:style-name="P1"><text:span text:style-name="T1">Quatre hommes hantés par l'affaire depuis ce jour où ils ont retrouvé le corps de Laetitia. Tous étaient voisins à cette époque, tous habitaient la résidence du Grand Chêne. Durant l'heure que va durer l'émission, avec son lot de questions et de révélations, ceux-ci se souviennent. Leurs épouses également. Certains secrets reviennent à la surface, des suspicions anciennes, des non-dits. Au terme de l'heure que dure l'émission, le voile sera levé.</text:span></text:p>
              <text:p text:style-name="P1"><text:span text:style-name="T1">L'un de nos quatre hommes est en effet bel et bien le coupable du viol et du meurtre de Laetitia. Mais qui ? Avec son nouveau roman, Jacques Expert nous offre un formidable jeu de piste et met à l'épreuve la perspicacité du lecteur. Celui-ci saura-t-il trouver avant la fin de l'émission, et du livre, qui est coupable ? Spécialiste depuis longtemps des affaires judiciaires françaises, l'auteur, qui a, en particulier, suivi comme journaliste l'affaire du petit Gregory, nous fait profiter d'une expérience qui confère à son récit un réalisme rare. </text:span></text:p>
            </office:annotation>
            <text:p>QUI ?</text:p>
          </table:table-cell>
          <table:table-cell table:style-name="ce8"/>
          <table:table-cell table:number-columns-repeated="1021"/>
        </table:table-row>
        <table:table-row table:style-name="ro1">
          <table:table-cell table:style-name="ce1" office:value-type="string" calcext:value-type="string">
            <text:p>FEL JEREMY</text:p>
          </table:table-cell>
          <table:table-cell table:style-name="ce1" office:value-type="string" calcext:value-type="string">
            <text:p>LES LOUPS A LEUR PORTE</text:p>
          </table:table-cell>
          <table:table-cell table:style-name="ce8"/>
          <table:table-cell table:number-columns-repeated="1021"/>
        </table:table-row>
        <table:table-row table:style-name="ro1">
          <table:table-cell table:style-name="ce1" office:value-type="string" calcext:value-type="string">
            <text:p>FERRARI JEROME</text:p>
          </table:table-cell>
          <table:table-cell table:style-name="ce1" office:value-type="string" calcext:value-type="string">
            <text:p>LE PRINCIPE</text:p>
          </table:table-cell>
          <table:table-cell table:style-name="ce8"/>
          <table:table-cell table:number-columns-repeated="1021"/>
        </table:table-row>
        <table:table-row table:style-name="ro1">
          <table:table-cell table:style-name="ce1" office:value-type="string" calcext:value-type="string">
            <text:p>FERRARI JEROME</text:p>
          </table:table-cell>
          <table:table-cell table:style-name="ce1" office:value-type="string" calcext:value-type="string">
            <text:p>AICHA</text:p>
          </table:table-cell>
          <table:table-cell table:style-name="ce8"/>
          <table:table-cell table:number-columns-repeated="1021"/>
        </table:table-row>
        <table:table-row table:style-name="ro1">
          <table:table-cell table:style-name="ce1" office:value-type="string" calcext:value-type="string">
            <text:p>FERRARI JEROME</text:p>
          </table:table-cell>
          <table:table-cell table:style-name="ce1" office:value-type="string" calcext:value-type="string">
            <office:annotation draw:style-name="gr15" draw:text-style-name="P2" svg:width="62.51mm" svg:height="34.57mm" svg:x="187.54mm" svg:y="491.5mm" draw:caption-point-x="-4.84mm" draw:caption-point-y="14.35mm">
              <dc:date>2019-02-08T00:00:00</dc:date>
              <text:p text:style-name="P1"><text:span text:style-name="T1">Ce somptueux roman en forme de requiem pour une photographe défunte est aussi l’occasion d’évoquer le nationalisme corse, la violence des guerres modernes et les liens ambigus qu’entretiennent l’image, la photographie, le réel et la mort.</text:span></text:p>
              <text:p text:style-name="P1"><text:span text:style-name="T1"/></text:p>
            </office:annotation>
            <text:p>A SON IMAGE</text:p>
          </table:table-cell>
          <table:table-cell table:style-name="ce8"/>
          <table:table-cell table:number-columns-repeated="1021"/>
        </table:table-row>
        <table:table-row table:style-name="ro1">
          <table:table-cell table:style-name="ce1" office:value-type="string" calcext:value-type="string">
            <text:p>FLETCHER SUSAN</text:p>
          </table:table-cell>
          <table:table-cell table:style-name="ce1" office:value-type="string" calcext:value-type="string">
            <office:annotation draw:style-name="gr16" draw:text-style-name="P4" svg:width="93.91mm" svg:height="77.06mm" svg:x="188.8mm" svg:y="496.82mm" draw:caption-point-x="-6.1mm" draw:caption-point-y="13.55mm">
              <dc:date>2013-08-01T00:00:00</dc:date>
              <text:p text:style-name="P3"><text:span text:style-name="T1">Au coeur de l'Écosse du XVIIe siècle, Corrag, jeune fille accusée de sorcellerie, attend le bûcher. Dans le clair-obscur d'une prison putride le Révérend Charles Leslie, venu d'Irlande espionner l'ennemi, l'interroge sur les massacres dont elle a été témoin.</text:span></text:p>
              <text:p text:style-name="P3"><text:span text:style-name="T1">Mais, depuis sa geôle, la voix de Corrag s'élève au-dessus des légendes de sorcières, par-delà ses haillons et sa tignasse sauvage. Peu à peu, la créature maudite s'efface; du coin de sa cellule émane une lumière, une sorte de grâce pure. Et lorsque le révérend retourne à sa table de travail, les lettres qu'il brûle d'écrire sont pour sa femme Jane, non pour son roi. Chaque soir, ce récit continue, Charles suit Corrag à travers les Highlands enneigés, sous les cascades où elle lave sa peau poussiéreuse des heures de chevauchée solitaire. Chaque soir, à travers ses lettres, il se rapproche de Corrag, la comprend, la regarde enfin et voit que son péché est son innocence et le bûcher qui l'attend, le supplice d'un agneau.</text:span></text:p>
            </office:annotation>
            <text:p>UN BUCHER SOUS LA NEIGE</text:p>
          </table:table-cell>
          <table:table-cell table:style-name="ce8"/>
          <table:table-cell table:number-columns-repeated="1021"/>
        </table:table-row>
        <table:table-row table:style-name="ro1">
          <table:table-cell table:style-name="ce1" office:value-type="string" calcext:value-type="string">
            <text:p>FOENKINOS DAVID</text:p>
          </table:table-cell>
          <table:table-cell table:style-name="ce1" office:value-type="string" calcext:value-type="string">
            <text:p>LE POTENTIEL EROTIQUE DE LA FEMME</text:p>
          </table:table-cell>
          <table:table-cell table:style-name="ce8"/>
          <table:table-cell table:number-columns-repeated="1021"/>
        </table:table-row>
        <table:table-row table:style-name="ro1">
          <table:table-cell table:style-name="ce1" office:value-type="string" calcext:value-type="string">
            <text:p>FOLLETT KEN</text:p>
          </table:table-cell>
          <table:table-cell table:style-name="ce1" office:value-type="string" calcext:value-type="string">
            <text:p>LA MARQUE DE WINFIELD</text:p>
          </table:table-cell>
          <table:table-cell table:style-name="ce8"/>
          <table:table-cell table:number-columns-repeated="1021"/>
        </table:table-row>
        <table:table-row table:style-name="ro1">
          <table:table-cell table:style-name="ce1" office:value-type="string" calcext:value-type="string">
            <text:p>FOLLETT KEN</text:p>
          </table:table-cell>
          <table:table-cell table:style-name="ce1" office:value-type="string" calcext:value-type="string">
            <text:p>LE SCANDALE MODIGLIANI</text:p>
          </table:table-cell>
          <table:table-cell table:style-name="ce8"/>
          <table:table-cell table:number-columns-repeated="1021"/>
        </table:table-row>
        <table:table-row table:style-name="ro1">
          <table:table-cell table:style-name="ce1" office:value-type="string" calcext:value-type="string">
            <text:p>FOLLETT KEN</text:p>
          </table:table-cell>
          <table:table-cell table:style-name="ce1" office:value-type="string" calcext:value-type="string">
            <office:annotation draw:style-name="gr17" draw:text-style-name="P2" svg:width="61.41mm" svg:height="92.86mm" svg:x="188.12mm" svg:y="511.67mm" draw:caption-point-x="-5.42mm" draw:caption-point-y="16.76mm">
              <dc:creator>AC</dc:creator>
              <dc:date>2010-08-24T00:00:00</dc:date>
              <text:p text:style-name="P1"><text:span text:style-name="T1">Dans l'Angleterre du XIIème siècle ravagée par la guerre et la famine, des êtres luttent chacun à leur manière pour s'assurer le pouvoir, la gloire, la sainteté, l'amour, ou simplement de quoi survivre. Les batailles sont féroces, les hasards prodigieux, la nature cruelle. Les fresques se peignent à coups d'épée, les destins se taillent à coups de hache et les cathédrales se bâtissent à coups de miracles... et de saintes ruses. La haine règne, mais l'amour aussi, malmené constamment, blessé parfois, mais vainqueur enfin quand un Dieu, à la vérité souvent trop distrait, consent à se laisser toucher par la foi des hommes.</text:span></text:p>
              <text:p text:style-name="P1"><text:span text:style-name="T1">Ken Follet, le maître du suspense, nous livre une œuvre monumentale dont l'intrigue, aux rebonds incessants, s'appuie sur un extraordinaire travail d'historien.</text:span></text:p>
            </office:annotation>
            <text:p>LES PILIERS DE LA TERRE 1 ET 2</text:p>
          </table:table-cell>
          <table:table-cell table:style-name="ce8"/>
          <table:table-cell table:number-columns-repeated="1021"/>
        </table:table-row>
        <table:table-row table:style-name="ro1">
          <table:table-cell table:style-name="ce1" office:value-type="string" calcext:value-type="string">
            <text:p>FOURNIER JEAN LOUIS</text:p>
          </table:table-cell>
          <table:table-cell table:style-name="ce1" office:value-type="string" calcext:value-type="string">
            <text:p>OU ON VA PAPA</text:p>
          </table:table-cell>
          <table:table-cell table:style-name="ce8"/>
          <table:table-cell table:number-columns-repeated="1021"/>
        </table:table-row>
        <table:table-row table:style-name="ro1">
          <table:table-cell table:style-name="ce1" office:value-type="string" calcext:value-type="string">
            <text:p>FRENCH NICCI</text:p>
          </table:table-cell>
          <table:table-cell table:style-name="ce1" office:value-type="string" calcext:value-type="string">
            <text:p>AU PAYS DES VIVANTS</text:p>
          </table:table-cell>
          <table:table-cell table:style-name="ce8"/>
          <table:table-cell table:number-columns-repeated="1021"/>
        </table:table-row>
        <table:table-row table:style-name="ro1">
          <table:table-cell table:style-name="ce1" office:value-type="string" calcext:value-type="string">
            <text:p>FRENCH NICCI</text:p>
          </table:table-cell>
          <table:table-cell table:style-name="ce1" office:value-type="string" calcext:value-type="string">
            <text:p>DANS LA PEAU</text:p>
          </table:table-cell>
          <table:table-cell table:style-name="ce8"/>
          <table:table-cell table:number-columns-repeated="1021"/>
        </table:table-row>
        <table:table-row table:style-name="ro1">
          <table:table-cell table:style-name="ce1" office:value-type="string" calcext:value-type="string">
            <text:p>FRENCH NICCI</text:p>
          </table:table-cell>
          <table:table-cell table:style-name="ce1" office:value-type="string" calcext:value-type="string">
            <text:p>FEU DE GLACE</text:p>
          </table:table-cell>
          <table:table-cell table:style-name="ce8"/>
          <table:table-cell table:number-columns-repeated="1021"/>
        </table:table-row>
        <table:table-row table:style-name="ro1">
          <table:table-cell table:style-name="ce1" office:value-type="string" calcext:value-type="string">
            <text:p>FRENCH NICCI</text:p>
          </table:table-cell>
          <table:table-cell table:style-name="ce1" office:value-type="string" calcext:value-type="string">
            <text:p>JEUX DE DUPES</text:p>
          </table:table-cell>
          <table:table-cell table:style-name="ce8"/>
          <table:table-cell table:number-columns-repeated="1021"/>
        </table:table-row>
        <table:table-row table:style-name="ro1">
          <table:table-cell table:style-name="ce1" office:value-type="string" calcext:value-type="string">
            <text:p>FRENCH NICCI</text:p>
          </table:table-cell>
          <table:table-cell table:style-name="ce1" office:value-type="string" calcext:value-type="string">
            <text:p>PLUS FORT QUE LE DOUTE</text:p>
          </table:table-cell>
          <table:table-cell table:style-name="ce8"/>
          <table:table-cell table:number-columns-repeated="1021"/>
        </table:table-row>
        <table:table-row table:style-name="ro1">
          <table:table-cell table:style-name="ce1" office:value-type="string" calcext:value-type="string">
            <text:p>GARDE FRANCOIS</text:p>
          </table:table-cell>
          <table:table-cell table:style-name="ce1" office:value-type="string" calcext:value-type="string">
            <office:annotation draw:style-name="gr9" draw:text-style-name="P2" svg:width="112.89mm" svg:height="41.51mm" svg:x="188.8mm" svg:y="546.68mm" draw:caption-point-x="-6.1mm" draw:caption-point-y="13.36mm">
              <dc:date>2013-08-01T00:00:00</dc:date>
              <text:p text:style-name="P1"><text:span text:style-name="T1">Dans le bureau de feu Thomas Colbert, un magnat du commerce maritime, Philippe Zafar, le jeune préposé au classement des archives, découvre un bref texte manuscrit, fort compromettant pour celui qui s’en avérerait l’auteur.</text:span></text:p>
              <text:p text:style-name="P1"><text:span text:style-name="T1">Aveux déguisés du défunt? Exercice littéraire sans conséquence? Philippe Zafar se lance dans une enquête qui va vite prendre une dimension à laquelle rien ne l'avait préparé.</text:span></text:p>
              <text:p text:style-name="P1"><text:span text:style-name="T1">On retrouve dans ce roman d’aventures, déployé sur un siècle et trois continents – de l’Amérique du Nord aux tropiques –, l’écriture vive et talentueuse de François Garde.</text:span></text:p>
            </office:annotation>
            <text:p>POUR TROIS COURONNES</text:p>
          </table:table-cell>
          <table:table-cell table:style-name="ce10"/>
          <table:table-cell table:number-columns-repeated="1021"/>
        </table:table-row>
        <table:table-row table:style-name="ro1">
          <table:table-cell table:style-name="ce1" office:value-type="string" calcext:value-type="string">
            <text:p>GARDNER LISA</text:p>
          </table:table-cell>
          <table:table-cell table:style-name="ce1" office:value-type="string" calcext:value-type="string">
            <text:p>SAUVER SA PEAU </text:p>
          </table:table-cell>
          <table:table-cell table:style-name="ce8"/>
          <table:table-cell table:number-columns-repeated="1021"/>
        </table:table-row>
        <table:table-row table:style-name="ro1">
          <table:table-cell table:style-name="ce1" office:value-type="string" calcext:value-type="string">
            <text:p>GARDNER LISA</text:p>
          </table:table-cell>
          <table:table-cell table:style-name="ce1" office:value-type="string" calcext:value-type="string">
            <text:p>DISPARUE</text:p>
          </table:table-cell>
          <table:table-cell table:style-name="ce8"/>
          <table:table-cell table:number-columns-repeated="1021"/>
        </table:table-row>
        <table:table-row table:style-name="ro2">
          <table:table-cell table:style-name="ce1" office:value-type="string" calcext:value-type="string">
            <text:p>GARDNER LISA</text:p>
          </table:table-cell>
          <table:table-cell table:style-name="ce5" office:value-type="string" calcext:value-type="string">
            <office:annotation draw:style-name="gr18" draw:text-style-name="P2" svg:width="144.85mm" svg:height="68.94mm" svg:x="188.8mm" svg:y="558.49mm" draw:caption-point-x="-6.1mm" draw:caption-point-y="15.1mm">
              <dc:date>2019-02-08T00:00:00</dc:date>
              <text:p text:style-name="P1"><text:span text:style-name="T1">Deux meurtres spectaculaires sont perpétrés à Boston à six semaines d'intervalle. Dans les deux cas, les victimes sont des femmes seules, atrocement mutilées, à côté desquelles l'assassin a déposé une rose.</text:span></text:p>
              <text:p text:style-name="P1"><text:span text:style-name="T1"/></text:p>
              <text:p text:style-name="P1"><text:span text:style-name="T1">L'inspectrice D.D. Warren, chargée de l'enquête, décèle vite une similitude entre ces mises en scène macabres et une longue série de meurtres ayant défrayé la chronique à Boston quarante ans plus tôt et dont l'auteur, Harry Day, s'est suicidé depuis.</text:span></text:p>
              <text:p text:style-name="P1"><text:span text:style-name="T1"/></text:p>
              <text:p text:style-name="P1"><text:span text:style-name="T1">Seul recours pour D.D. Warren : se rapprocher des deux filles de Harry Day. Se pourrait-il qu'il y ait un lien entre les récents crimes et Shana et Adeline ? Pour le savoir, D.D. Warren va devoir se confronter à cette interrogation : peut-on échapper à son destin lorsqu'il est marqué du sceau de la mort ?</text:span></text:p>
              <text:p text:style-name="P1"><text:span text:style-name="T1"/></text:p>
              <text:p text:style-name="P1"><text:span text:style-name="T1">Une plongée stupéfiante au coeur d'un enfer familial : Lisa Gardner s'impose définitivement comme une virtuose du thriller psychologique.</text:span></text:p>
            </office:annotation>
            <text:p>A MEME LA PEAU</text:p>
          </table:table-cell>
          <table:table-cell table:style-name="ce8"/>
          <table:table-cell table:number-columns-repeated="1021"/>
        </table:table-row>
        <table:table-row table:style-name="ro1">
          <table:table-cell table:style-name="ce1" office:value-type="string" calcext:value-type="string">
            <text:p>GAUDE LAURENT</text:p>
          </table:table-cell>
          <table:table-cell table:style-name="ce1" office:value-type="string" calcext:value-type="string">
            <text:p>LE SOLEIL DES SCORTA</text:p>
          </table:table-cell>
          <table:table-cell table:style-name="ce8"/>
          <table:table-cell table:number-columns-repeated="1021"/>
        </table:table-row>
        <table:table-row table:style-name="ro1">
          <table:table-cell table:style-name="ce1" office:value-type="string" calcext:value-type="string">
            <text:p>GIACOMETTI / RAVENNE</text:p>
          </table:table-cell>
          <table:table-cell table:style-name="ce1" office:value-type="string" calcext:value-type="string">
            <text:p>APOCALYPSE</text:p>
          </table:table-cell>
          <table:table-cell table:style-name="ce8"/>
          <table:table-cell table:number-columns-repeated="1021"/>
        </table:table-row>
        <table:table-row table:style-name="ro1">
          <table:table-cell table:style-name="ce1" office:value-type="string" calcext:value-type="string">
            <text:p>GIACOMETTI / RAVENNE</text:p>
          </table:table-cell>
          <table:table-cell table:style-name="ce1" office:value-type="string" calcext:value-type="string">
            <text:p>IN NOMINE</text:p>
          </table:table-cell>
          <table:table-cell table:style-name="ce8"/>
          <table:table-cell table:number-columns-repeated="1021"/>
        </table:table-row>
        <table:table-row table:style-name="ro1">
          <table:table-cell table:style-name="ce1" office:value-type="string" calcext:value-type="string">
            <text:p>GIACOMETTI / RAVENNE</text:p>
          </table:table-cell>
          <table:table-cell table:style-name="ce1" office:value-type="string" calcext:value-type="string">
            <office:annotation draw:style-name="gr8" draw:text-style-name="P2" svg:width="72.02mm" svg:height="81.01mm" svg:x="188.12mm" svg:y="574.33mm" draw:caption-point-x="-5.42mm" draw:caption-point-y="17.34mm">
              <dc:creator>AC</dc:creator>
              <dc:date>2009-09-17T00:00:00</dc:date>
              <text:p text:style-name="P1"><text:span text:style-name="T1">Une nouvelle race de tueurs a vu le jour, des initiés qui ne connaissent plus la douleur, ni physique ni morale. Des élites, patrons de multinationales et hommes politiques, qui ont abandonné toute humanité pour s'emparer du pouvoir suprême. Ce sont les membres de la loge Kadosh Kaos. Ce sont des Assassins... Quand la franc-maçonnerie découvre l'existence de cette loge sauvage, le commissaire Antoine Marcas est choisi pour infiltrer ce groupuscule qui ne cesse de s'étendre. Mais ce que Marcas ignore, c'est qu'il va devoir affronter un terrible secret séculaire que se sont disputé, dans le sang et le feu, les Templiers et la secte musulmane des Assassins. Jamais une mission n'aura mené le frère Marcas aussi loin. Car il devra, lui aussi, accepter de suivre la Croix des Assassins... </text:span></text:p>
            </office:annotation>
            <text:p>LA CROIX DES ASSASSINS</text:p>
          </table:table-cell>
          <table:table-cell table:style-name="ce11"/>
          <table:table-cell table:number-columns-repeated="1021"/>
        </table:table-row>
        <table:table-row table:style-name="ro1">
          <table:table-cell table:style-name="ce1" office:value-type="string" calcext:value-type="string">
            <text:p>GIACOMETTI / RAVENNE</text:p>
          </table:table-cell>
          <table:table-cell table:style-name="ce1" office:value-type="string" calcext:value-type="string">
            <text:p>LE RITUEL DE L OMBRE</text:p>
          </table:table-cell>
          <table:table-cell table:style-name="ce11"/>
          <table:table-cell table:number-columns-repeated="1021"/>
        </table:table-row>
        <table:table-row table:style-name="ro1">
          <table:table-cell table:style-name="ce1" office:value-type="string" calcext:value-type="string">
            <text:p>GIBBINS DAVID</text:p>
          </table:table-cell>
          <table:table-cell table:style-name="ce1" office:value-type="string" calcext:value-type="string">
            <text:p>ATLANTIS</text:p>
          </table:table-cell>
          <table:table-cell table:style-name="ce8"/>
          <table:table-cell table:number-columns-repeated="1021"/>
        </table:table-row>
        <table:table-row table:style-name="ro1">
          <table:table-cell table:style-name="ce1" office:value-type="string" calcext:value-type="string">
            <text:p>GIBBINS DAVID</text:p>
          </table:table-cell>
          <table:table-cell table:style-name="ce1" office:value-type="string" calcext:value-type="string">
            <text:p>LE CHANDELIER D OR</text:p>
          </table:table-cell>
          <table:table-cell table:style-name="ce8"/>
          <table:table-cell table:number-columns-repeated="1021"/>
        </table:table-row>
        <table:table-row table:style-name="ro1">
          <table:table-cell table:style-name="ce1" office:value-type="string" calcext:value-type="string">
            <text:p>GIBBINS DAVID</text:p>
          </table:table-cell>
          <table:table-cell table:style-name="ce1" office:value-type="string" calcext:value-type="string">
            <text:p>LE DERNIER EVANGILE</text:p>
          </table:table-cell>
          <table:table-cell table:style-name="ce8"/>
          <table:table-cell table:number-columns-repeated="1021"/>
        </table:table-row>
        <table:table-row table:style-name="ro1">
          <table:table-cell table:style-name="ce1" office:value-type="string" calcext:value-type="string">
            <text:p>GIBBINS DAVID</text:p>
          </table:table-cell>
          <table:table-cell table:style-name="ce1" office:value-type="string" calcext:value-type="string">
            <text:p>LE MASQUE DE TROIE</text:p>
          </table:table-cell>
          <table:table-cell table:style-name="ce8"/>
          <table:table-cell table:number-columns-repeated="1021"/>
        </table:table-row>
        <table:table-row table:style-name="ro1">
          <table:table-cell table:style-name="ce1" office:value-type="string" calcext:value-type="string">
            <text:p>GIBBINS DAVID</text:p>
          </table:table-cell>
          <table:table-cell table:style-name="ce1" office:value-type="string" calcext:value-type="string">
            <text:p>TIGRES DE GUERRE</text:p>
          </table:table-cell>
          <table:table-cell table:style-name="ce8"/>
          <table:table-cell table:number-columns-repeated="1021"/>
        </table:table-row>
        <table:table-row table:style-name="ro1">
          <table:table-cell table:style-name="ce1" office:value-type="string" calcext:value-type="string">
            <text:p>GIEBEL KARINE</text:p>
          </table:table-cell>
          <table:table-cell table:style-name="ce1" office:value-type="string" calcext:value-type="string">
            <office:annotation draw:style-name="gr11" draw:text-style-name="P2" svg:width="107.87mm" svg:height="69.16mm" svg:x="188.8mm" svg:y="610.16mm" draw:caption-point-x="-6.1mm" draw:caption-point-y="13.12mm">
              <dc:date>2013-08-01T00:00:00</dc:date>
              <text:p text:style-name="P1"><text:span text:style-name="T1">Si jeune, Marianne devrait être insouciante et rêver à l'avenir, des projets plein la tête. Mais son seul rêve, c'est la liberté. Car Marianne est en prison. Perpétuité pour cette meurtrière. Indomptable, incapable de maîtriser la violence qui est en elle, Marianne refuse de se soumettre, de se laisser briser par l'univers carcéral sans pitié où elle affronte la haine, les brimades, les coups, les humiliations. La tête haute, toujours. Elle s'évade parfois, grâce à la drogue qu'elle paye en nature, grâce aux romans qu'on lui laisse lire, grâce à ses souvenirs aussi. Grâce au bruit des trains, véritable invitation au voyage. Elle finit par apprendre l'amitié, la solidarité, et même... la passion. Mais sans aucun espoir de fuir cet enfer, hormis dans ses rêves les plus fous. Et puis un jour, l'inimaginable se produit. Une porte s'ouvre au parloir. Trois hommes, trois flics lui proposent un odieux marché, lui offrant une possibilité de quitter ce purgatoire. Mais en échange de sa liberté elle devra tuer pour eux. Des derniers meurtres à commettre pour rédemption. </text:span></text:p>
            </office:annotation>
            <text:p>MEURTRES POUR REDEMPTION</text:p>
          </table:table-cell>
          <table:table-cell table:style-name="ce8"/>
          <table:table-cell table:number-columns-repeated="1021"/>
        </table:table-row>
        <table:table-row table:style-name="ro1">
          <table:table-cell table:style-name="ce1" office:value-type="string" calcext:value-type="string">
            <text:p>GIORDANO RAPHAELLE</text:p>
          </table:table-cell>
          <table:table-cell table:style-name="ce1" office:value-type="string" calcext:value-type="string">
            <text:p>TA 2EME VIE COMMENCE QUAND TU COMPRENDS QUE ….</text:p>
          </table:table-cell>
          <table:table-cell table:style-name="ce8"/>
          <table:table-cell table:number-columns-repeated="1021"/>
        </table:table-row>
        <table:table-row table:style-name="ro1">
          <table:table-cell table:style-name="ce1" office:value-type="string" calcext:value-type="string">
            <text:p>GLATTAUER DANIEL</text:p>
          </table:table-cell>
          <table:table-cell table:style-name="ce1" office:value-type="string" calcext:value-type="string">
            <text:p>QUAND SOUFFLE LE VENT DU NORD</text:p>
          </table:table-cell>
          <table:table-cell table:style-name="ce8"/>
          <table:table-cell table:number-columns-repeated="1021"/>
        </table:table-row>
        <table:table-row table:style-name="ro1">
          <table:table-cell table:style-name="ce1" office:value-type="string" calcext:value-type="string">
            <text:p>GOUNELLE LAURENT</text:p>
          </table:table-cell>
          <table:table-cell table:style-name="ce1" office:value-type="string" calcext:value-type="string">
            <text:p>LES DIEUX VOYAGENT TOUJOURS INCOGNITO</text:p>
          </table:table-cell>
          <table:table-cell table:style-name="ce8"/>
          <table:table-cell table:number-columns-repeated="1021"/>
        </table:table-row>
        <table:table-row table:style-name="ro1">
          <table:table-cell table:style-name="ce1" office:value-type="string" calcext:value-type="string">
            <text:p>GRANGE JEAN CHRISTOPHE</text:p>
          </table:table-cell>
          <table:table-cell table:style-name="ce1" office:value-type="string" calcext:value-type="string">
            <text:p>LA FORET DES MANES</text:p>
          </table:table-cell>
          <table:table-cell table:style-name="ce8"/>
          <table:table-cell table:number-columns-repeated="1021"/>
        </table:table-row>
        <table:table-row table:style-name="ro1">
          <table:table-cell table:style-name="ce1" office:value-type="string" calcext:value-type="string">
            <text:p>GRANGE JEAN CHRISTOPHE</text:p>
          </table:table-cell>
          <table:table-cell table:style-name="ce1" office:value-type="string" calcext:value-type="string">
            <text:p>LA LIGNE NOIRE</text:p>
          </table:table-cell>
          <table:table-cell table:style-name="ce8"/>
          <table:table-cell table:number-columns-repeated="1021"/>
        </table:table-row>
        <table:table-row table:style-name="ro1">
          <table:table-cell table:style-name="ce1" office:value-type="string" calcext:value-type="string">
            <text:p>GRANGE JEAN CHRISTOPHE</text:p>
          </table:table-cell>
          <table:table-cell table:style-name="ce1" office:value-type="string" calcext:value-type="string">
            <text:p>LES RIVIERES POURPRES</text:p>
          </table:table-cell>
          <table:table-cell table:style-name="ce8"/>
          <table:table-cell table:number-columns-repeated="1021"/>
        </table:table-row>
        <table:table-row table:style-name="ro1">
          <table:table-cell table:style-name="ce1" office:value-type="string" calcext:value-type="string">
            <text:p>GRANGE JEAN CHRISTOPHE</text:p>
          </table:table-cell>
          <table:table-cell table:style-name="ce1" office:value-type="string" calcext:value-type="string">
            <text:p>LONTANO</text:p>
          </table:table-cell>
          <table:table-cell table:style-name="ce8"/>
          <table:table-cell table:number-columns-repeated="1021"/>
        </table:table-row>
        <table:table-row table:style-name="ro1">
          <table:table-cell table:style-name="ce1" office:value-type="string" calcext:value-type="string">
            <text:p>GRANGE JEAN CHRISTOPHE</text:p>
          </table:table-cell>
          <table:table-cell table:style-name="ce1" office:value-type="string" calcext:value-type="string">
            <office:annotation draw:style-name="gr19" draw:text-style-name="P2" svg:width="174.31mm" svg:height="32.05mm" svg:x="188.8mm" svg:y="644.3mm" draw:caption-point-x="-6.1mm" draw:caption-point-y="15.1mm">
              <dc:date>2019-02-08T00:00:00</dc:date>
              <text:p text:style-name="P1"><text:span text:style-name="T1">Quand le commandant Corso est chargé d’enquêter sur une série de meurtres de strip-teaseuses, il pense avoir affaire à une traque criminelle classique. Il a tort : c’est d’un duel qu’il s’agit. Un combat à mort avec son principal suspect, Philippe Sobieski, peintre, débauché, assassin. Mais ce duel est bien plus encore : une plongée dans les méandres du porno, du bondage et de la perversité sous toutes ses formes. Un vertige noir dans lequel Corso se perdra lui-même, apprenant à ses dépens qu’un assassin peut en cacher un autre, et que la réalité d’un flic peut totalement basculer, surtout quand il s’agit de la jouissance par le Mal. </text:span></text:p>
            </office:annotation>
            <text:p>LA TERRE DES MORTS</text:p>
          </table:table-cell>
          <table:table-cell table:style-name="ce8"/>
          <table:table-cell table:number-columns-repeated="1021"/>
        </table:table-row>
        <table:table-row table:style-name="ro1">
          <table:table-cell table:style-name="ce1" office:value-type="string" calcext:value-type="string">
            <text:p>GRANGE JEAN MICHEL</text:p>
          </table:table-cell>
          <table:table-cell table:style-name="ce1" office:value-type="string" calcext:value-type="string">
            <office:annotation draw:style-name="gr20" draw:text-style-name="P2" svg:width="58.97mm" svg:height="49.41mm" svg:x="188.12mm" svg:y="646.7mm" draw:caption-point-x="-5.42mm" draw:caption-point-y="17.22mm">
              <dc:creator>AC</dc:creator>
              <dc:date>2009-09-14T00:00:00</dc:date>
              <text:p text:style-name="P1"><text:span text:style-name="T1">Un enfant venu du bout du monde dont le passé mystérieux resurgit peu à peu. Des tueurs implacables lancés à sa poursuite. Une femme prête à tout pour le sauver. Même au prix le plus fort. Un voyage jusqu'au coeur de la taïga mongole. Là où règne la loi du Concile de Pierre : celle du combat originel, quand l'homme, l'animal et l'esprit ne font plus qu'un. Tous prêts à l'apocalypse. </text:span></text:p>
            </office:annotation>
            <text:p>LE CONCILE DE PIERRE</text:p>
          </table:table-cell>
          <table:table-cell table:style-name="ce8"/>
          <table:table-cell table:number-columns-repeated="1021"/>
        </table:table-row>
        <table:table-row table:style-name="ro1">
          <table:table-cell table:style-name="ce1" office:value-type="string" calcext:value-type="string">
            <text:p>GRECO EVITA</text:p>
          </table:table-cell>
          <table:table-cell table:style-name="ce1" office:value-type="string" calcext:value-type="string">
            <text:p>LE BRUIT DES CHOSES QUI COMMENCENT</text:p>
          </table:table-cell>
          <table:table-cell table:style-name="ce8"/>
          <table:table-cell table:number-columns-repeated="1021"/>
        </table:table-row>
        <table:table-row table:style-name="ro1">
          <table:table-cell table:style-name="ce1" office:value-type="string" calcext:value-type="string">
            <text:p>GRIFFI TOUSSAINT</text:p>
          </table:table-cell>
          <table:table-cell table:style-name="ce1" office:value-type="string" calcext:value-type="string">
            <text:p>PREMIER MISSION EN CORSE OCCUPEE</text:p>
          </table:table-cell>
          <table:table-cell table:style-name="ce8"/>
          <table:table-cell table:number-columns-repeated="1021"/>
        </table:table-row>
        <table:table-row table:style-name="ro1">
          <table:table-cell table:style-name="ce1" office:value-type="string" calcext:value-type="string">
            <text:p>GRIMALDI</text:p>
          </table:table-cell>
          <table:table-cell table:style-name="ce1" office:value-type="string" calcext:value-type="string">
            <text:p>TU COMPRENDRAS QUAND TU SERAS GRANDE</text:p>
          </table:table-cell>
          <table:table-cell table:style-name="ce8"/>
          <table:table-cell table:number-columns-repeated="1021"/>
        </table:table-row>
        <table:table-row table:style-name="ro1">
          <table:table-cell table:style-name="ce1" office:value-type="string" calcext:value-type="string">
            <text:p>GRIMES MARTHA</text:p>
          </table:table-cell>
          <table:table-cell table:style-name="ce1" office:value-type="string" calcext:value-type="string">
            <text:p>LE PARADOXE DU MENTEUR</text:p>
          </table:table-cell>
          <table:table-cell table:style-name="ce8"/>
          <table:table-cell table:number-columns-repeated="1021"/>
        </table:table-row>
        <table:table-row table:style-name="ro1">
          <table:table-cell table:style-name="ce1" office:value-type="string" calcext:value-type="string">
            <text:p>GRIMES MARTHA</text:p>
          </table:table-cell>
          <table:table-cell table:style-name="ce1" office:value-type="string" calcext:value-type="string">
            <text:p>LE SANG DES INNOCENTS</text:p>
          </table:table-cell>
          <table:table-cell table:style-name="ce8"/>
          <table:table-cell table:number-columns-repeated="1021"/>
        </table:table-row>
        <table:table-row table:style-name="ro1">
          <table:table-cell table:style-name="ce1" office:value-type="string" calcext:value-type="string">
            <text:p>GRIMES MARTHA</text:p>
          </table:table-cell>
          <table:table-cell table:style-name="ce1" office:value-type="string" calcext:value-type="string">
            <text:p>UN MONDE IMPITOYABLE</text:p>
          </table:table-cell>
          <table:table-cell table:style-name="ce8"/>
          <table:table-cell table:number-columns-repeated="1021"/>
        </table:table-row>
        <table:table-row table:style-name="ro1">
          <table:table-cell table:style-name="ce1" office:value-type="string" calcext:value-type="string">
            <text:p>GRISHAM JOHN</text:p>
          </table:table-cell>
          <table:table-cell table:style-name="ce1" office:value-type="string" calcext:value-type="string">
            <text:p>L ACCUSE</text:p>
          </table:table-cell>
          <table:table-cell table:style-name="ce8"/>
          <table:table-cell table:number-columns-repeated="1021"/>
        </table:table-row>
        <table:table-row table:style-name="ro1">
          <table:table-cell table:style-name="ce1" office:value-type="string" calcext:value-type="string">
            <text:p>GRISHAM JOHN</text:p>
          </table:table-cell>
          <table:table-cell table:style-name="ce1" office:value-type="string" calcext:value-type="string">
            <text:p>L INFILTRE</text:p>
          </table:table-cell>
          <table:table-cell table:style-name="ce8"/>
          <table:table-cell table:number-columns-repeated="1021"/>
        </table:table-row>
        <table:table-row table:style-name="ro1">
          <table:table-cell table:style-name="ce1" office:value-type="string" calcext:value-type="string">
            <text:p>GUELFENBEN CARLA</text:p>
          </table:table-cell>
          <table:table-cell table:style-name="ce1" office:value-type="string" calcext:value-type="string">
            <office:annotation draw:style-name="gr21" draw:text-style-name="P2" svg:width="88.05mm" svg:height="33.61mm" svg:x="188.8mm" svg:y="691.68mm" draw:caption-point-x="-6.1mm" draw:caption-point-y="12.88mm">
              <dc:date>2013-08-01T00:00:00</dc:date>
              <text:p text:style-name="P1"><text:span text:style-name="T1">S'estimant trahie par la liaison que son père entretient avec sa meilleure amie, une jeune fille fantasque coupe les ponts avec le Chili, à l'aube du sanglant putsch militaire de 1973. Vingt-huit ans plus tard, les images de l'attentat du 11 Septembre à New York réactivent les souvenirs ; sans pardon, nul oubli. Un grand roman sensuel et envoûtant où les spasmes des corps répondent aux convulsions de l'Histoire. </text:span></text:p>
            </office:annotation>
            <text:p>NAGER NUES</text:p>
          </table:table-cell>
          <table:table-cell table:style-name="ce8"/>
          <table:table-cell table:number-columns-repeated="1021"/>
        </table:table-row>
        <table:table-row table:style-name="ro1">
          <table:table-cell table:style-name="ce1" office:value-type="string" calcext:value-type="string">
            <text:p>HALTER MAREK</text:p>
          </table:table-cell>
          <table:table-cell table:style-name="ce1" office:value-type="string" calcext:value-type="string">
            <office:annotation draw:style-name="gr22" draw:text-style-name="P2" svg:width="80.89mm" svg:height="58.36mm" svg:x="188.8mm" svg:y="711.21mm" draw:caption-point-x="-6.1mm" draw:caption-point-y="-2.14mm">
              <dc:date>2016-10-18T00:00:00</dc:date>
              <text:p text:style-name="P1"><text:span text:style-name="T1">Mariée très jeune au prophète Muhammad, Aïcha lui survivra plus de quarante ans. Elle en a presque soixante-cinq quand elle prend le calame pour raconter ses souvenirs. Écrits à la première personne, ses rouleaux de mémoire sont marqués par la rupture des temps paisibles, aussi bien dans Yatrib qu'au sein même de la maison du Prophète. L'existence radieuse de la jeune Aïcha bascule lentement vers la douleur et les conflits, dont nos sociétés paient encore le prix aujourd'hui. Le désir d'expansion des croyants d'Allah bouleverse les équilibres de la Péninsule arabique, au détriment des femmes, des Juifs, et, finalement, des musulmans eux-mêmes</text:span></text:p>
            </office:annotation>
            <text:p>AICHA</text:p>
          </table:table-cell>
          <table:table-cell table:style-name="ce8"/>
          <table:table-cell table:number-columns-repeated="1021"/>
        </table:table-row>
        <table:table-row table:style-name="ro1">
          <table:table-cell table:style-name="ce1" office:value-type="string" calcext:value-type="string">
            <text:p>HAWKINS PAULA</text:p>
          </table:table-cell>
          <table:table-cell table:style-name="ce1" office:value-type="string" calcext:value-type="string">
            <office:annotation draw:style-name="gr23" draw:text-style-name="P2" svg:width="90.46mm" svg:height="69.46mm" svg:x="188.8mm" svg:y="711.24mm" draw:caption-point-x="-6.1mm" draw:caption-point-y="2.35mm">
              <dc:date>2016-10-18T00:00:00</dc:date>
              <text:p text:style-name="P1"><text:span text:style-name="T1">Entre la banlieue où elle habite et Londres, Rachel prend le train deux fois par jour : à 8 h 04 le matin, à 17 h 56 le soir. Et chaque jour elle observe, lors d'un arrêt, une jolie maison en contrebas de la voie ferrée. Cette maison, elle la connaît par cœur, elle a même donné un nom à ses occupants : Jason et Jess. Un couple qu'elle imagine parfait. Heureux, comme Rachel et son mari ont pu l'être par le passé, avant qu'il ne la trompe, avant qu'il ne la quitte.</text:span></text:p>
              <text:p text:style-name="P1"><text:span text:style-name="T1">Jusqu'à ce matin où Rachel voit Jess dans son jardin avec un autre homme que Jason. La jeune femme aurait-elle une liaison ? Bouleversée de voir ainsi son couple modèle risquer de se désintégrer comme le sien, Rachel décide d'en savoir plus. Quelques jours plus tard, elle découvre avec stupeur la photo d'un visage désormais familier à la Une des journaux : Jess a mystérieusement disparu... </text:span></text:p>
            </office:annotation>
            <text:p>LA FILLE DU TRAIN</text:p>
          </table:table-cell>
          <table:table-cell table:style-name="ce8"/>
          <table:table-cell table:number-columns-repeated="1021"/>
        </table:table-row>
        <table:table-row table:style-name="ro1">
          <table:table-cell table:style-name="ce1" office:value-type="string" calcext:value-type="string">
            <text:p>HAYDER MO</text:p>
          </table:table-cell>
          <table:table-cell table:style-name="ce1" office:value-type="string" calcext:value-type="string">
            <text:p>BIRDMAN</text:p>
          </table:table-cell>
          <table:table-cell table:style-name="ce8"/>
          <table:table-cell table:number-columns-repeated="1021"/>
        </table:table-row>
        <table:table-row table:style-name="ro1">
          <table:table-cell table:style-name="ce1" office:value-type="string" calcext:value-type="string">
            <text:p>HAYDER MO</text:p>
          </table:table-cell>
          <table:table-cell table:style-name="ce1" office:value-type="string" calcext:value-type="string">
            <text:p>PIG ISLAND</text:p>
          </table:table-cell>
          <table:table-cell table:style-name="ce8"/>
          <table:table-cell table:number-columns-repeated="1021"/>
        </table:table-row>
        <table:table-row table:style-name="ro1">
          <table:table-cell table:style-name="ce1" office:value-type="string" calcext:value-type="string">
            <text:p>HAYDER MO</text:p>
          </table:table-cell>
          <table:table-cell table:style-name="ce1" office:value-type="string" calcext:value-type="string">
            <office:annotation draw:style-name="gr24" draw:text-style-name="P2" svg:width="89.6mm" svg:height="61.26mm" svg:x="150.84mm" svg:y="710.37mm" draw:caption-point-x="31.86mm" draw:caption-point-y="16.76mm">
              <dc:creator>AC</dc:creator>
              <dc:date>2010-12-01T00:00:00</dc:date>
              <text:p text:style-name="P1"><text:span text:style-name="T1">Un rituel chasse l'autre... Alors que l'affaire du trafic de membres humains à tendance vaudou est encore dans toutes les mémoires, on déplore des victimes d'un nouveau genre. Écorchées. Dépecées. On ne coupe plus, on épluche...</text:span></text:p>
              <text:p text:style-name="P1"><text:span text:style-name="T1">Seul contre tous, le commissaire Jack Caffery croit encore y voir l'empreinte du Tokoloshe, ce minuscule démon africain, mi-animal mi-humain, pervers et insaisissable... Obsession paranoïaque ou non, de faux suicides viennent bientôt ajouter à sa confusion. Quant au sergent «Flea» Marley, plongeuse de la brigade subaquatique, elle a d'autres soucis en tête. L'un comme l'autre sont encore loin de s'imaginer vers quelle monstrueuse réalité ils s'acheminent. Leurs pires cauchemars risquent bien, cette fois, d'avoir leur peau...</text:span></text:p>
            </office:annotation>
            <text:p>SKIN</text:p>
          </table:table-cell>
          <table:table-cell table:style-name="ce8"/>
          <table:table-cell table:number-columns-repeated="1021"/>
        </table:table-row>
        <table:table-row table:style-name="ro1">
          <table:table-cell table:style-name="ce1" office:value-type="string" calcext:value-type="string">
            <text:p>HIGGINS CLARK MARY</text:p>
          </table:table-cell>
          <table:table-cell table:style-name="ce1" office:value-type="string" calcext:value-type="string">
            <text:p>JOYEUX NOEL</text:p>
          </table:table-cell>
          <table:table-cell table:style-name="ce8"/>
          <table:table-cell table:number-columns-repeated="1021"/>
        </table:table-row>
        <table:table-row table:style-name="ro1">
          <table:table-cell table:style-name="ce1" office:value-type="string" calcext:value-type="string">
            <text:p>HIGGINS CLARK MARY</text:p>
          </table:table-cell>
          <table:table-cell table:style-name="ce1" office:value-type="string" calcext:value-type="string">
            <text:p>LES ANNEES PERDUES</text:p>
          </table:table-cell>
          <table:table-cell table:style-name="ce8"/>
          <table:table-cell table:number-columns-repeated="1021"/>
        </table:table-row>
        <table:table-row table:style-name="ro1">
          <table:table-cell table:style-name="ce1" office:value-type="string" calcext:value-type="string">
            <text:p>HINGLE</text:p>
          </table:table-cell>
          <table:table-cell table:style-name="ce1" office:value-type="string" calcext:value-type="string">
            <text:p>LA FILLE DE L’ASSASSIN</text:p>
          </table:table-cell>
          <table:table-cell table:style-name="ce8"/>
          <table:table-cell table:number-columns-repeated="1021"/>
        </table:table-row>
        <table:table-row table:style-name="ro1">
          <table:table-cell table:style-name="ce1" office:value-type="string" calcext:value-type="string">
            <text:p>HISLOP VICTORIA</text:p>
          </table:table-cell>
          <table:table-cell table:style-name="ce1" office:value-type="string" calcext:value-type="string">
            <office:annotation draw:style-name="gr25" draw:text-style-name="P2" svg:width="98.94mm" svg:height="57.31mm" svg:x="188.8mm" svg:y="733.88mm" draw:caption-point-x="-6.1mm" draw:caption-point-y="11.32mm">
              <dc:date>2013-08-01T00:00:00</dc:date>
              <text:p text:style-name="P1"><text:span text:style-name="T1">L'été s'achève à Plaka, un village sur la côte nord de la Crète. Alexis, une jeune Anglaise diplômée d'archéologie, a choisi de s'y rendre parce que c'est là que sa mère est née et a vécu jusqu'à ses dix-huit ans. Une terrible découverte attend Alexis qui ignore tout de l'histoire de sa famille : de 1903 à 1957, Spinalonga, l'île qui fait face à Plaka et ressemble tant à un animal alangui allongé sur le dos, était une colonie de lépreux... et son arrière-grand-mère y aurait péri. Quels mystères effrayants recèle cette île que surplombent les ruines d'une forteresse vénitienne ? Pourquoi, Sophia, la mère d'Alexis, a-t-elle si violemment rompu avec son passé ? La jeune femme est bien décidée à lever le voile sur la déchirante destinée de ses aïeules et sur leurs sombres secrets... Bouleversant plaidoyer contre l'exclusion.</text:span></text:p>
            </office:annotation>
            <text:p>L ILE DES OUBLIES</text:p>
          </table:table-cell>
          <table:table-cell table:style-name="ce8"/>
          <table:table-cell table:number-columns-repeated="1021"/>
        </table:table-row>
        <table:table-row table:style-name="ro1">
          <table:table-cell table:style-name="ce1" office:value-type="string" calcext:value-type="string">
            <text:p>HORN MIKE</text:p>
          </table:table-cell>
          <table:table-cell table:style-name="ce1" office:value-type="string" calcext:value-type="string">
            <text:p>LATITUDE ZERO</text:p>
          </table:table-cell>
          <table:table-cell table:style-name="ce8"/>
          <table:table-cell table:number-columns-repeated="1021"/>
        </table:table-row>
        <table:table-row table:style-name="ro1">
          <table:table-cell table:style-name="ce1" office:value-type="string" calcext:value-type="string">
            <text:p>HOSSEINI</text:p>
          </table:table-cell>
          <table:table-cell table:style-name="ce1" office:value-type="string" calcext:value-type="string">
            <text:p>LES CERFS VOLANTS DE KABOUL</text:p>
          </table:table-cell>
          <table:table-cell table:style-name="ce8"/>
          <table:table-cell table:number-columns-repeated="1021"/>
        </table:table-row>
        <table:table-row table:style-name="ro1">
          <table:table-cell table:style-name="ce1" office:value-type="string" calcext:value-type="string">
            <text:p>HUGUENIN CECILE</text:p>
          </table:table-cell>
          <table:table-cell table:style-name="ce1" office:value-type="string" calcext:value-type="string">
            <text:p>LA SAISON DES MANGUES</text:p>
          </table:table-cell>
          <table:table-cell table:style-name="ce8"/>
          <table:table-cell table:number-columns-repeated="1021"/>
        </table:table-row>
        <table:table-row table:style-name="ro1">
          <table:table-cell table:style-name="ce1" office:value-type="string" calcext:value-type="string">
            <text:p>INDRIDASON ARNALDUR</text:p>
          </table:table-cell>
          <table:table-cell table:style-name="ce1" office:value-type="string" calcext:value-type="string">
            <text:p>ETRANGES RIVAGES</text:p>
          </table:table-cell>
          <table:table-cell table:style-name="ce8"/>
          <table:table-cell table:number-columns-repeated="1021"/>
        </table:table-row>
        <table:table-row table:style-name="ro1">
          <table:table-cell table:style-name="ce1" office:value-type="string" calcext:value-type="string">
            <text:p>INDRIDASON ARNALDUR</text:p>
          </table:table-cell>
          <table:table-cell table:style-name="ce1" office:value-type="string" calcext:value-type="string">
            <text:p>HYPOTHERMIE</text:p>
          </table:table-cell>
          <table:table-cell table:style-name="ce8"/>
          <table:table-cell table:number-columns-repeated="1021"/>
        </table:table-row>
        <table:table-row table:style-name="ro1">
          <table:table-cell table:style-name="ce1" office:value-type="string" calcext:value-type="string">
            <text:p>INDRIDASON ARNALDUR</text:p>
          </table:table-cell>
          <table:table-cell table:style-name="ce1" office:value-type="string" calcext:value-type="string">
            <text:p>LA CITE DES JARRES</text:p>
          </table:table-cell>
          <table:table-cell table:style-name="ce8"/>
          <table:table-cell table:number-columns-repeated="1021"/>
        </table:table-row>
        <table:table-row table:style-name="ro1">
          <table:table-cell table:style-name="ce1" office:value-type="string" calcext:value-type="string">
            <text:p>INDRIDASON ARNALDUR</text:p>
          </table:table-cell>
          <table:table-cell table:style-name="ce1" office:value-type="string" calcext:value-type="string">
            <office:annotation draw:style-name="gr26" draw:text-style-name="P2" svg:width="112.76mm" svg:height="100.76mm" svg:x="188.12mm" svg:y="759.48mm" draw:caption-point-x="-5.42mm" draw:caption-point-y="17.33mm">
              <dc:creator>AC</dc:creator>
              <dc:date>2010-02-24T00:00:00</dc:date>
              <text:p text:style-name="P1"><text:span text:style-name="T1">Outre l'agréable dépaysement inhérent à ses origines islandaises - tous ces noms en "- dur" ça nous change des John et des Steven -, ce roman policier se fait aussi remarquer par le détournement que son auteur opère vis-à-vis des codes classiques de l'enquête. D'accord, tout part d'un cadavre, ou plus exactement d'un squelette, mais de ce squelette on ne sait rien durant les trois quarts du roman. Prenant comme point de départ le lieu où est enterré ce (ou cette) inconnu(e), Erlendur et ses deux adjoints remontent le temps à la recherche des disparus ou des rumeurs du coin, qui datent... de la Seconde Guerre mondiale. Le thème de la mémoire est d'ailleurs le fil conducteur, extrêmement bien exploité, de ce roman habile. En alternant d'abord le récit de l'enquête et une histoire passée, puis en y ajoutant des allers-retours entre le drame privé que vit Erlendur et sa vie publique, 'La Femme en vert' gagne en profondeur et devient poignant. La violence conjugale exercée sur les femmes, pierre angulaire de cette étrange enquête nordique, est abordée avec un réalisme qui glace le lecteur. Témoin impuissant de la cruauté physique mais surtout psychologique qui détruit une innocente femme, il subit ce conflit qui lui laisse un arrière-goût amer. En contrepoint, un humour noir délicieux pimente l'intrigue pour notre plus grand bonheur. Et puis, dans un final rendu encore plus palpitant par sa lenteur - Arnaldur Indridason joue avec nos nerfs en interrompant le récit pour n'importe quel prétexte - tout s'éclaire. La mémoire revient, la vérité prend le dessus. Tout ça pour un squelette datant de la dernière guerre dont tout le monde se fout... Exotique et original, un roman à découvrir.</text:span></text:p>
            </office:annotation>
            <text:p>LA FEMME EN VERT</text:p>
          </table:table-cell>
          <table:table-cell table:style-name="ce8"/>
          <table:table-cell table:number-columns-repeated="1021"/>
        </table:table-row>
        <table:table-row table:style-name="ro1">
          <table:table-cell table:style-name="ce1" office:value-type="string" calcext:value-type="string">
            <text:p>INDRIDASON ARNALDUR</text:p>
          </table:table-cell>
          <table:table-cell table:style-name="ce1" office:value-type="string" calcext:value-type="string">
            <office:annotation draw:style-name="gr8" draw:text-style-name="P2" svg:width="110.1mm" svg:height="81.01mm" svg:x="188.8mm" svg:y="768.71mm" draw:caption-point-x="-6.1mm" draw:caption-point-y="12.61mm">
              <dc:date>2013-08-01T00:00:00</dc:date>
              <text:p text:style-name="P1"><text:span text:style-name="T1">Le commissaire Erlendur est parti en vacances sur les lieux de son enfance, il ne donne aucune nouvelle, on a retrouvé sa voiture abandonnée en rase campagne. Mais son équipe continue à travailler. Tandis qu'Elinborg, la fine cuisinière, s'occupe d'une affaire de viol, Sigurdur Oli, le jeune homme moderne formé aux Etats-Unis, reconnaît par hasard dans la rue l'un des témoins d'une affaire de pédophilie en partie résolue et le suit. Dans le même temps, un ami lui demande d'aider discrètement un couple de jeunes cadres qui, pratiquant l'échangisme, fait l'objet d'un chantage. Troublé par son divorce, surveillé de près par sa hiérarchie qui n'apprécie pas ce type d'aide, Sigurdur Oli va aller jusqu'au bout d'une histoire surprenante, révélant la cupidité qui s'est emparée de la société islandaise avec l'expansion mondiale des modèles financiers. Commencé comme un polar classique, tissant les trames de plusieurs affaires, ce roman montre au lecteur comment, à l'image de la muraille de lave, au pied de laquelle un remous violent engloutit toutes les embarcations qui l'approchent, et surnom donné au siège d'une grande banque à l'architecture sombre et aux pratiques discutables, l'impudeur de l'amour de l'argent peut entraîner dans son tourbillon la perte de tout critère moral.</text:span></text:p>
            </office:annotation>
            <text:p>LA MURAILLE DE LAVE</text:p>
          </table:table-cell>
          <table:table-cell table:style-name="ce8"/>
          <table:table-cell table:number-columns-repeated="1021"/>
        </table:table-row>
        <table:table-row table:style-name="ro1">
          <table:table-cell table:style-name="ce1" office:value-type="string" calcext:value-type="string">
            <text:p>INDRIDASON ARNALDUR</text:p>
          </table:table-cell>
          <table:table-cell table:style-name="ce1" office:value-type="string" calcext:value-type="string">
            <text:p>LA VOIX</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IRVING JOHN</text:p>
          </table:table-cell>
          <table:table-cell table:style-name="ce1" office:value-type="string" calcext:value-type="string">
            <office:annotation draw:style-name="gr27" draw:text-style-name="P2" svg:width="68.55mm" svg:height="54.12mm" svg:x="188.8mm" svg:y="783.74mm" draw:caption-point-x="-6.1mm" draw:caption-point-y="6.61mm">
              <dc:date>2016-10-18T00:00:00</dc:date>
              <text:p text:style-name="P1"><text:span text:style-name="T1">A Twisted River circulent des histoires... Celles que les</text:span></text:p>
              <text:p text:style-name="P1"><text:span text:style-name="T1">bûcherons racontent dans la chaleur du camp, peuplées d'ours</text:span></text:p>
              <text:p text:style-name="P1"><text:span text:style-name="T1">et de sensuelles Indiennes. Et celles qu'ils taisent, comme cette</text:span></text:p>
              <text:p text:style-name="P1"><text:span text:style-name="T1">nuit glacée qui a vu la fuite de Dominic et de son fils, après le</text:span></text:p>
              <text:p text:style-name="P1"><text:span text:style-name="T1">meurtre accidentel de la maîtresse du shérif. En cavale à</text:span></text:p>
              <text:p text:style-name="P1"><text:span text:style-name="T1">travers l'Amérique, ils tentent de semer leur passé. Mais peut-</text:span></text:p>
              <text:p text:style-name="P1"><text:span text:style-name="T1">on oublier Twisted River ?</text:span></text:p>
            </office:annotation>
            <text:p>DERNIERE NUIT A TWISTED RIVER</text:p>
          </table:table-cell>
          <table:table-cell table:style-name="ce8"/>
          <table:table-cell table:number-columns-repeated="1021"/>
        </table:table-row>
        <table:table-row table:style-name="ro1">
          <table:table-cell table:style-name="ce1" office:value-type="string" calcext:value-type="string">
            <text:p>IZNER CLAUDE</text:p>
          </table:table-cell>
          <table:table-cell table:style-name="ce1" office:value-type="string" calcext:value-type="string">
            <text:p>LA DISPARUE DU PERE LACHAISE</text:p>
          </table:table-cell>
          <table:table-cell table:style-name="ce8"/>
          <table:table-cell table:number-columns-repeated="1021"/>
        </table:table-row>
        <table:table-row table:style-name="ro1">
          <table:table-cell table:style-name="ce1" office:value-type="string" calcext:value-type="string">
            <text:p>IZNER CLAUDE</text:p>
          </table:table-cell>
          <table:table-cell table:style-name="ce1" office:value-type="string" calcext:value-type="string">
            <text:p>LE CARREFOUR DES ECRASES</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IZNER CLAUDE</text:p>
          </table:table-cell>
          <table:table-cell table:style-name="ce1" office:value-type="string" calcext:value-type="string">
            <text:p>LE LEOPARD DES BATIGNOLLES</text:p>
          </table:table-cell>
          <table:table-cell table:style-name="ce8"/>
          <table:table-cell table:number-columns-repeated="1021"/>
        </table:table-row>
        <table:table-row table:style-name="ro1">
          <table:table-cell table:style-name="ce1" office:value-type="string" calcext:value-type="string">
            <text:p>IZNER CLAUDE</text:p>
          </table:table-cell>
          <table:table-cell table:style-name="ce1" office:value-type="string" calcext:value-type="string">
            <text:p>LE SECRET DES ENFANTS ROUGES</text:p>
          </table:table-cell>
          <table:table-cell table:style-name="ce8"/>
          <table:table-cell table:number-columns-repeated="1021"/>
        </table:table-row>
        <table:table-row table:style-name="ro1">
          <table:table-cell table:style-name="ce1" office:value-type="string" calcext:value-type="string">
            <text:p>IZNER CLAUDE</text:p>
          </table:table-cell>
          <table:table-cell table:style-name="ce1" office:value-type="string" calcext:value-type="string">
            <text:p>MYSTERE RUE DES SAINTS PERES</text:p>
          </table:table-cell>
          <table:table-cell table:style-name="ce8"/>
          <table:table-cell table:number-columns-repeated="1021"/>
        </table:table-row>
        <table:table-row table:style-name="ro1">
          <table:table-cell table:style-name="ce1" office:value-type="string" calcext:value-type="string">
            <text:p>IZNER CLAUDE</text:p>
          </table:table-cell>
          <table:table-cell table:style-name="ce1" office:value-type="string" calcext:value-type="string">
            <text:p>RENDEZ VOUS PASSAGE D ENFER</text:p>
          </table:table-cell>
          <table:table-cell table:style-name="ce8"/>
          <table:table-cell table:number-columns-repeated="1021"/>
        </table:table-row>
        <table:table-row table:style-name="ro1">
          <table:table-cell table:style-name="ce1" office:value-type="string" calcext:value-type="string">
            <text:p>IZNER CLAUDE</text:p>
          </table:table-cell>
          <table:table-cell table:style-name="ce1" office:value-type="string" calcext:value-type="string">
            <text:p>SANG DESSUS DESSOUS</text:p>
          </table:table-cell>
          <table:table-cell table:style-name="ce8"/>
          <table:table-cell table:number-columns-repeated="1021"/>
        </table:table-row>
        <table:table-row table:style-name="ro1">
          <table:table-cell table:style-name="ce1" office:value-type="string" calcext:value-type="string">
            <text:p>JAMES PD</text:p>
          </table:table-cell>
          <table:table-cell table:style-name="ce1" office:value-type="string" calcext:value-type="string">
            <text:p>UNE MORT ESTHETIQUE</text:p>
          </table:table-cell>
          <table:table-cell table:style-name="ce10"/>
          <table:table-cell table:number-columns-repeated="1021"/>
        </table:table-row>
        <table:table-row table:style-name="ro1">
          <table:table-cell table:style-name="ce1" office:value-type="string" calcext:value-type="string">
            <text:p>JAMES PETER</text:p>
          </table:table-cell>
          <table:table-cell table:style-name="ce1" office:value-type="string" calcext:value-type="string">
            <office:annotation draw:style-name="gr28" draw:text-style-name="P2" svg:width="83.41mm" svg:height="59.68mm" svg:x="188.8mm" svg:y="820.03mm" draw:caption-point-x="-6.1mm" draw:caption-point-y="10.96mm">
              <dc:date>2016-10-18T00:00:00</dc:date>
              <text:p text:style-name="P1"><text:span text:style-name="T1">Brooklyn, 1922. En pleine nuit, un petit garçon se terre au fond de son lit : quatre hommes viennent de tuer sa mère et d'enlever son père, le n° 2 du gang des White Hands. Désormais orphelin, il embarque pour l'Irlande avec sa sœur et sa tante. Sur le bateau, l'enfant jure de revenir chercher son père.</text:span></text:p>
              <text:p text:style-name="P1"><text:span text:style-name="T1">Brighton, quatre-vingt-dix ans plus tard, Roy Grace est appelé chez une vieille dame grièvement blessée. Elle a été torturée, son coffre-fort vidé et ses œuvres d'art et antiquités emportées. Mais c'est le vol d'une vieille montre cassée qui semble le plus perturber le frère de la victime. Une montre qui s'est arrêtée une certaine nuit de 1922... </text:span></text:p>
            </office:annotation>
            <text:p>QUE SONNE L HEURE</text:p>
          </table:table-cell>
          <table:table-cell table:style-name="ce8"/>
          <table:table-cell table:number-columns-repeated="1021"/>
        </table:table-row>
        <table:table-row table:style-name="ro1">
          <table:table-cell table:style-name="ce1" office:value-type="string" calcext:value-type="string">
            <text:p>JAMES PETER</text:p>
          </table:table-cell>
          <table:table-cell table:style-name="ce1" office:value-type="string" calcext:value-type="string">
            <text:p>DEUIL</text:p>
          </table:table-cell>
          <table:table-cell table:style-name="ce8"/>
          <table:table-cell table:number-columns-repeated="1021"/>
        </table:table-row>
        <table:table-row table:style-name="ro1">
          <table:table-cell table:style-name="ce1" office:value-type="string" calcext:value-type="string">
            <text:p>JAPRISOT SEBASTIEN</text:p>
          </table:table-cell>
          <table:table-cell table:style-name="ce1" office:value-type="string" calcext:value-type="string">
            <text:p>LA DAME DANS L AUTO AVEC DES LUNETTES ET UN FUSIL</text:p>
          </table:table-cell>
          <table:table-cell table:style-name="ce8"/>
          <table:table-cell table:number-columns-repeated="1021"/>
        </table:table-row>
        <table:table-row table:style-name="ro1">
          <table:table-cell table:style-name="ce1" office:value-type="string" calcext:value-type="string">
            <text:p>JEMA</text:p>
          </table:table-cell>
          <table:table-cell table:style-name="ce1" office:value-type="string" calcext:value-type="string">
            <text:p>LES SARMENTS D’HIPPOCRATE</text:p>
          </table:table-cell>
          <table:table-cell table:style-name="ce8"/>
          <table:table-cell table:number-columns-repeated="1021"/>
        </table:table-row>
        <table:table-row table:style-name="ro1">
          <table:table-cell table:style-name="ce1" office:value-type="string" calcext:value-type="string">
            <text:p>JENSEN FLEMMING</text:p>
          </table:table-cell>
          <table:table-cell table:style-name="ce1" office:value-type="string" calcext:value-type="string">
            <office:annotation draw:style-name="gr5" draw:text-style-name="P2" svg:width="91.68mm" svg:height="65.21mm" svg:x="188.8mm" svg:y="836.68mm" draw:caption-point-x="-6.1mm" draw:caption-point-y="12.37mm">
              <dc:date>2013-08-01T00:00:00</dc:date>
              <text:p text:style-name="P1"><text:span text:style-name="T1">Maurice est expert-comptable et doté d'un indécrottable humour danois. Mahmoud, son assistant, est un jeune Danois musulman un peu geek sur les bords, qui n'a jamais vraiment eu de femme dans sa vie. Le premier est cynique et désabusé, le deuxième idéaliste et romantique. Le premier habite chez le deuxième depuis que sa femme l'a mis dehors après 28 ans de mariage.</text:span></text:p>
              <text:p text:style-name="P1"><text:span text:style-name="T1">Autour de ces deux-là, gravitent des personnages pleins de panache : un imam boulimique, une mère poule inquiète de voir son fils encore célibataire à 32 ans, un pêcheur caractériel. Sans oublier la voisine du dessus, dont Mahmoud est éperdument amoureux. Quand celle-ci, à bout de nerfs, lui subtilise son réveil, il est le seul à s'en étonner. Un réveil si pratique, réglé sur la fréquence du muezzin et prévu pour s'enclencher cinq fois par jour sans jamais faillir à la règle...</text:span></text:p>
            </office:annotation>
            <text:p>MAURICE ET MAMHOUD</text:p>
          </table:table-cell>
          <table:table-cell table:style-name="ce8"/>
          <table:table-cell table:number-columns-repeated="1021"/>
        </table:table-row>
        <table:table-row table:style-name="ro1">
          <table:table-cell table:style-name="ce1" office:value-type="string" calcext:value-type="string">
            <text:p>JENSEN LIZ</text:p>
          </table:table-cell>
          <table:table-cell table:style-name="ce1" office:value-type="string" calcext:value-type="string">
            <text:p>LA 9EME VIE DE LOUIS DRAX</text:p>
          </table:table-cell>
          <table:table-cell table:style-name="ce8"/>
          <table:table-cell table:number-columns-repeated="1021"/>
        </table:table-row>
        <table:table-row table:style-name="ro1">
          <table:table-cell table:style-name="ce1" office:value-type="string" calcext:value-type="string">
            <text:p>JOHNSON CRAIG</text:p>
          </table:table-cell>
          <table:table-cell table:style-name="ce1" office:value-type="string" calcext:value-type="string">
            <text:p>TOUS LES DEMONS SONT ICI</text:p>
          </table:table-cell>
          <table:table-cell table:style-name="ce8"/>
          <table:table-cell table:number-columns-repeated="1021"/>
        </table:table-row>
        <table:table-row table:style-name="ro1">
          <table:table-cell table:style-name="ce1" office:value-type="string" calcext:value-type="string">
            <text:p>JONASSON JONAS</text:p>
          </table:table-cell>
          <table:table-cell table:style-name="ce1" office:value-type="string" calcext:value-type="string">
            <text:p>LE VIEUX QUI NE VOULAIT PAS FETER SON ANNIVERSAIRE</text:p>
          </table:table-cell>
          <table:table-cell table:style-name="ce8"/>
          <table:table-cell table:number-columns-repeated="1021"/>
        </table:table-row>
        <table:table-row table:style-name="ro1">
          <table:table-cell table:style-name="ce1" office:value-type="string" calcext:value-type="string">
            <text:p>KELLERMAN JESSE</text:p>
          </table:table-cell>
          <table:table-cell table:style-name="ce1" office:value-type="string" calcext:value-type="string">
            <text:p>LES VISAGES</text:p>
          </table:table-cell>
          <table:table-cell table:style-name="ce8"/>
          <table:table-cell table:number-columns-repeated="1021"/>
        </table:table-row>
        <table:table-row table:style-name="ro1">
          <table:table-cell table:style-name="ce1" office:value-type="string" calcext:value-type="string">
            <text:p>KENNEDY DOUGLAS</text:p>
          </table:table-cell>
          <table:table-cell table:style-name="ce1" office:value-type="string" calcext:value-type="string">
            <office:annotation draw:style-name="gr29" draw:text-style-name="P2" svg:width="102.43mm" svg:height="104.71mm" svg:x="188.12mm" svg:y="851.39mm" draw:caption-point-x="-5.42mm" draw:caption-point-y="20.24mm">
              <dc:creator>AC</dc:creator>
              <dc:date>2012-09-05T00:00:00</dc:date>
              <text:p text:style-name="P1"><text:span text:style-name="T1">Douglas Kennedy nous entraîne à toute vitesse dans une poursuite à l'amour, au bonheur, à l’argent. La vie trépidante de New York et tout ce qui en découle sur le système nerveux et le psychisme de ses habitants.</text:span></text:p>
              <text:p text:style-name="P1"><text:span text:style-name="T1">Ici, c'est l'histoire d’un amour vrai entre Jack et Sara. Un amour à toutes épreuves. Un amour qui commence par un simple regard, mais quel regard.</text:span></text:p>
              <text:p text:style-name="P1"><text:span text:style-name="T1">Dans les années directement après guerre, il nous dévoile la partie sombre de l'histoire des Etats-Unis, la chasse aux sorcières, la délation, la trahison aussi.</text:span></text:p>
              <text:p text:style-name="P1"><text:span text:style-name="T1">Cela se passe dans le milieu intello des journalistes et on assiste aussi aux débuts de la télévision.</text:span></text:p>
              <text:p text:style-name="P1"><text:span text:style-name="T1">Malgré eux, le trio, Jack/Sara et son frère Eric va y être mêlé jusqu'à en perdre la vie. En effet, Eric et Sara entretiennent un amour de frère et soeur hors du commun à la vie à la mort. Un amour inconditionnel, tolérant, pour son frère qui mène une vie sentimentale un peu spéciale.</text:span></text:p>
              <text:p text:style-name="P1"><text:span text:style-name="T1">Jack , lui, est l’homme qui va aimer Sara, et de ce fait lui prendre un peu sa soeur. Eric va mal le supporter.</text:span></text:p>
              <text:p text:style-name="P1"><text:span text:style-name="T1">Mais l'amour ne suffira pas à empêcher la tragédie ni la trahison. La période noire, on fouille dans la vie privée pour faire tomber les têtes, tout est permis dans la haute sphère. Je crois que dans ces années là il valait mieux être un " anonyme " plutôt qu’un journaliste, éditorialiste ou être à la radio et télé. Etre quelqu’un de connu, même si on écrit la rubrique des chiens écrasés, n’est pas une situation de tout repos.</text:span></text:p>
            </office:annotation>
            <text:p>LA POURSUITE DU BONHEUR</text:p>
          </table:table-cell>
          <table:table-cell table:style-name="ce8"/>
          <table:table-cell table:number-columns-repeated="1021"/>
        </table:table-row>
        <table:table-row table:style-name="ro1">
          <table:table-cell table:style-name="ce1" office:value-type="string" calcext:value-type="string">
            <text:p>KENNEDY DOUGLAS</text:p>
          </table:table-cell>
          <table:table-cell table:style-name="ce1" office:value-type="string" calcext:value-type="string">
            <text:p>LES CHARMES DISCRETS DE LA VIE CONJUGALE</text:p>
          </table:table-cell>
          <table:table-cell table:style-name="ce8"/>
          <table:table-cell table:number-columns-repeated="1021"/>
        </table:table-row>
        <table:table-row table:style-name="ro1">
          <table:table-cell table:style-name="ce1" office:value-type="string" calcext:value-type="string">
            <text:p>KENNEDY DOUGLAS</text:p>
          </table:table-cell>
          <table:table-cell table:style-name="ce1" office:value-type="string" calcext:value-type="string">
            <text:p>LES DESARROIS DE NED ALLEN</text:p>
          </table:table-cell>
          <table:table-cell table:style-name="ce8"/>
          <table:table-cell table:number-columns-repeated="1021"/>
        </table:table-row>
        <table:table-row table:style-name="ro1">
          <table:table-cell table:style-name="ce1" office:value-type="string" calcext:value-type="string">
            <text:p>KENNEDY DOUGLAS</text:p>
          </table:table-cell>
          <table:table-cell table:style-name="ce1" office:value-type="string" calcext:value-type="string">
            <text:p>QUITTER LE MONDE</text:p>
          </table:table-cell>
          <table:table-cell table:style-name="ce8"/>
          <table:table-cell table:number-columns-repeated="1021"/>
        </table:table-row>
        <table:table-row table:style-name="ro1">
          <table:table-cell table:style-name="ce1" office:value-type="string" calcext:value-type="string">
            <text:p>KENNEDY DOUGLAS</text:p>
          </table:table-cell>
          <table:table-cell table:style-name="ce1" office:value-type="string" calcext:value-type="string">
            <text:p>AU PAYS DE DIEU</text:p>
          </table:table-cell>
          <table:table-cell table:style-name="ce8"/>
          <table:table-cell table:number-columns-repeated="1021"/>
        </table:table-row>
        <table:table-row table:style-name="ro1">
          <table:table-cell table:style-name="ce1" office:value-type="string" calcext:value-type="string">
            <text:p>KHADRA YASMINA</text:p>
          </table:table-cell>
          <table:table-cell table:style-name="ce1" office:value-type="string" calcext:value-type="string">
            <office:annotation draw:style-name="gr30" draw:text-style-name="P2" svg:width="79.13mm" svg:height="179.76mm" svg:x="171.43mm" svg:y="877.14mm" draw:caption-point-x="11.27mm" draw:caption-point-y="17.07mm">
              <dc:creator>AC</dc:creator>
              <dc:date>2011-04-12T00:00:00</dc:date>
              <text:p text:style-name="P1"><text:span text:style-name="T1">Alors que Younes n’a que neuf ans, son père, paysan ruiné par un spéculateur autochtone, perd ses terres ancestrales. Accablé, l’homme doit se résoudre à confier son enfant à son frère, un pharmacien parfaitement intégré à la communauté pied-noir d’une petite ville de l’Oranais. Le sacrifice est immense. En abandonnant son fils, l’homme perd du même coup le respect de lui-même.</text:span></text:p>
              <text:p text:style-name="P1"><text:span text:style-name="T1">Mais les yeux bleus de Younes et son physique d’ange l’aident à se faire accepter par cette communauté aisée de province. Rebaptisé Jonas, il grandit parmi de jeunes colons dont il devient l’inséparable camarade. Il découvre avec eux les joies de l’existence et partage leurs rêves d’adolescents privilégiés que ni la Seconde Guerre Mondiale ni les convulsions d’un nationalisme arabe en pleine expansion ne perturbent. Jusqu’au jour où revient au village Émilie, une jeune fille splendide qui va devenir la vestale de nos jeunes gens. Naîtra ainsi une grande histoire d’amour qui mettra à rude épreuve la complicité fraternelle des quatre garçons, écartelés entre la loyauté, l’égoïsme et la rancune que la guerre d’Indépendance va aggraver.</text:span></text:p>
              <text:p text:style-name="P1"><text:span text:style-name="T1">La révolte algérienne sera, pour Younes-Jonas, sanglante et fratricide. Il refusera de laisser détruire l’amitié exceptionnelle qui l’unit à ces jeunes pieds-noirs ; il ne pourra tourner le dos à cet oncle et à cette tante qui lui ont offert une vie meilleure ; mais jamais il n’acceptera non plus de renoncer aux valeurs inculquées par son père : la fierté, la déférence envers ses ancêtres et les coutumes de son peuple, le respect absolu de la parole donnée, et, ce, quitte à mettre en péril l’amour déchirant qu’il a pour Émilie.</text:span></text:p>
              <text:p text:style-name="P1"><text:span text:style-name="T1">Avec la verve romanesque qu’on lui connaît, Yasmina Khadra éclaire d’un nouveau jour ce conflit ayant opposé deux peuples amoureux d’un même pays. La grande originalité de cette saga qui se déroule de 1930 à nos jours repose sur une courageuse défense de cette double culture franco-algérienne que l’Histoire a, de part et d’autre, trop souvent cherché à renier.</text:span></text:p>
            </office:annotation>
            <text:p>CE QUE LE JOUR DOIT A LA NUIT</text:p>
          </table:table-cell>
          <table:table-cell table:style-name="ce8"/>
          <table:table-cell table:number-columns-repeated="1021"/>
        </table:table-row>
        <table:table-row table:style-name="ro1">
          <table:table-cell table:style-name="ce1" office:value-type="string" calcext:value-type="string">
            <text:p>KHOURY RAYMOND</text:p>
          </table:table-cell>
          <table:table-cell table:style-name="ce1" office:value-type="string" calcext:value-type="string">
            <text:p>ETERNALIS</text:p>
          </table:table-cell>
          <table:table-cell table:style-name="ce8"/>
          <table:table-cell table:number-columns-repeated="1021"/>
        </table:table-row>
        <table:table-row table:style-name="ro1">
          <table:table-cell table:style-name="ce1" office:value-type="string" calcext:value-type="string">
            <text:p>KING STEPHEN</text:p>
          </table:table-cell>
          <table:table-cell table:style-name="ce1" office:value-type="string" calcext:value-type="string">
            <text:p>COEURS PERDUS EN ATLANTIDE</text:p>
          </table:table-cell>
          <table:table-cell table:style-name="ce8"/>
          <table:table-cell table:number-columns-repeated="1021"/>
        </table:table-row>
        <table:table-row table:style-name="ro1">
          <table:table-cell table:style-name="ce1" office:value-type="string" calcext:value-type="string">
            <text:p>KING STEPHEN</text:p>
          </table:table-cell>
          <table:table-cell table:style-name="ce1" office:value-type="string" calcext:value-type="string">
            <text:p>HISTOIRE DE LISEY</text:p>
          </table:table-cell>
          <table:table-cell table:style-name="ce8"/>
          <table:table-cell table:number-columns-repeated="1021"/>
        </table:table-row>
        <table:table-row table:style-name="ro1">
          <table:table-cell table:style-name="ce1" office:value-type="string" calcext:value-type="string">
            <text:p>KINLEY TAMARA</text:p>
          </table:table-cell>
          <table:table-cell table:style-name="ce1" office:value-type="string" calcext:value-type="string">
            <text:p>LA TERRE DU BOUT DU MONDE</text:p>
          </table:table-cell>
          <table:table-cell table:style-name="ce8"/>
          <table:table-cell table:number-columns-repeated="1021"/>
        </table:table-row>
        <table:table-row table:style-name="ro1">
          <table:table-cell table:style-name="ce1" office:value-type="string" calcext:value-type="string">
            <text:p>LACKBERG CAMILLA</text:p>
          </table:table-cell>
          <table:table-cell table:style-name="ce1" office:value-type="string" calcext:value-type="string">
            <office:annotation draw:style-name="gr17" draw:text-style-name="P2" svg:width="73.18mm" svg:height="92.86mm" svg:x="188.12mm" svg:y="914.23mm" draw:caption-point-x="-5.42mm" draw:caption-point-y="2.56mm">
              <dc:creator>AC</dc:creator>
              <dc:date>2010-01-07T00:00:00</dc:date>
              <text:p text:style-name="P1"><text:span text:style-name="T1">Dire que Claude Lanzmann a vécu plusieurs existences en une serait à la fois banal et en dessous de la réalité. De cette 'vie comme un roman' jaillissent, bien sûr, les épisodes les plus marquants ou les plus connus, comme la réalisation du film 'Shoah', mondialement connu, ou la rencontre avec Sartre et Beauvoir, les souvenirs d'une famille radicalement non conformiste et géniale, entre son frère Jacques Lanzmann (notamment parolier de Jacques Dutronc) et sa soeur la comédienne Evelyne Rey, l'évocation de grands reportages sur des affaires tragiques comme le crime du curé d'Uruffe ou plus souriantes comme la liaison entre Yves Montand et Marilyn Monroe, le récit des heures noires de l'Occupation et des combats de la Résistance... Ces mémoires sont à la fois chargées du flot de l'Histoire et d'une foule de micro histoires qui ont cependant, chacune à leur manière, une signification historique. Racontant ainsi toute la liberté et toute l'horreur du XXe siècle. </text:span></text:p>
            </office:annotation>
            <text:p>L OISEAU DE MAUVAIS AUGURE</text:p>
          </table:table-cell>
          <table:table-cell table:style-name="ce10"/>
          <table:table-cell table:number-columns-repeated="1021"/>
        </table:table-row>
        <table:table-row table:style-name="ro1">
          <table:table-cell table:style-name="ce1" office:value-type="string" calcext:value-type="string">
            <text:p>LACKBERG CAMILLA</text:p>
          </table:table-cell>
          <table:table-cell table:style-name="ce1" office:value-type="string" calcext:value-type="string">
            <text:p>LA PRINCESSE DES GLACES</text:p>
          </table:table-cell>
          <table:table-cell table:style-name="ce8"/>
          <table:table-cell table:number-columns-repeated="1021"/>
        </table:table-row>
        <table:table-row table:style-name="ro1">
          <table:table-cell table:style-name="ce1" office:value-type="string" calcext:value-type="string">
            <text:p>LACKBERG CAMILLA</text:p>
          </table:table-cell>
          <table:table-cell table:style-name="ce1" office:value-type="string" calcext:value-type="string">
            <office:annotation draw:style-name="gr31" draw:text-style-name="P2" svg:width="84.7mm" svg:height="37.56mm" svg:x="188.8mm" svg:y="913.7mm" draw:caption-point-x="-6.1mm" draw:caption-point-y="12.12mm">
              <dc:date>2013-08-01T00:00:00</dc:date>
              <text:p text:style-name="P1"><text:span text:style-name="T1">Dans ce septième volet de la série qui lui est consacrée, Erica est sur tous les fronts. Non contente de s'occuper de ses bébés jumeaux, elle enquête sur l'île de Gräskar dans l'archipel de Fjällbacka, et s'efforce de soutenir sa sœur Anna, victime, à la fin de La Sirène, d'un terrible accident de voiture aux conséquences dramatiques. Avec Le Gardien du phare, Camilla Läckberg poursuit avec brio la série policière la plus attachante du moment. </text:span></text:p>
            </office:annotation>
            <text:p>LE GARDIEN DE PHARE</text:p>
          </table:table-cell>
          <table:table-cell table:style-name="ce8"/>
          <table:table-cell table:number-columns-repeated="1021"/>
        </table:table-row>
        <table:table-row table:style-name="ro1">
          <table:table-cell table:style-name="ce1" office:value-type="string" calcext:value-type="string">
            <text:p>LACKBERG CAMILLA</text:p>
          </table:table-cell>
          <table:table-cell table:style-name="ce1" office:value-type="string" calcext:value-type="string">
            <text:p>L ENFANT ALLEMAND</text:p>
          </table:table-cell>
          <table:table-cell table:style-name="ce8"/>
          <table:table-cell table:number-columns-repeated="1021"/>
        </table:table-row>
        <table:table-row table:style-name="ro1">
          <table:table-cell table:style-name="ce1" office:value-type="string" calcext:value-type="string">
            <text:p>LACKBERG CAMILLA</text:p>
          </table:table-cell>
          <table:table-cell table:style-name="ce1" office:value-type="string" calcext:value-type="string">
            <text:p>LA FAISEUSE D ANGES</text:p>
          </table:table-cell>
          <table:table-cell table:style-name="ce8"/>
          <table:table-cell table:number-columns-repeated="1021"/>
        </table:table-row>
        <table:table-row table:style-name="ro1">
          <table:table-cell table:style-name="ce1" office:value-type="string" calcext:value-type="string">
            <text:p>LARSSON STIEG</text:p>
          </table:table-cell>
          <table:table-cell table:style-name="ce1" office:value-type="string" calcext:value-type="string">
            <office:annotation draw:style-name="gr25" draw:text-style-name="P2" svg:width="120.27mm" svg:height="57.31mm" svg:x="188.12mm" svg:y="921.91mm" draw:caption-point-x="-5.42mm" draw:caption-point-y="17.46mm">
              <dc:creator>AC</dc:creator>
              <dc:date>2010-02-24T00:00:00</dc:date>
              <text:p text:style-name="P1"><text:span text:style-name="T1">'Les Hommes qui n'aimaient pas les femmes', 'La Fille qui rêvait d'un bidon d'essence et d'une allumette', 'La Reine dans le palais des courants d'air'. Trois titres assez étranges pour attirer l'oeil, qui cachent trois romans non moins remarquables basés sur deux personnages principaux : Mikael (avec juste un k) Blomkvist et Lisbeth Salander. Blomkvist est journaliste d'investigation, une star des médias, justicier connu pour avoir révélé de multiples scandales à travers ses articles publiés dans le mensuel Millenium, magazine d'investigation. Honnête, travailleur, courageux, malin, très perspicace, il ne lâche jamais une enquête, aussi difficile soit-elle. Le fantasme du journaliste Larsson.</text:span></text:p>
              <text:p text:style-name="P1"><text:span text:style-name="T1">L'autre personnage, sujet central du triptyque, c'est Lisbeth Salander. Un petit génie de l'informatique, jeune, malingre, tatouée, un brin gothique, officiellement psychopathe, qui a passé son adolescence dans un asile. Sa faculté de mener des enquêtes la rapproche de Blomkvist. </text:span></text:p>
            </office:annotation>
            <text:p>MILLENIUM 1</text:p>
          </table:table-cell>
          <table:table-cell table:style-name="ce8"/>
          <table:table-cell table:number-columns-repeated="1021"/>
        </table:table-row>
        <table:table-row table:style-name="ro1">
          <table:table-cell table:style-name="ce1" office:value-type="string" calcext:value-type="string">
            <text:p>LARSSON STIEG</text:p>
          </table:table-cell>
          <table:table-cell table:style-name="ce1" office:value-type="string" calcext:value-type="string">
            <text:p>MILLENIUM 2</text:p>
          </table:table-cell>
          <table:table-cell table:style-name="ce8"/>
          <table:table-cell table:number-columns-repeated="1021"/>
        </table:table-row>
        <table:table-row table:style-name="ro1">
          <table:table-cell table:style-name="ce1" office:value-type="string" calcext:value-type="string">
            <text:p>LARSSON STIEG</text:p>
          </table:table-cell>
          <table:table-cell table:style-name="ce1" office:value-type="string" calcext:value-type="string">
            <text:p>MILLENIUM 3</text:p>
          </table:table-cell>
          <table:table-cell table:style-name="ce8"/>
          <table:table-cell table:number-columns-repeated="1021"/>
        </table:table-row>
        <table:table-row table:style-name="ro1">
          <table:table-cell table:style-name="ce1" office:value-type="string" calcext:value-type="string">
            <text:p>LAURAIN ANTOINE</text:p>
          </table:table-cell>
          <table:table-cell table:style-name="ce1" office:value-type="string" calcext:value-type="string">
            <text:p>LE CHAPEAU DE MITERRAND</text:p>
          </table:table-cell>
          <table:table-cell table:style-name="ce8"/>
          <table:table-cell table:number-columns-repeated="1021"/>
        </table:table-row>
        <table:table-row table:style-name="ro1">
          <table:table-cell table:style-name="ce1" office:value-type="string" calcext:value-type="string">
            <text:p>LE CALLET BLANDINE</text:p>
          </table:table-cell>
          <table:table-cell table:style-name="ce1" office:value-type="string" calcext:value-type="string">
            <office:annotation draw:style-name="gr4" draw:text-style-name="P2" svg:width="82.94mm" svg:height="84.96mm" svg:x="188.12mm" svg:y="940.38mm" draw:caption-point-x="-5.42mm" draw:caption-point-y="17.05mm">
              <dc:creator>AC</dc:creator>
              <dc:date>2011-08-09T00:00:00</dc:date>
              <text:p text:style-name="P1"><text:span text:style-name="T1">La ballade de Lila K, c’est d’abord une voix : celle d’une jeune femme sensible et caustique, fragile et volontaire, qui raconte son histoire depuis le jour où des hommes en noir l’ont brutalement arrachée à sa mère, et conduite dans un Centre, mi-pensionnat mi-prison, où on l’a prise en charge. </text:span></text:p>
              <text:p text:style-name="P1"><text:span text:style-name="T1">Surdouée, asociale, polytraumatisée, Lila a tout oublié de sa vie antérieure. Elle n’a qu’une obsession : retrouver sa mère, et sa mémoire perdue. </text:span></text:p>
              <text:p text:style-name="P1"><text:span text:style-name="T1">Au cours d’une enquête qui la mènera en marge de la légalité, Lila découvrira peu à peu son passé, et apprendra enfin ce qu’est devenue sa mère. Sa trajectoire croisera celle de nombreux personnages, parmi lesquels un maître érudit et provocateur, un éducateur aussi conventionnel que dévoué, une violoncelliste neurasthénique en mal d’enfant, une concierge vipérine, un jeune homme défiguré, un mystérieux bibliophile, un chat multicolore... Roman d’initiation où le suspense se mêle à une troublante histoire d’amour.</text:span></text:p>
            </office:annotation>
            <text:p>LA BALLADE DE LILA K</text:p>
          </table:table-cell>
          <table:table-cell table:style-name="ce8"/>
          <table:table-cell table:number-columns-repeated="1021"/>
        </table:table-row>
        <table:table-row table:style-name="ro1">
          <table:table-cell table:style-name="ce1" office:value-type="string" calcext:value-type="string">
            <text:p>LE GARDINIER GILLES</text:p>
          </table:table-cell>
          <table:table-cell table:style-name="ce1" office:value-type="string" calcext:value-type="string">
            <office:annotation draw:style-name="gr31" draw:text-style-name="P2" svg:width="109.92mm" svg:height="37.56mm" svg:x="188.8mm" svg:y="949.96mm" draw:caption-point-x="-6.1mm" draw:caption-point-y="11.98mm">
              <dc:date>2013-08-01T00:00:00</dc:date>
              <text:p text:style-name="P1"><text:span text:style-name="T1">Comme tout le monde, Julie a fait beaucoup de trucs stupides. Elle pourrait raconter la fois où elle a enfilé un pull en dévalant des escaliers, celle où elle a tenté de réparer une prise électrique en tenant les fils entre ses dents, ou encore son obsession pour le nouveau voisin qu'elle n'a pourtant jamais vu, obsession qui lui a valu de se coincer la main dans sa boîte aux lettres en espionnant un mystérieux courrier... Mais tout cela n'est rien, absolument rien, à côté des choses insensées qu'elle va tenter pour approcher cet homme dont elle veut désormais percer le secret. </text:span></text:p>
            </office:annotation>
            <text:p>DEMAIN J ARRETE</text:p>
          </table:table-cell>
          <table:table-cell table:style-name="ce8"/>
          <table:table-cell table:number-columns-repeated="1021"/>
        </table:table-row>
        <table:table-row table:style-name="ro1">
          <table:table-cell table:style-name="ce1" office:value-type="string" calcext:value-type="string">
            <text:p>LE NABOUR ERIC</text:p>
          </table:table-cell>
          <table:table-cell table:style-name="ce1" office:value-type="string" calcext:value-type="string">
            <text:p>LA GRANDE COMBE</text:p>
          </table:table-cell>
          <table:table-cell table:style-name="ce8"/>
          <table:table-cell table:number-columns-repeated="1021"/>
        </table:table-row>
        <table:table-row table:style-name="ro1">
          <table:table-cell table:style-name="ce1" office:value-type="string" calcext:value-type="string">
            <text:p>LE ROY PHILIP</text:p>
          </table:table-cell>
          <table:table-cell table:style-name="ce1" office:value-type="string" calcext:value-type="string">
            <office:annotation draw:style-name="gr32" draw:text-style-name="P2" svg:width="80.89mm" svg:height="110.81mm" svg:x="188.8mm" svg:y="959.03mm" draw:caption-point-x="-6.1mm" draw:caption-point-y="11.94mm">
              <dc:date>2016-10-18T00:00:00</dc:date>
              <text:p text:style-name="P1"><text:span text:style-name="T1">Sabbah Shabi a fui la Syrie après avoir dérobé à une secte judéo-chrétienne millénaire trois preuves qui remettent en question 1 400 ans d'histoire. Traquée, la jeune franco-syrienne, enceinte de quatre mois, trouve refuge dans le Nagaland au sein de la confrérie du Serpent. Elle y fera une découverte exceptionnelle : la confrérie protège de précieux manuscrits menacés de destruction, dont un rouleau biblique de Qumrân qui rétablit la vérité sur les origines de l'humanité. Susceptible d'ébranler les fondements des trois religions monothéistes, ce texte révèle aussi l'existence d'un trésor inestimable qui peut sauver le monde. Mais Sabbah a entraîné le mal dans son sillage...</text:span></text:p>
              <text:p text:style-name="P1"><text:span text:style-name="T1"/></text:p>
              <text:p text:style-name="P1"><text:span text:style-name="T1">Après La Porte du Messie, Philip Le Roy, grand prix de littérature policière pour Le Dernier Testament, poursuit son cycle romanesque dédié aux livres sacrés. Il remonte cette fois aux sources de l'humanité et s'attaque à sa plus grande menace : l'homme. Fondé sur des recherches historiques et archéologiques encore confidentielles, cet ouvrage spectaculaire, mystique et charnel, développe un suspense toujours plus intense qui aboutit à un dénouement pour le moins inédit. </text:span></text:p>
            </office:annotation>
            <text:p>L ORIGINE DU MONDE</text:p>
          </table:table-cell>
          <table:table-cell table:style-name="ce8"/>
          <table:table-cell table:number-columns-repeated="1021"/>
        </table:table-row>
        <table:table-row table:style-name="ro1">
          <table:table-cell table:style-name="ce1" office:value-type="string" calcext:value-type="string">
            <text:p>LEDIG AGNES</text:p>
          </table:table-cell>
          <table:table-cell table:style-name="ce1" office:value-type="string" calcext:value-type="string">
            <office:annotation draw:style-name="gr25" draw:text-style-name="P2" svg:width="84.33mm" svg:height="57.31mm" svg:x="153.55mm" svg:y="1892.43mm" draw:caption-point-x="29.15mm" draw:caption-point-y="-916.94mm">
              <dc:creator>AC</dc:creator>
              <dc:date>2011-08-09T00:00:00</dc:date>
              <text:p text:style-name="P1"><text:span text:style-name="T1">Dans une petite ville d'Alabama au moment de la Grande Dépression Atticus Finch élève seul ses deux enfants, Jem et Scout. Homme intègre et rigoureux, cet avocat est commis d'office pour défendre un Noir accusé d'avoir violé une Blanche. Celui-ci risque la peine de mort. Tout en situant son histoire en Alabama à une époque bien précise, Harper Lee a écrit un roman universel sur l'enfance confrontée aux préjugés, au mensonge, à la bigoterie et au mal. Racontée avec beaucoup de drôlerie, cet ouvrage tient du conte, de la court story et du roman initiatique. Publié en 1960 - au coeur de la lutte pour les droits civiques -, il connut un grand succès et reçut le prix Pulitzer en 1961.</text:span></text:p>
            </office:annotation>
            <text:p>MARIE D EN HAUT</text:p>
          </table:table-cell>
          <table:table-cell table:style-name="ce8"/>
          <table:table-cell table:number-columns-repeated="1021"/>
        </table:table-row>
        <table:table-row table:style-name="ro1">
          <table:table-cell table:style-name="ce1" office:value-type="string" calcext:value-type="string">
            <text:p>LEE HARPER</text:p>
          </table:table-cell>
          <table:table-cell table:style-name="ce1" office:value-type="string" calcext:value-type="string">
            <text:p>NE TIREZ PAS SUR L OISEAU MOQUEUR</text:p>
          </table:table-cell>
          <table:table-cell table:style-name="ce8"/>
          <table:table-cell table:number-columns-repeated="1021"/>
        </table:table-row>
        <table:table-row table:style-name="ro1">
          <table:table-cell table:style-name="ce1" office:value-type="string" calcext:value-type="string">
            <text:p>LEHANNE DENNIS</text:p>
          </table:table-cell>
          <table:table-cell table:style-name="ce1" office:value-type="string" calcext:value-type="string">
            <office:annotation draw:style-name="gr20" draw:text-style-name="P2" svg:width="156.18mm" svg:height="49.41mm" svg:x="188.8mm" svg:y="969.42mm" draw:caption-point-x="-6.1mm" draw:caption-point-y="15.1mm">
              <dc:date>2019-02-08T00:00:00</dc:date>
              <text:p text:style-name="P1"><text:span text:style-name="T1">Journaliste à l’avenir prometteur, Rachel Childs grimpe les échelons à toute vitesse jusqu’au moment où la rédaction de sa chaine de TV l’envoie à Haïti couvrir le séisme de 2010. L’horreur dont elle est témoin lui cause un tel choc qu’elle s’effondre en direct devant les téléspectateurs. C’est le début de la fin. Elle perdra son emploi et restera sujette à des attaques de panique. Cette fragilité psychologique s’explique par le fait que la mère de Rachel, une manipulatrice perverse, lui a toujours caché l’identité de son père. C’est en se lançant dans une quête pour le retrouver qu’elle croisera la route du détective privé Brian Delacroix, dont elle tombera amoureuse. Leur mariage durera trois ans, jusqu’à ce qu’elle découvre qu’il mène une double vie. De la quête du père au mariage avec un homme parfait — trop parfait pour être honnête —, Rachel va aller de révélation en révélation et tout ce qu’elle croyait savoir sur elle-même et sur son entourage va être remis en cause.</text:span></text:p>
              <text:p text:style-name="P1"><text:span text:style-name="T1"/></text:p>
            </office:annotation>
            <text:p>APRES LA CHUTE</text:p>
          </table:table-cell>
          <table:table-cell table:style-name="ce8"/>
          <table:table-cell table:number-columns-repeated="1021"/>
        </table:table-row>
        <table:table-row table:style-name="ro1">
          <table:table-cell table:style-name="ce1" office:value-type="string" calcext:value-type="string">
            <text:p>LEMAITRE PIERRE</text:p>
          </table:table-cell>
          <table:table-cell table:style-name="ce1" office:value-type="string" calcext:value-type="string">
            <text:p>AU REVOIR LA HAUT</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ET SI C ETAIT VRAI</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L ETRANGE VOYAGE DE M. DALDRY</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office:annotation draw:style-name="gr6" draw:text-style-name="P2" svg:width="59.5mm" svg:height="73.11mm" svg:x="188.12mm" svg:y="985.19mm" draw:caption-point-x="-5.42mm" draw:caption-point-y="17.39mm">
              <dc:creator>AC</dc:creator>
              <dc:date>2010-10-27T00:00:00</dc:date>
              <text:p text:style-name="P1"><text:span text:style-name="T1">Il est une légende qui raconte que l'enfant dans le ventre de sa mère connaît tout du mystère de la Création, de l'origine du monde jusqu'à la fin des temps. À sa naissance, un messager passe au-dessus de son berceau et pose un doigt sur ses lèvres pour que jamais il ne dévoile le secret qui lui fut confié, le secret de la vie. Ce doigt posé qui efface à jamais la mémoire de l'enfant laisse une marque. Cette marque, nous l'avons tous au-dessus de la lèvre supérieure, sauf moi.</text:span></text:p>
              <text:p text:style-name="P1"><text:span text:style-name="T1">Le jour où je suis né, le messager a oublié de me rendre visite, et je me souviens de tout...</text:span></text:p>
            </office:annotation>
            <text:p>LA PREMIERE NUIT</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LA PROCHAINE FOIS</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office:annotation draw:style-name="gr33" draw:text-style-name="P2" svg:width="73mm" svg:height="29.87mm" svg:x="175.4mm" svg:y="1395.55mm" draw:caption-point-x="7.3mm" draw:caption-point-y="-383.94mm">
              <dc:date>2009-07-30T00:00:00</dc:date>
              <text:p text:style-name="P1"><text:span text:style-name="T1">Un étrange objet trouvé dans un volcan éteint va révolutionner tout ce qu'on croit savoir de la naissance du monde. Il est astrophysicien, elle est archéologue. Ensemble, ils vont vivre une aventure qui va changer le cours de leur vie et de la nôtre. </text:span></text:p>
            </office:annotation>
            <text:p>LE PREMIER JOUR</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LE VOLEUR D OMBRES</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LEVY MARC</text:p>
          </table:table-cell>
          <table:table-cell table:style-name="ce1" office:value-type="string" calcext:value-type="string">
            <text:p>MES AMIS MES AMOURS</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OU ES TU</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SEPT JOURS POUR UNE ETERNITE</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VOUS REVOIR</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ELLE ET LUI</text:p>
          </table:table-cell>
          <table:table-cell table:style-name="ce8"/>
          <table:table-cell table:number-columns-repeated="1021"/>
        </table:table-row>
        <table:table-row table:style-name="ro1">
          <table:table-cell table:style-name="ce1" office:value-type="string" calcext:value-type="string">
            <text:p>LEVY MARC</text:p>
          </table:table-cell>
          <table:table-cell table:style-name="ce1" office:value-type="string" calcext:value-type="string">
            <text:p>L’HORIZON A L’ENVERS</text:p>
          </table:table-cell>
          <table:table-cell table:style-name="ce8"/>
          <table:table-cell table:number-columns-repeated="1021"/>
        </table:table-row>
        <table:table-row table:style-name="ro1">
          <table:table-cell table:style-name="ce1" office:value-type="string" calcext:value-type="string">
            <text:p>LOUBIERE SOPHIE</text:p>
          </table:table-cell>
          <table:table-cell table:style-name="ce1" office:value-type="string" calcext:value-type="string">
            <text:p>L ENFANT AUX CAILLOUX</text:p>
          </table:table-cell>
          <table:table-cell table:style-name="ce8"/>
          <table:table-cell table:number-columns-repeated="1021"/>
        </table:table-row>
        <table:table-row table:style-name="ro1">
          <table:table-cell table:style-name="ce1" office:value-type="string" calcext:value-type="string">
            <text:p>LOYER ANNE</text:p>
          </table:table-cell>
          <table:table-cell table:style-name="ce1" office:value-type="string" calcext:value-type="string">
            <text:p>LA BELLE ROUGE</text:p>
          </table:table-cell>
          <table:table-cell table:style-name="ce8"/>
          <table:table-cell table:number-columns-repeated="1021"/>
        </table:table-row>
        <table:table-row table:style-name="ro1">
          <table:table-cell table:style-name="ce1" office:value-type="string" calcext:value-type="string">
            <text:p>MAC CALL SMITH</text:p>
          </table:table-cell>
          <table:table-cell table:style-name="ce1" office:value-type="string" calcext:value-type="string">
            <text:p>LE CAFE DE LUXE POUR BEAUX MESSIEURS</text:p>
          </table:table-cell>
          <table:table-cell table:style-name="ce8"/>
          <table:table-cell table:number-columns-repeated="1021"/>
        </table:table-row>
        <table:table-row table:style-name="ro1">
          <table:table-cell table:style-name="ce1" office:value-type="string" calcext:value-type="string">
            <text:p>MAC CANN COLUM</text:p>
          </table:table-cell>
          <table:table-cell table:style-name="ce1" office:value-type="string" calcext:value-type="string">
            <office:annotation draw:style-name="gr34" draw:text-style-name="P2" svg:width="71.79mm" svg:height="120.51mm" svg:x="188.12mm" svg:y="1045.16mm" draw:caption-point-x="-5.42mm" draw:caption-point-y="16.13mm">
              <dc:creator>AC</dc:creator>
              <dc:date>2010-01-07T00:00:00</dc:date>
              <text:p text:style-name="P1"><text:span text:style-name="T1">Point de départ du dernier Colum McCann : la marche d’un funambule sur un câble tendu entre les tours jumelles le 7 août 1974. Elément a priori anodin et pourtant décisif. Autour de cette anecdote, l’auteur brode son histoire. Dans une ronde dramatique, plusieurs destins se mêlent. L’écriture incisive, parfois dure, les malmène, les blesse, les réunit, les sépare... Prostituées, curé, infirmière, mères au foyer du Bronx ou de l’Upper East Side, tous ont quelque chose en commun dans cette mégapole cosmopolite : la solitude. Echo à la terrible plainte d’Albert Cohen dans ‘Le Livre de ma mère’, ”Tous les hommes sont seuls, tous se fichent de tous et nos souffrances sont des îles désertes”.</text:span></text:p>
              <text:p text:style-name="P1"><text:span text:style-name="T1">Loin, très loin de l’épopée poético-historique de ‘Zoli’, son précédent roman, Colum McCann traverse l’Atlantique pour le New York des années 1970. Les tours du World Trade Center sont toujours là ; les échos de la guerre du Vietnam résonnent ; les lumières de Manhattan brillent à la tombée du soir ; la possible élection d’un Président noir reste encore inimaginable. Plongé dans la violence du quotidien, face à l’injustice omniprésente des destinés, on en ressort mélancolique, submergé par un grand sentiment d’impuissance.</text:span></text:p>
            </office:annotation>
            <text:p>ET QUE LE VASTE MONDE POURSUIVE SA COURSE FOLLE</text:p>
          </table:table-cell>
          <table:table-cell table:style-name="ce8"/>
          <table:table-cell table:number-columns-repeated="1021"/>
        </table:table-row>
        <table:table-row table:style-name="ro1">
          <table:table-cell table:style-name="ce1" office:value-type="string" calcext:value-type="string">
            <text:p>MAC COY SARAH</text:p>
          </table:table-cell>
          <table:table-cell table:style-name="ce1" office:value-type="string" calcext:value-type="string">
            <text:p>UN GOUT DE CANNELLE ET D ESPOIR</text:p>
          </table:table-cell>
          <table:table-cell table:style-name="ce8"/>
          <table:table-cell table:number-columns-repeated="1021"/>
        </table:table-row>
        <table:table-row table:style-name="ro1">
          <table:table-cell table:style-name="ce1" office:value-type="string" calcext:value-type="string">
            <text:p>MAC DONALD</text:p>
          </table:table-cell>
          <table:table-cell table:style-name="ce1" office:value-type="string" calcext:value-type="string">
            <text:p>ORIGINE SUSPECTE</text:p>
          </table:table-cell>
          <table:table-cell table:style-name="ce8"/>
          <table:table-cell table:number-columns-repeated="1021"/>
        </table:table-row>
        <table:table-row table:style-name="ro1">
          <table:table-cell table:style-name="ce1" office:value-type="string" calcext:value-type="string">
            <text:p>MAC DONALD</text:p>
          </table:table-cell>
          <table:table-cell table:style-name="ce1" office:value-type="string" calcext:value-type="string">
            <text:p>PERSONNES DISPARUES</text:p>
          </table:table-cell>
          <table:table-cell table:style-name="ce8"/>
          <table:table-cell table:number-columns-repeated="1021"/>
        </table:table-row>
        <table:table-row table:style-name="ro1">
          <table:table-cell table:style-name="ce1" office:value-type="string" calcext:value-type="string">
            <text:p>MANKELL HENNING</text:p>
          </table:table-cell>
          <table:table-cell table:style-name="ce1" office:value-type="string" calcext:value-type="string">
            <office:annotation draw:style-name="gr35" draw:text-style-name="P2" svg:width="70.06mm" svg:height="51.65mm" svg:x="188.8mm" svg:y="1067.73mm" draw:caption-point-x="-6.1mm" draw:caption-point-y="11.62mm">
              <dc:date>2016-10-18T00:00:00</dc:date>
              <text:p text:style-name="P1"><text:span text:style-name="T1">Dans l'espoir d'une vie meilleure, en 1904, Hanna quitte sa Suède natale et embarque comme cuisinière à bord d'un navire en direction de l'Australie. Ecoeurée par la vie en mer, elle abandonne l'équipage lors d'une escale en Afrique et se retrouve propulsée à la tête d'une des plus grandes maison-closes du Mozambique. Dans cette société coloniale régie par la suprématie machiste, elle tente de garder la tête haute et entreprend de se battre pour améliorer le statut des prostituées.</text:span></text:p>
            </office:annotation>
            <text:p>UN PARADIS TROMPEUR</text:p>
          </table:table-cell>
          <table:table-cell table:style-name="ce8"/>
          <table:table-cell table:number-columns-repeated="1021"/>
        </table:table-row>
        <table:table-row table:style-name="ro1">
          <table:table-cell table:style-name="ce1" office:value-type="string" calcext:value-type="string">
            <text:p>MANKELL HENNING</text:p>
          </table:table-cell>
          <table:table-cell table:style-name="ce1" office:value-type="string" calcext:value-type="string">
            <text:p>LA CINQUIEME FEMME</text:p>
          </table:table-cell>
          <table:table-cell table:style-name="ce8"/>
          <table:table-cell table:number-columns-repeated="1021"/>
        </table:table-row>
        <table:table-row table:style-name="ro1">
          <table:table-cell table:style-name="ce1" office:value-type="string" calcext:value-type="string">
            <text:p>MANKELL HENNING</text:p>
          </table:table-cell>
          <table:table-cell table:style-name="ce1" office:value-type="string" calcext:value-type="string">
            <text:p>LA LIONNE BLANCHE</text:p>
          </table:table-cell>
          <table:table-cell table:style-name="ce8"/>
          <table:table-cell table:number-columns-repeated="1021"/>
        </table:table-row>
        <table:table-row table:style-name="ro1">
          <table:table-cell table:style-name="ce1" office:value-type="string" calcext:value-type="string">
            <text:p>MANKELL HENNING</text:p>
          </table:table-cell>
          <table:table-cell table:style-name="ce1" office:value-type="string" calcext:value-type="string">
            <text:p>L HOMME INQUIET</text:p>
          </table:table-cell>
          <table:table-cell table:style-name="ce8"/>
          <table:table-cell table:number-columns-repeated="1021"/>
        </table:table-row>
        <table:table-row table:style-name="ro1">
          <table:table-cell table:style-name="ce1" office:value-type="string" calcext:value-type="string">
            <text:p>MARCANTONI FRANCOIS</text:p>
          </table:table-cell>
          <table:table-cell table:style-name="ce1" office:value-type="string" calcext:value-type="string">
            <text:p>UN HOMME D HONNEUR</text:p>
          </table:table-cell>
          <table:table-cell table:style-name="ce8"/>
          <table:table-cell table:number-columns-repeated="1021"/>
        </table:table-row>
        <table:table-row table:style-name="ro1">
          <table:table-cell table:style-name="ce1" office:value-type="string" calcext:value-type="string">
            <text:p>MARININA ALEXANDRA</text:p>
          </table:table-cell>
          <table:table-cell table:style-name="ce1" office:value-type="string" calcext:value-type="string">
            <text:p>L ILLUSION DU PECHE</text:p>
          </table:table-cell>
          <table:table-cell table:style-name="ce8"/>
          <table:table-cell table:number-columns-repeated="1021"/>
        </table:table-row>
        <table:table-row table:style-name="ro1">
          <table:table-cell table:style-name="ce1" office:value-type="string" calcext:value-type="string">
            <text:p>MAZETTI KATARINA</text:p>
          </table:table-cell>
          <table:table-cell table:style-name="ce1" office:value-type="string" calcext:value-type="string">
            <office:annotation draw:style-name="gr14" draw:text-style-name="P2" svg:width="58.9mm" svg:height="88.91mm" svg:x="188.12mm" svg:y="1089.02mm" draw:caption-point-x="-5.42mm" draw:caption-point-y="17.42mm">
              <dc:creator>AC</dc:creator>
              <dc:date>2010-08-24T00:00:00</dc:date>
              <text:p text:style-name="P1"><text:span text:style-name="T1">Placez côte à côte sur un banc, dans un cimetière, un vieux garçon séduisant et une jeune veuve terne. Elle est bibliothécaire et ne pense que culture, il est agriculteur et n’imagine pas qu’on puisse lire « de son plein gré ». Avec ces ingrédients, Katarina Mazetti a conquis les lecteurs suédois qui se sont arraché "Le Mec de la tombe d’à côté". Il est vrai qu’un coup de foudre parmi les tombes, à l’heure où l’horloge biologique de Madame sonne l’alarme, ne manque pas de ressorts comiques. Mais ce roman d’un amour hors norme fait aussi la démonstration qu’on ne s’affranchit pas sans douleurs de sa classe sociale : lorsqu’il s’agit de choisir entre opéra et traite des vaches, la passion est requise. Et c’est un minimum.</text:span></text:p>
            </office:annotation>
            <text:p>LE MEC DE LA TOMBE D A COTE</text:p>
          </table:table-cell>
          <table:table-cell table:style-name="ce8"/>
          <table:table-cell table:number-columns-repeated="1021"/>
        </table:table-row>
        <table:table-row table:style-name="ro1">
          <table:table-cell table:style-name="ce1" office:value-type="string" calcext:value-type="string">
            <text:p>MERLE OLIVIER</text:p>
          </table:table-cell>
          <table:table-cell table:style-name="ce1" office:value-type="string" calcext:value-type="string">
            <office:annotation draw:style-name="gr36" draw:text-style-name="P2" svg:width="83.91mm" svg:height="78.6mm" svg:x="188.8mm" svg:y="1099.47mm" draw:caption-point-x="-6.1mm" draw:caption-point-y="11.49mm">
              <dc:date>2016-10-18T00:00:00</dc:date>
              <text:p text:style-name="P1"><text:span text:style-name="T1">En cette fin d'année 1777, bercé par les récits des voyages de Bougainville, Jean-Baptiste Clertant vit, à 18 ans, un rêve éveillé : diplômé de la prestigieuse École d'hydrographie du Havre, il s'apprête à embarquer pour la Guadeloupe, comme second lieutenant, à bord de l'Orion.</text:span></text:p>
              <text:p text:style-name="P1"><text:span text:style-name="T1">La traversée, qu'il espère formatrice et riche d'expériences, va faire grandir le jeune homme au-delà de tout ce qu'il pouvait imaginer. Car le deux-mâts qui l'accueille est un navire négrier. Et obéir aux ordres devient vite un cauchemar lorsqu'il faut côtoyer l'horreur...</text:span></text:p>
              <text:p text:style-name="P1"><text:span text:style-name="T1">" Comme son père l'avait fait avant lui, Olivier Merle met avec sérieux et brio le roman au service de l'Histoire. " Mohammed Aïssaoui – Le Figaro Littéraire</text:span></text:p>
              <text:p text:style-name="P1"><text:span text:style-name="T1">" Son roman, de fort belle facture classique, est aussi instructif que bouleversant. " Marianne Payot – L'Express</text:span></text:p>
            </office:annotation>
            <text:p>NOIR NEGOCE</text:p>
          </table:table-cell>
          <table:table-cell table:style-name="ce8"/>
          <table:table-cell table:number-columns-repeated="1021"/>
        </table:table-row>
        <table:table-row table:style-name="ro1">
          <table:table-cell table:style-name="ce1" office:value-type="string" calcext:value-type="string">
            <text:p>MINIER BERNARD</text:p>
          </table:table-cell>
          <table:table-cell table:style-name="ce1" office:value-type="string" calcext:value-type="string">
            <office:annotation draw:style-name="gr5" draw:text-style-name="P2" svg:width="79.88mm" svg:height="65.21mm" svg:x="188.8mm" svg:y="1104.01mm" draw:caption-point-x="-6.1mm" draw:caption-point-y="11.46mm">
              <dc:date>2016-10-18T00:00:00</dc:date>
              <text:p text:style-name="P1"><text:span text:style-name="T1">Le soir de Noël, Christine Steinmeyer, animatrice radio à Toulouse, trouve dans sa boîte aux lettres le courrier d'une femme qui annonce son suicide. Elle est convaincue que le message ne lui est pas destiné. Erreur ? Canular ? Quand le lendemain, en direct, un auditeur l'accuse de n'avoir pas réagi, il n'est plus question de malentendu. Et bientôt, les insultes, les menaces, puis les incidents se multiplient, comme si quelqu'un cherchait à prendre le contrôle de son existence. Tout ce qui faisait tenir Christine debout s'effondre. Avant que l'horreur fasse irruption.</text:span></text:p>
              <text:p text:style-name="P1"><text:span text:style-name="T1">Dans les ténèbres qui s'emparent de sa vie, la seule lueur d'espoir pourrait bien venir d'un certain Martin Servaz. </text:span></text:p>
            </office:annotation>
            <text:p>N ETEINS PAS LA LUMIERE</text:p>
          </table:table-cell>
          <table:table-cell table:style-name="ce8"/>
          <table:table-cell table:number-columns-repeated="1021"/>
        </table:table-row>
        <table:table-row table:style-name="ro1">
          <table:table-cell table:style-name="ce1" office:value-type="string" calcext:value-type="string">
            <text:p>MINIER BERNARD</text:p>
          </table:table-cell>
          <table:table-cell table:style-name="ce1" office:value-type="string" calcext:value-type="string">
            <office:annotation draw:style-name="gr37" draw:text-style-name="P2" svg:width="78.87mm" svg:height="63.79mm" svg:x="188.8mm" svg:y="1108.54mm" draw:caption-point-x="-6.1mm" draw:caption-point-y="11.45mm">
              <dc:date>2016-10-18T00:00:00</dc:date>
              <text:p text:style-name="P1"><text:span text:style-name="T1">Hors des flots déchaînés, une main tendue vers le ciel. Un pont de bateau qui tangue, la pluie qui s'abat, et la nuit... Le début d'une " putain d'histoire ".</text:span></text:p>
              <text:p text:style-name="P1"><text:span text:style-name="T1">Une histoire d'amour et de peur, de bruit et de fureur. L'histoire de Henry, 17 ans, que le meurtre de sa petite amie plonge dans l'enfer du soupçon. Sur son île, Glass Island, battue par les vents, cernée par la brume 360 jours par an et uniquement accessible par ferry, tout le monde connaît tout le monde, jusqu'au plus noir de ses secrets. Ou du moins le croit-on.</text:span></text:p>
              <text:p text:style-name="P1"><text:span text:style-name="T1">Quand la peur gagne, la vérité s'y perd...</text:span></text:p>
              <text:p text:style-name="P1"><text:span text:style-name="T1"/></text:p>
              <text:p text:style-name="P1"><text:span text:style-name="T1">" Un livre captivant jusqu'à la toute fin. " Le Point</text:span></text:p>
            </office:annotation>
            <text:p>UNE PUTAIN D HISTOIRE</text:p>
          </table:table-cell>
          <table:table-cell table:style-name="ce8"/>
          <table:table-cell table:number-columns-repeated="1021"/>
        </table:table-row>
        <table:table-row table:style-name="ro1">
          <table:table-cell table:style-name="ce1" office:value-type="string" calcext:value-type="string">
            <text:p>MINIER BERNARD</text:p>
          </table:table-cell>
          <table:table-cell table:style-name="ce1" office:value-type="string" calcext:value-type="string">
            <text:p>SOEURS</text:p>
          </table:table-cell>
          <table:table-cell table:style-name="ce8"/>
          <table:table-cell table:number-columns-repeated="1021"/>
        </table:table-row>
        <table:table-row table:style-name="ro1">
          <table:table-cell table:style-name="ce1" office:value-type="string" calcext:value-type="string">
            <text:p>MONFORT</text:p>
          </table:table-cell>
          <table:table-cell table:style-name="ce1" office:value-type="string" calcext:value-type="string">
            <office:annotation draw:style-name="gr24" draw:text-style-name="P2" svg:width="62.88mm" svg:height="61.26mm" svg:x="188.12mm" svg:y="1111.87mm" draw:caption-point-x="-5.42mm" draw:caption-point-y="17.15mm">
              <dc:creator>AC</dc:creator>
              <dc:date>2011-08-09T00:00:00</dc:date>
              <text:p text:style-name="P1"><text:span text:style-name="T1">Alisson Ackensil, jeune pédiatre cancérologue s’introduit illégalement dans un laboratoire nucléaire pour y dérober de l’astate-211 et tenter l’injection de la dernière chance auprès d’un de ses patients. Mais du jour au lendemain sa vie bascule dans l’horreur. Ses nuits sont peuplées de cauchemars des plus terrifiants et autour d’elle des meurtres aux mises en scène inquiétantes se multiplient. Tout semble désigner la jeune femme comme suspect numéro un. Délires ? Folie ? Hallucinations ? Non, bien pire que cela...</text:span></text:p>
            </office:annotation>
            <text:p>EN PROIE AU TEMPS</text:p>
          </table:table-cell>
          <table:table-cell table:style-name="ce8"/>
          <table:table-cell table:number-columns-repeated="1021"/>
        </table:table-row>
        <table:table-row table:style-name="ro1">
          <table:table-cell table:style-name="ce1" office:value-type="string" calcext:value-type="string">
            <text:p>MONTANARI RICHARD</text:p>
          </table:table-cell>
          <table:table-cell table:style-name="ce1" office:value-type="string" calcext:value-type="string">
            <text:p>FUNERAILLES</text:p>
          </table:table-cell>
          <table:table-cell table:style-name="ce8"/>
          <table:table-cell table:number-columns-repeated="1021"/>
        </table:table-row>
        <table:table-row table:style-name="ro1">
          <table:table-cell table:style-name="ce1" office:value-type="string" calcext:value-type="string">
            <text:p>MOSSE KATE</text:p>
          </table:table-cell>
          <table:table-cell table:style-name="ce1" office:value-type="string" calcext:value-type="string">
            <text:p>LABYRINTHE</text:p>
          </table:table-cell>
          <table:table-cell table:style-name="ce8"/>
          <table:table-cell table:number-columns-repeated="1021"/>
        </table:table-row>
        <table:table-row table:style-name="ro1">
          <table:table-cell table:style-name="ce1" office:value-type="string" calcext:value-type="string">
            <text:p>MURAIL MARIE AUDE</text:p>
          </table:table-cell>
          <table:table-cell table:style-name="ce1" office:value-type="string" calcext:value-type="string">
            <text:p>MAITE COIFFURE</text:p>
          </table:table-cell>
          <table:table-cell table:style-name="ce8"/>
          <table:table-cell table:number-columns-repeated="1021"/>
        </table:table-row>
        <table:table-row table:style-name="ro1">
          <table:table-cell table:style-name="ce1" office:value-type="string" calcext:value-type="string">
            <text:p>MUSSO GUILLAUME</text:p>
          </table:table-cell>
          <table:table-cell table:style-name="ce1" office:value-type="string" calcext:value-type="string">
            <office:annotation draw:style-name="gr5" draw:text-style-name="P2" svg:width="112.61mm" svg:height="65.21mm" svg:x="188.8mm" svg:y="1135.7mm" draw:caption-point-x="-6.1mm" draw:caption-point-y="11.38mm">
              <dc:date>2013-08-01T00:00:00</dc:date>
              <text:p text:style-name="P1"><text:span text:style-name="T1">Elle est son passé... il est son avenir. Emma vit à New York. À 32 ans, elle continue de chercher l'homme de sa vie. Matthew habite à Boston. Il a perdu sa femme dans un terrible accident et élève seul sa fille de quatre ans. Ils font connaissance grâce à Internet et bientôt, leurs échanges de mails les laissent penser qu'ils ont enfin droit au bonheur. Désireux de se rencontrer, ils se donnent rendez-vous dans un petit restaurant italien de Manhattan.</text:span></text:p>
              <text:p text:style-name="P1"><text:span text:style-name="T1">Le même jour à la même heure, ils poussent chacun à leur tour la porte du restaurant. Ils sont conduits à la même table et pourtant... ils ne se croiseront jamais. Jeu de mensonges ? Fantasme de l'un ? Manipulation de l'autre ? Victimes d'une réalité qui les dépasse, Matthew et Emma vont rapidement se rendre compte qu'il ne s'agit pas d'un simple rendez-vous manqué... Une aventure aussi mystérieuse que bouleversante.</text:span></text:p>
              <text:p text:style-name="P1"><text:span text:style-name="T1">Une intrigue virtuose aux frontières du réel. Un suspense diabolique, intense et captivant. </text:span></text:p>
            </office:annotation>
            <text:p>DEMAIN</text:p>
          </table:table-cell>
          <table:table-cell table:style-name="ce8"/>
          <table:table-cell table:number-columns-repeated="1021"/>
        </table:table-row>
        <table:table-row table:style-name="ro1">
          <table:table-cell table:style-name="ce1" office:value-type="string" calcext:value-type="string">
            <text:p>MUSSO GUILLAUME</text:p>
          </table:table-cell>
          <table:table-cell table:style-name="ce1" office:value-type="string" calcext:value-type="string">
            <text:p>ET APRES...</text:p>
          </table:table-cell>
          <table:table-cell table:style-name="ce8"/>
          <table:table-cell table:number-columns-repeated="1021"/>
        </table:table-row>
        <table:table-row table:style-name="ro1">
          <table:table-cell table:style-name="ce1" office:value-type="string" calcext:value-type="string">
            <text:p>MUSSO GUILLAUME</text:p>
          </table:table-cell>
          <table:table-cell table:style-name="ce1" office:value-type="string" calcext:value-type="string">
            <text:p>PARCE QUE JE T AIME</text:p>
          </table:table-cell>
          <table:table-cell table:style-name="ce8"/>
          <table:table-cell table:number-columns-repeated="1021"/>
        </table:table-row>
        <table:table-row table:style-name="ro1">
          <table:table-cell table:style-name="ce1" office:value-type="string" calcext:value-type="string">
            <text:p>MUSSO GUILLAUME</text:p>
          </table:table-cell>
          <table:table-cell table:style-name="ce1" office:value-type="string" calcext:value-type="string">
            <text:p>SAUVE MOI</text:p>
          </table:table-cell>
          <table:table-cell table:style-name="ce8"/>
          <table:table-cell table:number-columns-repeated="1021"/>
        </table:table-row>
        <table:table-row table:style-name="ro1">
          <table:table-cell table:style-name="ce1" office:value-type="string" calcext:value-type="string">
            <text:p>MUSSO GUILLAUME</text:p>
          </table:table-cell>
          <table:table-cell table:style-name="ce1" office:value-type="string" calcext:value-type="string">
            <text:p>CENTRAL PARK</text:p>
          </table:table-cell>
          <table:table-cell table:style-name="ce8"/>
          <table:table-cell table:number-columns-repeated="1021"/>
        </table:table-row>
        <table:table-row table:style-name="ro1">
          <table:table-cell table:style-name="ce1" office:value-type="string" calcext:value-type="string">
            <text:p>MUSSO GUILLAUME</text:p>
          </table:table-cell>
          <table:table-cell table:style-name="ce1" office:value-type="string" calcext:value-type="string">
            <text:p>L INSTANT PRESENT</text:p>
          </table:table-cell>
          <table:table-cell table:style-name="ce8"/>
          <table:table-cell table:number-columns-repeated="1021"/>
        </table:table-row>
        <table:table-row table:style-name="ro1">
          <table:table-cell table:style-name="ce1" office:value-type="string" calcext:value-type="string">
            <text:p>MUSSO GUILLAUME</text:p>
          </table:table-cell>
          <table:table-cell table:style-name="ce1" office:value-type="string" calcext:value-type="string">
            <text:p>UN APPARTEMENT A PARIS</text:p>
          </table:table-cell>
          <table:table-cell table:style-name="ce8"/>
          <table:table-cell table:number-columns-repeated="1021"/>
        </table:table-row>
        <table:table-row table:style-name="ro1">
          <table:table-cell table:style-name="ce1" office:value-type="string" calcext:value-type="string">
            <text:p>NELSON LORI</text:p>
          </table:table-cell>
          <table:table-cell table:style-name="ce1" office:value-type="string" calcext:value-type="string">
            <text:p>DEMAIN EST UN AUTRE JOUR</text:p>
          </table:table-cell>
          <table:table-cell table:style-name="ce8"/>
          <table:table-cell table:number-columns-repeated="1021"/>
        </table:table-row>
        <table:table-row table:style-name="ro1">
          <table:table-cell table:style-name="ce1" office:value-type="string" calcext:value-type="string">
            <text:p>NEVILLE KATHERINE</text:p>
          </table:table-cell>
          <table:table-cell table:style-name="ce1" office:value-type="string" calcext:value-type="string">
            <text:p>LE FEU SACRE</text:p>
          </table:table-cell>
          <table:table-cell table:style-name="ce8"/>
          <table:table-cell table:number-columns-repeated="1021"/>
        </table:table-row>
        <table:table-row table:style-name="ro1">
          <table:table-cell table:style-name="ce1" office:value-type="string" calcext:value-type="string">
            <text:p>NEVILLE KATHERINE</text:p>
          </table:table-cell>
          <table:table-cell table:style-name="ce1" office:value-type="string" calcext:value-type="string">
            <office:annotation draw:style-name="gr11" draw:text-style-name="P2" svg:width="61.23mm" svg:height="69.16mm" svg:x="188.12mm" svg:y="1170.41mm" draw:caption-point-x="-5.42mm" draw:caption-point-y="17.31mm">
              <dc:creator>AC</dc:creator>
              <dc:date>2010-12-01T00:00:00</dc:date>
              <text:p text:style-name="P1"><text:span text:style-name="T1">New York, 1972. Alors qu'elle s'apprête à partir pour le Sahara, Catherine Velis entend parler d'un fabuleux jeu d'échecs d'origine mauresque. Un jeu qui, en 782, envoûta dangereusement Charlemagne avant d'exciter onze siècles durant la convoitise de Richelieu, Robespierre, Catherine de Russie et Napoléon. Tous voulurent le mettre au service de leurs funestes desseins car, selon la légende, il ferait de son détenteur l'égal de Dieu... Partie en Afrique du Nord, la jeune femme va découvrir qu'elle n'est pas la seule à vouloir percer le secret du jeu maudit... </text:span></text:p>
            </office:annotation>
            <text:p>LE HUIT</text:p>
          </table:table-cell>
          <table:table-cell table:style-name="ce8"/>
          <table:table-cell table:number-columns-repeated="1021"/>
        </table:table-row>
        <table:table-row table:style-name="ro1">
          <table:table-cell table:style-name="ce1" office:value-type="string" calcext:value-type="string">
            <text:p>NGOZI ADICHIE CHIMAMANDA</text:p>
          </table:table-cell>
          <table:table-cell table:style-name="ce1" office:value-type="string" calcext:value-type="string">
            <text:p>L HIBISCUS POURPRE</text:p>
          </table:table-cell>
          <table:table-cell table:style-name="ce8"/>
          <table:table-cell table:number-columns-repeated="1021"/>
        </table:table-row>
        <table:table-row table:style-name="ro1">
          <table:table-cell table:style-name="ce1" office:value-type="string" calcext:value-type="string">
            <text:p>NOTHOMB AMELIE</text:p>
          </table:table-cell>
          <table:table-cell table:style-name="ce1" office:value-type="string" calcext:value-type="string">
            <office:annotation draw:style-name="gr31" draw:text-style-name="P2" svg:width="92.51mm" svg:height="37.56mm" svg:x="188.8mm" svg:y="1185.54mm" draw:caption-point-x="-6.1mm" draw:caption-point-y="11.21mm">
              <dc:date>2013-08-01T00:00:00</dc:date>
              <text:p text:style-name="P1"><text:span text:style-name="T1">« Tout ce que l’on aime devient une fiction ». La première des miennes fut le Japon. A l’âge de cinq ans, quand on m’en arracha, je commençai à me le raconter. Très vite, les lacunes de mon récit me gênèrent. Que pouvais-je dire du pays que j’avais cru connaître et qui, au fil des années, s’éloignait de mon corps et de ma tête".</text:span></text:p>
              <text:p text:style-name="P1"><text:span text:style-name="T1">Quand Amélie Nothomb renoue avec la veine autobiographique, on a une seule envie : ne rien faire d'autre que lire ! </text:span></text:p>
            </office:annotation>
            <text:p>LA NOSTALIGE HEUREUSE</text:p>
          </table:table-cell>
          <table:table-cell table:style-name="ce8"/>
          <table:table-cell table:number-columns-repeated="1021"/>
        </table:table-row>
        <table:table-row table:style-name="ro1">
          <table:table-cell table:style-name="ce1" office:value-type="string" calcext:value-type="string">
            <text:p>NOTHOMB AMELIE</text:p>
          </table:table-cell>
          <table:table-cell table:style-name="ce1" office:value-type="string" calcext:value-type="string">
            <text:p>LE FAIT DU PRINCE</text:p>
          </table:table-cell>
          <table:table-cell table:style-name="ce8"/>
          <table:table-cell table:number-columns-repeated="1021"/>
        </table:table-row>
        <table:table-row table:style-name="ro1">
          <table:table-cell table:style-name="ce1" office:value-type="string" calcext:value-type="string">
            <text:p>NOTHOMB AMELIE</text:p>
          </table:table-cell>
          <table:table-cell table:style-name="ce1" office:value-type="string" calcext:value-type="string">
            <text:p>ROBERT DES NOMS PROPRES</text:p>
          </table:table-cell>
          <table:table-cell table:style-name="ce8"/>
          <table:table-cell table:number-columns-repeated="1021"/>
        </table:table-row>
        <table:table-row table:style-name="ro1">
          <table:table-cell table:style-name="ce1" office:value-type="string" calcext:value-type="string">
            <text:p>OKSANEN SOFI</text:p>
          </table:table-cell>
          <table:table-cell table:style-name="ce1" office:value-type="string" calcext:value-type="string">
            <text:p>PURGE</text:p>
          </table:table-cell>
          <table:table-cell table:style-name="ce8"/>
          <table:table-cell table:number-columns-repeated="1021"/>
        </table:table-row>
        <table:table-row table:style-name="ro1">
          <table:table-cell table:style-name="ce1" office:value-type="string" calcext:value-type="string">
            <text:p>OLSEN JUSSI ADLER</text:p>
          </table:table-cell>
          <table:table-cell table:style-name="ce1" office:value-type="string" calcext:value-type="string">
            <text:p>MISERICORDE</text:p>
          </table:table-cell>
          <table:table-cell table:style-name="ce8"/>
          <table:table-cell table:number-columns-repeated="1021"/>
        </table:table-row>
        <table:table-row table:style-name="ro1">
          <table:table-cell table:style-name="ce1" office:value-type="string" calcext:value-type="string">
            <text:p>OLSEN JUSSI ADLER</text:p>
          </table:table-cell>
          <table:table-cell table:style-name="ce1" office:value-type="string" calcext:value-type="string">
            <text:p>PROFANATION</text:p>
          </table:table-cell>
          <table:table-cell table:style-name="ce8"/>
          <table:table-cell table:number-columns-repeated="1021"/>
        </table:table-row>
        <table:table-row table:style-name="ro1">
          <table:table-cell table:style-name="ce1" office:value-type="string" calcext:value-type="string">
            <text:p>OLSEN JUSSI ADLER</text:p>
          </table:table-cell>
          <table:table-cell table:style-name="ce1" office:value-type="string" calcext:value-type="string">
            <text:p>DOSSIER 64</text:p>
          </table:table-cell>
          <table:table-cell table:style-name="ce8"/>
          <table:table-cell table:number-columns-repeated="1021"/>
        </table:table-row>
        <table:table-row table:style-name="ro1">
          <table:table-cell table:style-name="ce1" office:value-type="string" calcext:value-type="string">
            <text:p>PAASILINNA ARTO</text:p>
          </table:table-cell>
          <table:table-cell table:style-name="ce1" office:value-type="string" calcext:value-type="string">
            <office:annotation draw:style-name="gr31" draw:text-style-name="P2" svg:width="143.97mm" svg:height="37.56mm" svg:x="188.8mm" svg:y="1217.29mm" draw:caption-point-x="-6.1mm" draw:caption-point-y="11.07mm">
              <dc:date>2013-08-01T00:00:00</dc:date>
              <text:p text:style-name="P1"><text:span text:style-name="T1">La veuve du colonel Ravaska, Linnea, mène une existence tranquille dans sa petite métairie, à arroser ses violettes, en compagnie de son chat. Mais ce paisible tableau n'est qu'une façade... tous les mois, la bonne vieille tremble de peur ! En effet, son neveu et ses deux compères viennent la dépouiller de sa pension, jusqu'au jour où il demande à figurer sur son testament... Craignant pour sa vie et refusant de mourir de leur main, elle concocte un poison fulgurant pour se suicider le moment venu. Mais ce passe-temps est bien plus drôle que de tricoter... C'est à ce moment que de projets en situations cocasses, la donne change en faveur de la veuve du colonel ! Adeptes d''Arsenic et vieilles dentelles', ce livre est pour vous, et pour les autres aussi ! </text:span></text:p>
            </office:annotation>
            <text:p>LA DOUCE EMPOISONNEUSE</text:p>
          </table:table-cell>
          <table:table-cell table:style-name="ce8"/>
          <table:table-cell table:number-columns-repeated="1021"/>
        </table:table-row>
        <table:table-row table:style-name="ro1">
          <table:table-cell table:style-name="ce1" office:value-type="string" calcext:value-type="string">
            <text:p>PAASILINNA ARTO</text:p>
          </table:table-cell>
          <table:table-cell table:style-name="ce1" office:value-type="string" calcext:value-type="string">
            <office:annotation draw:style-name="gr6" draw:text-style-name="P2" svg:width="107.87mm" svg:height="73.11mm" svg:x="188.8mm" svg:y="1221.82mm" draw:caption-point-x="-6.1mm" draw:caption-point-y="11.06mm">
              <dc:date>2013-08-01T00:00:00</dc:date>
              <text:p text:style-name="P1"><text:span text:style-name="T1">Le héros du « Potager des malfaiteurs ayant échappé à la pendaison », l’inspecteur principal de la sécurité nationale finlandaise Jalmari Jyllänketo, est envoyé en mission dans un centre de culture biologique, l’« étang aux rennes ». Pour ce faire, il se fait passer pour un contrôleur biologique, stratagème qui lui permettra de découvrir un mode de fonctionnement un peu particulier : vu le prix de la main-d’oeuvre, et pour faire donner son plein rendement à une champignonnière située au fond d’une mine, les responsables du centre font travailler comme esclaves des malfaiteurs divers qu’ils séquestrent. Loin d’être choqué par le procédé, l’inspecteur principal va faire prospérer ce système d’exploitation, et ce d’autant plus volontiers qu’il n’est pas insensible au charme de l’horticultrice.</text:span></text:p>
              <text:p text:style-name="P1"><text:span text:style-name="T1">On retrouve dans ce roman très drôle la fluidité narrative habituelle de Paasilinna. Certains de ses procédés comiques sont devenus familiers à ses lecteurs : toujours faire précéder le nom complet de ses héros de leur fonction, ou raconter de la façon la plus plate et la plus neutre possible les situations les plus extravagantes. </text:span></text:p>
            </office:annotation>
            <text:p>LE POTAGER DES MALFAITEURS...</text:p>
          </table:table-cell>
          <table:table-cell table:style-name="ce8"/>
          <table:table-cell table:number-columns-repeated="1021"/>
        </table:table-row>
        <table:table-row table:style-name="ro1">
          <table:table-cell table:style-name="ce1" office:value-type="string" calcext:value-type="string">
            <text:p>PAMUK ORHAN</text:p>
          </table:table-cell>
          <table:table-cell table:style-name="ce1" office:value-type="string" calcext:value-type="string">
            <text:p>LE MUSEE DE L INNOCENCE</text:p>
          </table:table-cell>
          <table:table-cell table:style-name="ce8"/>
          <table:table-cell table:number-columns-repeated="1021"/>
        </table:table-row>
        <table:table-row table:style-name="ro1">
          <table:table-cell table:style-name="ce1" office:value-type="string" calcext:value-type="string">
            <text:p>PANCOL KAHERINE</text:p>
          </table:table-cell>
          <table:table-cell table:style-name="ce1" office:value-type="string" calcext:value-type="string">
            <text:p>1 / LES YEUX JAUNES DES CROCODILES</text:p>
          </table:table-cell>
          <table:table-cell table:style-name="ce8"/>
          <table:table-cell table:number-columns-repeated="1021"/>
        </table:table-row>
        <table:table-row table:style-name="ro1">
          <table:table-cell table:style-name="ce1" office:value-type="string" calcext:value-type="string">
            <text:p>PANCOL KAHERINE</text:p>
          </table:table-cell>
          <table:table-cell table:style-name="ce6" office:value-type="string" calcext:value-type="string">
            <office:annotation draw:style-name="gr38" draw:text-style-name="P2" svg:width="58.62mm" svg:height="128.41mm" svg:x="188.12mm" svg:y="1239.71mm" draw:caption-point-x="-5.42mm" draw:caption-point-y="6.71mm">
              <dc:creator>AC</dc:creator>
              <dc:date>2010-08-24T00:00:00</dc:date>
              <text:p text:style-name="P1"><text:span text:style-name="T1">Qu'un crocodile aux yeux jaunes ait ou non dévoré son mari Antoine, disparu au Kenya, Joséphine s'en moque désormais. Elle a quitté Courbevoie pour un immeuble huppé de Passy, grâce à l'argent de son best seller, celui que sa sœur Iris avait tenté de s'attribuer, payant cruellement son imposture dans une clinique pour dépressifs. Libre, toujours timide et insatisfaite, attentive cependant à la comédie cocasse, étrange et parfois hostile que lui offrent ses nouveaux voisins, Joséphine semble à la recherche de ce grand amour qui ne vient pas, jusqu'au jour où une série de meurtres vient détruire la sérénité bourgeoise de son quartier. Elle-même, prise pour une autre sans doute, échappe de peu à une agression. La présence de Philippe, son beau-frère, qui l'aime et la désire, peut lui faire oublier ces horreurs. Impossible d'oublier ce baiser, le soir du réveillon de Noël, qui l'a chavirée. Le bonheur est en vue, à condition d'éliminer l'inquiétant Lefloc-Pinel, son voisin d'immeuble, un élégant banquier dont le charme cache bien trop de turpitudes. </text:span></text:p>
            </office:annotation>
            <text:p>2 / <text:s/>LA VALSE LENTE DES TORTUES</text:p>
          </table:table-cell>
          <table:table-cell table:style-name="ce8"/>
          <table:table-cell table:number-columns-repeated="1021"/>
        </table:table-row>
        <table:table-row table:style-name="ro1">
          <table:table-cell table:style-name="ce1" office:value-type="string" calcext:value-type="string">
            <text:p>PANCOL KATHERINE</text:p>
          </table:table-cell>
          <table:table-cell table:style-name="ce1" office:value-type="string" calcext:value-type="string">
            <text:p>3 / LES ECUREUILS DE CENTRAL PARK SONT TRISTES LE LUNDI</text:p>
          </table:table-cell>
          <table:table-cell table:style-name="ce8"/>
          <table:table-cell/>
          <table:table-cell table:style-name="ce12" table:number-columns-repeated="231"/>
          <table:table-cell table:number-columns-repeated="789"/>
        </table:table-row>
        <table:table-row table:style-name="ro2">
          <table:table-cell table:style-name="ce1" office:value-type="string" calcext:value-type="string">
            <text:p>PARIS BA</text:p>
          </table:table-cell>
          <table:table-cell table:style-name="ce5" office:value-type="string" calcext:value-type="string">
            <office:annotation draw:style-name="gr39" draw:text-style-name="P2" svg:width="174.56mm" svg:height="46.13mm" svg:x="188.8mm" svg:y="1240.35mm" draw:caption-point-x="-6.1mm" draw:caption-point-y="15.1mm">
              <dc:date>2019-02-08T00:00:00</dc:date>
              <text:p text:style-name="P1"><text:span text:style-name="T1">LA DISPARITION</text:span></text:p>
              <text:p text:style-name="P1"><text:span text:style-name="T1">Layla a disparu il y a douze ans, en pleine nuit, sur une aire d'autoroute, alors qu'elle rentrait de vacances en France avec son petit ami, Finn. On ne l'a jamais revue depuis.</text:span></text:p>
              <text:p text:style-name="P1"><text:span text:style-name="T1">LES SOUPÇONS</text:span></text:p>
              <text:p text:style-name="P1"><text:span text:style-name="T1">Finn a raconté la vérité sur ce qui s'est passé cette nuit-là. Mais pas toute la vérité.</text:span></text:p>
              <text:p text:style-name="P1"><text:span text:style-name="T1">Ni aux policiers qui l'ont interrogé lors de l'enquête, ni même à Ellen, la soeur de Layla, avec laquelle il a refait sa vie et qu'il s'apprête à épouser.</text:span></text:p>
              <text:p text:style-name="P1"><text:span text:style-name="T1">LA PEUR</text:span></text:p>
              <text:p text:style-name="P1"><text:span text:style-name="T1">Quand un de leurs voisins croit apercevoir Layla près du cottage où vivent Finn et Ellen, le passé ressurgit. Finn reçoit d'étranges et inquiétants e-mails. Layla serait-elle encore en vie ? Et pourquoi des petites poupées russes, souvenirs de l'enfance des deux soeurs, font-elles soudain leur apparition ?</text:span></text:p>
            </office:annotation>
            <text:p>DIX PETITES POUPEES</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PERFETTINI PHILIPPE</text:p>
          </table:table-cell>
          <table:table-cell table:style-name="ce1" office:value-type="string" calcext:value-type="string">
            <text:p>GUIDE NAPOLEON</text:p>
          </table:table-cell>
          <table:table-cell table:style-name="ce8"/>
          <table:table-cell table:number-columns-repeated="1021"/>
        </table:table-row>
        <table:table-row table:style-name="ro1">
          <table:table-cell table:style-name="ce1" office:value-type="string" calcext:value-type="string">
            <text:p>PETTERSON TORSTEN</text:p>
          </table:table-cell>
          <table:table-cell table:style-name="ce1" office:value-type="string" calcext:value-type="string">
            <text:p>DONNE MOI TES YEUX</text:p>
          </table:table-cell>
          <table:table-cell table:style-name="ce8"/>
          <table:table-cell table:number-columns-repeated="1021"/>
        </table:table-row>
        <table:table-row table:style-name="ro1">
          <table:table-cell table:style-name="ce1" office:value-type="string" calcext:value-type="string">
            <text:p>PEYLIN DIANE</text:p>
          </table:table-cell>
          <table:table-cell table:style-name="ce1" office:value-type="string" calcext:value-type="string">
            <office:annotation draw:style-name="gr40" draw:text-style-name="P2" svg:width="56.45mm" svg:height="96.81mm" svg:x="190.91mm" svg:y="1255.45mm" draw:caption-point-x="-8.21mm" draw:caption-point-y="13.57mm">
              <dc:creator>AC</dc:creator>
              <dc:date>2011-08-09T00:00:00</dc:date>
              <text:p text:style-name="P1"><text:span text:style-name="T1">« Je buvais de l'eau dans le caniveau avec Capi pour attraper la polio.J'avais lu que Garrincha, l'ailier droit du Brésil, avait eu la poliomyélite. Depuis, il a une jambe plus courte et c'est le meilleur dribbleur du monde » Avec une tendresse et une complicité nostalgiques, Daniel Picouly dresse le portrait d'un gosse, dans une banlieue parisienne des années 1950. Pour ce dernier, tout est prétexte à émerveillement. C'est d'abord un père chaudronnier à qui il prête une vie secrète ; c'est aussi le regard curieux qu'il porte sur une mère omniprésente et une douzaine de frères et de soeurs. Mais c'est surtout, au bout de la rue, entre un mur et un pan de ronces, un endroit anodin que la naïveté de l'enfance rend magique : le champ de personne... </text:span></text:p>
            </office:annotation>
            <text:p>A L ENDROIT OU ELLES NAISSENT</text:p>
          </table:table-cell>
          <table:table-cell table:style-name="ce8"/>
          <table:table-cell table:number-columns-repeated="1021"/>
        </table:table-row>
        <table:table-row table:style-name="ro1">
          <table:table-cell table:style-name="ce1" office:value-type="string" calcext:value-type="string">
            <text:p>PIANI DANIELE</text:p>
          </table:table-cell>
          <table:table-cell table:style-name="ce1" office:value-type="string" calcext:value-type="string">
            <text:p>PLEIN SUD</text:p>
          </table:table-cell>
          <table:table-cell table:style-name="ce8"/>
          <table:table-cell table:number-columns-repeated="1021"/>
        </table:table-row>
        <table:table-row table:style-name="ro1">
          <table:table-cell table:style-name="ce1" office:value-type="string" calcext:value-type="string">
            <text:p>PILATE MARTINE</text:p>
          </table:table-cell>
          <table:table-cell table:style-name="ce1" office:value-type="string" calcext:value-type="string">
            <text:p>LA PASSION SELON 5 MATOUS</text:p>
          </table:table-cell>
          <table:table-cell table:style-name="ce8"/>
          <table:table-cell table:number-columns-repeated="1021"/>
        </table:table-row>
        <table:table-row table:style-name="ro1">
          <table:table-cell table:style-name="ce1" office:value-type="string" calcext:value-type="string">
            <text:p>POUCHAIRET PIERRE</text:p>
          </table:table-cell>
          <table:table-cell table:style-name="ce1" office:value-type="string" calcext:value-type="string">
            <text:p>MORTELS TRAFICS</text:p>
          </table:table-cell>
          <table:table-cell table:style-name="ce8"/>
          <table:table-cell table:number-columns-repeated="1021"/>
        </table:table-row>
        <table:table-row table:style-name="ro1">
          <table:table-cell table:style-name="ce1" office:value-type="string" calcext:value-type="string">
            <text:p>POULAIN</text:p>
          </table:table-cell>
          <table:table-cell table:style-name="ce1" office:value-type="string" calcext:value-type="string">
            <text:p>LE GRAND MARIN</text:p>
          </table:table-cell>
          <table:table-cell table:style-name="ce8"/>
          <table:table-cell table:number-columns-repeated="1021"/>
        </table:table-row>
        <table:table-row table:style-name="ro1">
          <table:table-cell table:style-name="ce1" office:value-type="string" calcext:value-type="string">
            <text:p>READ CORNELIA</text:p>
          </table:table-cell>
          <table:table-cell table:style-name="ce1" office:value-type="string" calcext:value-type="string">
            <text:p>CHAMPS D OMBRE</text:p>
          </table:table-cell>
          <table:table-cell table:style-name="ce8"/>
          <table:table-cell table:number-columns-repeated="1021"/>
        </table:table-row>
        <table:table-row table:style-name="ro1">
          <table:table-cell table:style-name="ce1" office:value-type="string" calcext:value-type="string">
            <text:p>REICHS KATHY</text:p>
          </table:table-cell>
          <table:table-cell table:style-name="ce1" office:value-type="string" calcext:value-type="string">
            <text:p>A TOMBEAU OUVERT</text:p>
          </table:table-cell>
          <table:table-cell table:style-name="ce8"/>
          <table:table-cell table:number-columns-repeated="1021"/>
        </table:table-row>
        <table:table-row table:style-name="ro1">
          <table:table-cell table:style-name="ce1" office:value-type="string" calcext:value-type="string">
            <text:p>RENDELL RUTH</text:p>
          </table:table-cell>
          <table:table-cell table:style-name="ce1" office:value-type="string" calcext:value-type="string">
            <text:p>2 DOIGTS DE MENSONGE</text:p>
          </table:table-cell>
          <table:table-cell table:style-name="ce8"/>
          <table:table-cell table:number-columns-repeated="1021"/>
        </table:table-row>
        <table:table-row table:style-name="ro1">
          <table:table-cell table:style-name="ce1" office:value-type="string" calcext:value-type="string">
            <text:p>REYMOND WILLIAM</text:p>
          </table:table-cell>
          <table:table-cell table:style-name="ce1" office:value-type="string" calcext:value-type="string">
            <office:annotation draw:style-name="gr41" draw:text-style-name="P2" svg:width="55.35mm" svg:height="227.16mm" svg:x="188.12mm" svg:y="1286.83mm" draw:caption-point-x="-5.42mm" draw:caption-point-y="18.31mm">
              <dc:creator>AC</dc:creator>
              <dc:date>2009-09-14T00:00:00</dc:date>
              <text:p text:style-name="P1"><text:span text:style-name="T1">Présent dans tous les pays du monde, mot le plus connu à travers la planète après "O.K.", Coca méritait bien une enquête. L'intérêt a ceci d'intéressant qu'elle n'est pas pleine de haine, qu'on ne nous présente pas l'entreprise comme un grand Satan. Cette enquête est née de la passion d'un collectionneur, par ailleurs habitué des enquêtes sur des sujets de premier plan. Du coup, c'est par hasard que la découverte de zones d'ombres dans l'histoire du géant du soda l'a entraîné à rédiger cet ouvrage. L'auteur a mis le doigt sur d'étranges incohérences, des dates trafiquées, des pans de l'histoire de la boisson qui ont disparu, parfois alors qu'ils ne présentaient finalement que peu de risques de nuire à la marque. Mais pour des raisons d'image, et donc des motifs commerciaux, on nous ment. De la naissance de la boisson jusqu'aux dernières affaires, le rachat d'Orangina notamment, les réalités historiques ont constamment été voilées, modifiées par la compagnie.</text:span></text:p>
              <text:p text:style-name="P1"><text:span text:style-name="T1">Grâce à son écriture vive et rapide, ses chapitres courts, William Reymond nous entraîne dans un essai au rythme d'un polar. On découvre, ou l'on se voit confirmer, le comportement sans pitié d'une entreprise capitaliste à outrance, dont le but se résume à tuer l'autre pour survivre. Plus grave, l'auteur met le doigt sur la véritable politique secrète de Coca durant la Seconde Guerre mondiale qui consistait à ne perdre aucun marché. Paroxysme du cynisme, Coca est alors devenu "partenaire officiel" et champion du patriotisme côté américain, mais également en face, sous le IIIe Reich, en renommant sa boisson en... Fanta. La seule politique de Coca, c'est la sienne. On s'en doutait déjà, ce livre nous le montre magistralement. De l'excellent travail.</text:span></text:p>
            </office:annotation>
            <text:p>COCA COLA L ENQUETE INTERDITE</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ROBERTS NORA</text:p>
          </table:table-cell>
          <table:table-cell table:style-name="ce1" office:value-type="string" calcext:value-type="string">
            <text:p>CE SOIR ET A JAMAIS</text:p>
          </table:table-cell>
          <table:table-cell table:style-name="ce8"/>
          <table:table-cell table:number-columns-repeated="1021"/>
        </table:table-row>
        <table:table-row table:style-name="ro1">
          <table:table-cell table:style-name="ce1" office:value-type="string" calcext:value-type="string">
            <text:p>RODRIGUEZ JOSE DOS SANTOS</text:p>
          </table:table-cell>
          <table:table-cell table:style-name="ce1" office:value-type="string" calcext:value-type="string">
            <text:p>LA FORMULE DE DIEU</text:p>
          </table:table-cell>
          <table:table-cell table:style-name="ce8"/>
          <table:table-cell table:number-columns-repeated="1021"/>
        </table:table-row>
        <table:table-row table:style-name="ro1">
          <table:table-cell table:style-name="ce1" office:value-type="string" calcext:value-type="string">
            <text:p>ROGER MARIE SABINE</text:p>
          </table:table-cell>
          <table:table-cell table:style-name="ce1" office:value-type="string" calcext:value-type="string">
            <text:p>VIVEMENT L AVENIR</text:p>
          </table:table-cell>
          <table:table-cell table:style-name="ce8"/>
          <table:table-cell table:number-columns-repeated="1021"/>
        </table:table-row>
        <table:table-row table:style-name="ro1">
          <table:table-cell table:style-name="ce1" office:value-type="string" calcext:value-type="string">
            <text:p>RUBENFELD JED</text:p>
          </table:table-cell>
          <table:table-cell table:style-name="ce1" office:value-type="string" calcext:value-type="string">
            <text:p>L ORIGINE DU SILENCE</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RUIZ RAFON CARLOS</text:p>
          </table:table-cell>
          <table:table-cell table:style-name="ce1" office:value-type="string" calcext:value-type="string">
            <text:p>LE JEU DE L ANGE</text:p>
          </table:table-cell>
          <table:table-cell table:style-name="ce8"/>
          <table:table-cell table:number-columns-repeated="1021"/>
        </table:table-row>
        <table:table-row table:style-name="ro1">
          <table:table-cell table:style-name="ce1" office:value-type="string" calcext:value-type="string">
            <text:p>SAFIER DAVID</text:p>
          </table:table-cell>
          <table:table-cell table:style-name="ce1" office:value-type="string" calcext:value-type="string">
            <text:p>JESUS M AIME</text:p>
          </table:table-cell>
          <table:table-cell table:style-name="ce8"/>
          <table:table-cell table:number-columns-repeated="1021"/>
        </table:table-row>
        <table:table-row table:style-name="ro1">
          <table:table-cell table:style-name="ce1" office:value-type="string" calcext:value-type="string">
            <text:p>SAFIER DAVID</text:p>
          </table:table-cell>
          <table:table-cell table:style-name="ce1" office:value-type="string" calcext:value-type="string">
            <text:p>MAUDIT KARMA</text:p>
          </table:table-cell>
          <table:table-cell table:style-name="ce8"/>
          <table:table-cell table:number-columns-repeated="1021"/>
        </table:table-row>
        <table:table-row table:style-name="ro1">
          <table:table-cell table:style-name="ce1" office:value-type="string" calcext:value-type="string">
            <text:p>SAMARTIN CECILIA</text:p>
          </table:table-cell>
          <table:table-cell table:style-name="ce1" office:value-type="string" calcext:value-type="string">
            <text:p>LE DON D ANNA</text:p>
          </table:table-cell>
          <table:table-cell table:style-name="ce10"/>
          <table:table-cell table:number-columns-repeated="1021"/>
        </table:table-row>
        <table:table-row table:style-name="ro1">
          <table:table-cell table:style-name="ce1" office:value-type="string" calcext:value-type="string">
            <text:p>SAN ANTONIO</text:p>
          </table:table-cell>
          <table:table-cell table:style-name="ce1" office:value-type="string" calcext:value-type="string">
            <text:p>LA VIEILLE QUI MARCHAIT DANS LA MER</text:p>
          </table:table-cell>
          <table:table-cell table:style-name="ce8"/>
          <table:table-cell table:number-columns-repeated="1021"/>
        </table:table-row>
        <table:table-row table:style-name="ro1">
          <table:table-cell table:style-name="ce1" office:value-type="string" calcext:value-type="string">
            <text:p>SAN ANTONIO</text:p>
          </table:table-cell>
          <table:table-cell table:style-name="ce1" office:value-type="string" calcext:value-type="string">
            <text:p>LE DRAGON DE CRACOVIE</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SANDFORD JOHN</text:p>
          </table:table-cell>
          <table:table-cell table:style-name="ce1" office:value-type="string" calcext:value-type="string">
            <text:p>NUITS D ENFER</text:p>
          </table:table-cell>
          <table:table-cell table:style-name="ce8"/>
          <table:table-cell table:number-columns-repeated="1021"/>
        </table:table-row>
        <table:table-row table:style-name="ro1">
          <table:table-cell table:style-name="ce1" office:value-type="string" calcext:value-type="string">
            <text:p>SAVAGE SAM</text:p>
          </table:table-cell>
          <table:table-cell table:style-name="ce1" office:value-type="string" calcext:value-type="string">
            <text:p>FIRMIN/AUTOBIOGRAPHIE D UN GRIGNOTEUR DE LIVRES</text:p>
          </table:table-cell>
          <table:table-cell table:style-name="ce8"/>
          <table:table-cell table:number-columns-repeated="1021"/>
        </table:table-row>
        <table:table-row table:style-name="ro1">
          <table:table-cell table:style-name="ce1" office:value-type="string" calcext:value-type="string">
            <text:p>SCOTT WANDA</text:p>
          </table:table-cell>
          <table:table-cell table:style-name="ce1" office:value-type="string" calcext:value-type="string">
            <text:p>LA PROPHETIE DE CRISTAL</text:p>
          </table:table-cell>
          <table:table-cell table:style-name="ce8"/>
          <table:table-cell/>
          <table:table-cell table:style-name="ce12" table:number-columns-repeated="231"/>
          <table:table-cell table:number-columns-repeated="789"/>
        </table:table-row>
        <table:table-row table:style-name="ro1">
          <table:table-cell table:style-name="ce1" office:value-type="string" calcext:value-type="string">
            <text:p>SHAFFER M.A &amp; BARROWS A.</text:p>
          </table:table-cell>
          <table:table-cell table:style-name="ce1" office:value-type="string" calcext:value-type="string">
            <office:annotation draw:style-name="gr42" draw:text-style-name="P2" svg:width="75.5mm" svg:height="95.75mm" svg:x="175.4mm" svg:y="1751.83mm" draw:caption-point-x="7.3mm" draw:caption-point-y="-383.47mm">
              <dc:date>2009-07-30T00:00:00</dc:date>
              <text:p text:style-name="P1"><text:span text:style-name="T1">Janvier 1946. Londres se relève douloureusement des drames de la Seconde Guerre mondiale et Juliet, jeune écrivaine anglaise, est à la recherche du sujet de son prochain roman. Comment pourrait-elle imaginer que la lettre d'un inconnu, un natif de l'île de Guernesey, va le lui fournir ? Au fil de ses échanges avec son nouveau correspondant, Juliet pénètre son monde et celui de ses amis - un monde insoupçonné, délicieusement excentrique. Celui d'un club de lecture créé pendant la guerre pour échapper aux foudres d'une patrouille allemande un soir où, bravant le couvre-feu, ses membres venaient de déguster un cochon grillé (et une tourte aux épluchures de patates.. .) délices bien évidemment strictement prohibés par l'occupant. Peu à peu, la jeune femme élargit sa correspondance avec plusieurs membres du Cercle et même d'autres habitants de Guernesey, découvrant l'histoire de l'île, les goûts (littéraires et autres) de chacun, l'impact de l'Occupation allemande sur leurs vies... </text:span></text:p>
            </office:annotation>
            <text:p>LE CERCLE LITTER DES AMAT D EPLUCHURES DE PATATES</text:p>
          </table:table-cell>
          <table:table-cell table:style-name="ce8"/>
          <table:table-cell table:number-columns-repeated="1021"/>
        </table:table-row>
        <table:table-row table:style-name="ro1">
          <table:table-cell table:style-name="ce1" office:value-type="string" calcext:value-type="string">
            <text:p>SIJIE DAI</text:p>
          </table:table-cell>
          <table:table-cell table:style-name="ce1" office:value-type="string" calcext:value-type="string">
            <text:p>BALZAC ET LA PETITE TAILLEUSE CHINOISE</text:p>
          </table:table-cell>
          <table:table-cell table:style-name="ce10"/>
          <table:table-cell table:number-columns-repeated="1021"/>
        </table:table-row>
        <table:table-row table:style-name="ro1">
          <table:table-cell table:style-name="ce1" office:value-type="string" calcext:value-type="string">
            <text:p>SIMONIN ALBERT</text:p>
          </table:table-cell>
          <table:table-cell table:style-name="ce1" office:value-type="string" calcext:value-type="string">
            <text:p>LE CAVE SE REBIFFE</text:p>
          </table:table-cell>
          <table:table-cell table:style-name="ce8"/>
          <table:table-cell table:number-columns-repeated="1021"/>
        </table:table-row>
        <table:table-row table:style-name="ro1">
          <table:table-cell table:style-name="ce1" office:value-type="string" calcext:value-type="string">
            <text:p>SJOWALL MAJ</text:p>
          </table:table-cell>
          <table:table-cell table:style-name="ce1" office:value-type="string" calcext:value-type="string">
            <text:p>L HOMME AU BALCON</text:p>
          </table:table-cell>
          <table:table-cell table:style-name="ce8"/>
          <table:table-cell table:number-columns-repeated="1021"/>
        </table:table-row>
        <table:table-row table:style-name="ro1">
          <table:table-cell table:style-name="ce1" office:value-type="string" calcext:value-type="string">
            <text:p>SLIDERS TIM</text:p>
          </table:table-cell>
          <table:table-cell table:style-name="ce1" office:value-type="string" calcext:value-type="string">
            <office:annotation draw:style-name="gr14" draw:text-style-name="P2" svg:width="79.63mm" svg:height="88.91mm" svg:x="188.8mm" svg:y="1375.91mm" draw:caption-point-x="-6.1mm" draw:caption-point-y="10.51mm">
              <dc:date>2016-10-18T00:00:00</dc:date>
              <text:p text:style-name="P1"><text:span text:style-name="T1">David Cartier fait partie des chefs étoilés les plus réputés de la planète et Anna Cartier est une brillante chirurgienne. Ce soir, David et Anna ont signé les papiers de leur divorce, et David s'apprête à passer une dernière nuit dans son ancienne maison.</text:span></text:p>
              <text:p text:style-name="P1"><text:span text:style-name="T1">Mais à son réveil, le décor a radicalement changé et son téléphone portable a disparu. Un hurlement à l'étage lui indique que sa fille Agathe vient de découvrir sa nouvelle coiffure à la Tina Turner et son immonde pyjama Duran Duran. Quant à Tom, le petit dernier, il se demande pourquoi la télé n'a que trois chaînes et où sont passés ses DVD préférés. Seule Anna semble comprendre l'impossible réalité. La petite famille a voyagé dans le temps... et se retrouve au tout début des années 80, précisément à l'époque où Anna et David se sont rencontrés et juré un amour éternel...</text:span></text:p>
              <text:p text:style-name="P1"><text:span text:style-name="T1">Qui les a envoyés là et dans quel but ? Et surtout comment feront-ils pour supporter cette cohabitation forcée et... rentrer en 2012 ? </text:span></text:p>
            </office:annotation>
            <text:p>TIMEVILLE</text:p>
          </table:table-cell>
          <table:table-cell table:style-name="ce8"/>
          <table:table-cell table:number-columns-repeated="1021"/>
        </table:table-row>
        <table:table-row table:style-name="ro1">
          <table:table-cell table:style-name="ce1" office:value-type="string" calcext:value-type="string">
            <text:p>SOUMY JEAN GUY</text:p>
          </table:table-cell>
          <table:table-cell table:style-name="ce1" office:value-type="string" calcext:value-type="string">
            <text:p>LA PROMESSE</text:p>
          </table:table-cell>
          <table:table-cell table:style-name="ce8"/>
          <table:table-cell table:number-columns-repeated="1021"/>
        </table:table-row>
        <table:table-row table:style-name="ro1">
          <table:table-cell table:style-name="ce1" office:value-type="string" calcext:value-type="string">
            <text:p>STEN VIVECA</text:p>
          </table:table-cell>
          <table:table-cell table:style-name="ce1" office:value-type="string" calcext:value-type="string">
            <text:p>AU COEUR DE L’ETE</text:p>
          </table:table-cell>
          <table:table-cell table:style-name="ce8"/>
          <table:table-cell table:number-columns-repeated="1021"/>
        </table:table-row>
        <table:table-row table:style-name="ro1">
          <table:table-cell table:style-name="ce1" office:value-type="string" calcext:value-type="string">
            <text:p>STONE NICK</text:p>
          </table:table-cell>
          <table:table-cell table:style-name="ce1" office:value-type="string" calcext:value-type="string">
            <office:annotation draw:style-name="gr29" draw:text-style-name="P2" svg:width="69.02mm" svg:height="104.71mm" svg:x="188.12mm" svg:y="1381.77mm" draw:caption-point-x="-5.42mm" draw:caption-point-y="18.2mm">
              <dc:creator>AC</dc:creator>
              <dc:date>2010-01-11T00:00:00</dc:date>
              <text:p text:style-name="P1"><text:span text:style-name="T1">Prix du polar SNCF</text:span></text:p>
              <text:p text:style-name="P1"><text:span text:style-name="T1">Pour Max Mingus, privé de Miami, l’offre est tentante : dix millions de dollars pour mettre la main sur Charlie Carver, fils d’une grande famille haïtienne, introuvable depuis plus de trois ans.</text:span></text:p>
              <text:p text:style-name="P1"><text:span text:style-name="T1">Charlie a disparu en Haïti, comme des dizaines d’autres enfants volatilisés depuis des décennies. Dans un pays dominé par le vaudou, nombreux sont ceux à évoquer la magie noire et une figure mythique, Tonton Clarinette, un dieu charmeur d’enfants qui les entraîne loin de leurs familles.</text:span></text:p>
              <text:p text:style-name="P1"><text:span text:style-name="T1">Mais qui est donc Tonton Clarinette ? Un joueur de flûte qui hypnotise des victimes ? Un voleur d’âmes ? Un tueur en série ? Pour le découvrir, Max devra réussir là où d’autres détectives ont non seulement échoué mais perdu la vie. Très vite la question pour Max n’est plus seulement de retrouver Charlie mais de sauver sa peau.</text:span></text:p>
              <text:p text:style-name="P1"><text:span text:style-name="T1">Baroque, haletant, Tonton Clarinette ensorcellera jusqu’au plus averti des amateurs de thrillers.</text:span></text:p>
            </office:annotation>
            <text:p>TONTON CLARINETTE</text:p>
          </table:table-cell>
          <table:table-cell table:style-name="ce8"/>
          <table:table-cell table:number-columns-repeated="1021"/>
        </table:table-row>
        <table:table-row table:style-name="ro1">
          <table:table-cell table:style-name="ce1" office:value-type="string" calcext:value-type="string">
            <text:p>SUSKIND PATRICK</text:p>
          </table:table-cell>
          <table:table-cell table:style-name="ce1" office:value-type="string" calcext:value-type="string">
            <text:p>LE PARFUM</text:p>
          </table:table-cell>
          <table:table-cell table:style-name="ce8"/>
          <table:table-cell table:number-columns-repeated="1021"/>
        </table:table-row>
        <table:table-row table:style-name="ro1">
          <table:table-cell table:style-name="ce1" office:value-type="string" calcext:value-type="string">
            <text:p>TAJADOD NAHEL</text:p>
          </table:table-cell>
          <table:table-cell table:style-name="ce1" office:value-type="string" calcext:value-type="string">
            <office:annotation draw:style-name="gr12" draw:text-style-name="P2" svg:width="53.34mm" svg:height="116.56mm" svg:x="188.12mm" svg:y="1390.96mm" draw:caption-point-x="-5.42mm" draw:caption-point-y="18.04mm">
              <dc:creator>AC</dc:creator>
              <dc:date>2010-08-24T00:00:00</dc:date>
              <text:p text:style-name="P1"><text:span text:style-name="T1">Il y a d'abord un père merveilleux, khan de vastes terres du Nord, grandes de leurs trois mille âmes.</text:span></text:p>
              <text:p text:style-name="P1"><text:span text:style-name="T1">Il voit soudain le voile des femmes tomber, les temps et les moeurs changer. Il y a sa fille, Ensiyeh, élevée comme un garçon, qui se bat pour son domaine et s'habille pourtant comme une héroïne de Tchekhov. Il y a Fereydoun, séducteur et fantasque, qui aime Ensiyeh et esquive avec grâce les folies des hommes et du pouvoir. Il y a Monsieur V., qui a connu la gloire et les grands hommes au service des Pahlavi et qui sera emporté par les tourments de Téhéran...</text:span></text:p>
              <text:p text:style-name="P1"><text:span text:style-name="T1">Il y a la mort de la monarchie, les tourbillons de la révolution... Mais il y a surtout l'Iran - de l'Empire perse à la Révolution -, personnage central de ce roman foisonnant, parfois comique, avec les surprises prodigieuses de son histoire et la fin d'un monde qui se croyait immuable.</text:span></text:p>
            </office:annotation>
            <text:p>DEBOUT SUR LA TERRE</text:p>
          </table:table-cell>
          <table:table-cell table:style-name="ce8"/>
          <table:table-cell table:number-columns-repeated="1021"/>
        </table:table-row>
        <table:table-row table:style-name="ro1">
          <table:table-cell table:style-name="ce1" office:value-type="string" calcext:value-type="string">
            <text:p>TALLENT GABRIEL</text:p>
          </table:table-cell>
          <table:table-cell table:style-name="ce1" office:value-type="string" calcext:value-type="string">
            <office:annotation draw:style-name="gr9" draw:text-style-name="P2" svg:width="170.79mm" svg:height="41.51mm" svg:x="188.8mm" svg:y="1398.42mm" draw:caption-point-x="-6.1mm" draw:caption-point-y="15.1mm">
              <dc:date>2019-02-08T00:00:00</dc:date>
              <text:p text:style-name="P1"><text:span text:style-name="T1">À quatorze ans, Turtle Alveston arpente les bois de la côte nord de la Californie avec un fusil et un pistolet pour seuls compagnons. Elle trouve refuge sur les plages et les îlots rocheux qu’elle parcourt sur des kilomètres. Mais si le monde extérieur s’ouvre à elle dans toute son immensité, son univers familial est étroit et menaçant : Turtle a grandi seule, sous la coupe d’un père charismatique et abusif. Sa vie sociale est confinée au collège, et elle repousse quiconque essaye de percer sa carapace. Jusqu’au jour où elle rencontre Jacob, un lycéen blagueur qu’elle intrigue et fascine à la fois. Poussée par cette amitié naissante, Turtle décide alors d’échapper à son père et plonge dans une aventure sans retour où elle mettra en jeu sa liberté et sa survie. My Absolute Darling a été le livre phénomène de l’année 2017 aux États-Unis. Ce roman inoubliable sur le combat d’une jeune fille pour devenir elle-même et sauver son âme marque la naissance d’un nouvel auteur au talent prodigieux. </text:span></text:p>
            </office:annotation>
            <text:p>MY ABSOLUTE DARLING</text:p>
          </table:table-cell>
          <table:table-cell table:style-name="ce8"/>
          <table:table-cell table:number-columns-repeated="1021"/>
        </table:table-row>
        <table:table-row table:style-name="ro1">
          <table:table-cell table:style-name="ce1" office:value-type="string" calcext:value-type="string">
            <text:p>TAYLOR GLENN</text:p>
          </table:table-cell>
          <table:table-cell table:style-name="ce1" office:value-type="string" calcext:value-type="string">
            <office:annotation draw:style-name="gr29" draw:text-style-name="P2" svg:width="68.55mm" svg:height="104.71mm" svg:x="188.8mm" svg:y="1377.45mm" draw:caption-point-x="-6.1mm" draw:caption-point-y="40.58mm">
              <dc:date>2016-10-18T00:00:00</dc:date>
              <text:p text:style-name="P1"><text:span text:style-name="T1">Voici l’histoire d’un homme qui – pour autant qu’on prête foi à son récit – résume à lui seul l’âme et l’histoire de l’Amérique.</text:span></text:p>
              <text:p text:style-name="P1"><text:span text:style-name="T1">1903, Virginie-Occidentale. Early Taggart n'a pas deux mois quand sa mère démente et bigote, croyant avoir enfanté le rejeton du diable, tente de le noyer ; il survit par miracle, mais défiguré. Recueilli par une veuve bouilleuse de cru à la gâchette facile, "Gueule-tranchée" ne sait pas encore qu'il va vivre mille vies. Monstre chéri de ces dames au sein d'une congrégation d'illuminés vénérant le dieu serpent. Héros d'une mutinerie sanglante contre les sociétés d'exploitation minière. Hors-la-loi en exil. Ermite des bois pendant un quart de siècle, ressuscité bluesman de génie puis journaliste à tu et à toi avec un certain JFK, alors en campagne présidentielle fantaisite chez les ploucs. Enfin et peut-être, grand mystificateur devent l'Eternel.</text:span></text:p>
              <text:p text:style-name="P1"><text:span text:style-name="T1">Cette Ballade picaresque révèle un formidable conteur et fait entrer au panthéon du folklore américain l'un de ses plus tonitruants personnages.</text:span></text:p>
            </office:annotation>
            <text:p>LA BALLADE DE GUEULE CASSEE</text:p>
          </table:table-cell>
          <table:table-cell table:style-name="ce8"/>
          <table:table-cell table:number-columns-repeated="1021"/>
        </table:table-row>
        <table:table-row table:style-name="ro1">
          <table:table-cell table:style-name="ce1" office:value-type="string" calcext:value-type="string">
            <text:p>TEULE JEAN</text:p>
          </table:table-cell>
          <table:table-cell table:style-name="ce1" office:value-type="string" calcext:value-type="string">
            <office:annotation draw:style-name="gr8" draw:text-style-name="P2" svg:width="68.21mm" svg:height="81.01mm" svg:x="188.12mm" svg:y="1404.58mm" draw:caption-point-x="-5.42mm" draw:caption-point-y="17.97mm">
              <dc:creator>AC</dc:creator>
              <dc:date>2010-12-27T00:00:00</dc:date>
              <text:p text:style-name="P1"><text:span text:style-name="T1">Il est peut-être né le jour de la mort de Jeanne d'Arc.</text:span></text:p>
              <text:p text:style-name="P1"><text:span text:style-name="T1">On a pendu son père et supplicié sa mère. Il a étudié à l'université de Paris. Il a joui, menti, volé dès son plus jeune âge. Il a fréquenté les miséreux et les nantis, les curés, les assassins, les poètes et les rois. Aucun sentiment humain ne lui était étranger. Ides plus sublimes aux plus atroces, il a commis tous les actes qu'un homme peut commettre. Il a traversé comme un météore trente années de l'histoire de son temps.</text:span></text:p>
              <text:p text:style-name="P1"><text:span text:style-name="T1">Il a ouvert cette voie somptueuse qu'emprunteront à sa suite tous les autres poètes : l'absolue liberté. Après Rimbaud et Verlaine, Jean Teulé ne pouvait mieux clore son voyage en Poésie qu'en endossant avec orgueil et humilité les haillons magnifiques de François Villon.</text:span></text:p>
            </office:annotation>
            <text:p>JE FRANCOIS VILLON</text:p>
          </table:table-cell>
          <table:table-cell table:style-name="ce8"/>
          <table:table-cell table:number-columns-repeated="1021"/>
        </table:table-row>
        <table:table-row table:style-name="ro1">
          <table:table-cell table:style-name="ce1" office:value-type="string" calcext:value-type="string">
            <text:p>TEULE JEAN</text:p>
          </table:table-cell>
          <table:table-cell table:style-name="ce1" office:value-type="string" calcext:value-type="string">
            <text:p>LE MAGASIN DES SUICIDES</text:p>
          </table:table-cell>
          <table:table-cell table:style-name="ce8"/>
          <table:table-cell table:number-columns-repeated="1021"/>
        </table:table-row>
        <table:table-row table:style-name="ro1">
          <table:table-cell table:style-name="ce1" office:value-type="string" calcext:value-type="string">
            <text:p>THILLIEZ FRANCK</text:p>
          </table:table-cell>
          <table:table-cell table:style-name="ce7" office:value-type="string" calcext:value-type="string">
            <office:annotation draw:style-name="gr11" draw:text-style-name="P2" svg:width="73.59mm" svg:height="69.16mm" svg:x="188.8mm" svg:y="1421.2mm" draw:caption-point-x="-6.1mm" draw:caption-point-y="10.38mm">
              <dc:date>2016-10-18T00:00:00</dc:date>
              <text:p text:style-name="P1"><text:span text:style-name="T1">Comme chaque matin, Amandine a quitté sa maison de verre pour les locaux de l'Institut Pasteur. Mais ce matin-là est particulier. Appelée pour des prélèvements à la réserve ornithologique du Marquenterre, la microbiologiste est déconcertée : trois cadavres de cygnes gisent sur une étendue d'eau.</text:span></text:p>
              <text:p text:style-name="P1"><text:span text:style-name="T1">En forêt de Meudon, un homme et son chien ont été abattus. Dans l'étang tout proche, un sac de toile contenant des ossements : quatre corps en kit.</text:span></text:p>
              <text:p text:style-name="P1"><text:span text:style-name="T1">Et pendant ce temps, une grippe à la souche non identifiable vire à l'épidémie et fauche jusqu'aux plus robustes du quai des Orfèvres, mettant à l'épreuve Franck Sharko et Lucie Henebelle... </text:span></text:p>
            </office:annotation>
            <text:p>PANDEMIA</text:p>
          </table:table-cell>
          <table:table-cell table:style-name="ce8"/>
          <table:table-cell table:number-columns-repeated="1021"/>
        </table:table-row>
        <table:table-row table:style-name="ro1">
          <table:table-cell table:style-name="ce1" office:value-type="string" calcext:value-type="string">
            <text:p>THILLIEZ FRANCK</text:p>
          </table:table-cell>
          <table:table-cell table:style-name="ce1" office:value-type="string" calcext:value-type="string">
            <text:p>PUZZLE</text:p>
          </table:table-cell>
          <table:table-cell table:style-name="ce8"/>
          <table:table-cell table:number-columns-repeated="1021"/>
        </table:table-row>
        <table:table-row table:style-name="ro1">
          <table:table-cell table:style-name="ce1" office:value-type="string" calcext:value-type="string">
            <text:p>THILLIEZ FRANCK</text:p>
          </table:table-cell>
          <table:table-cell table:style-name="ce1" office:value-type="string" calcext:value-type="string">
            <text:p>VERTIGE</text:p>
          </table:table-cell>
          <table:table-cell table:style-name="ce8"/>
          <table:table-cell table:number-columns-repeated="1021"/>
        </table:table-row>
        <table:table-row table:style-name="ro1">
          <table:table-cell table:style-name="ce1" office:value-type="string" calcext:value-type="string">
            <text:p>THILLIEZ FRANCK</text:p>
          </table:table-cell>
          <table:table-cell table:style-name="ce1" office:value-type="string" calcext:value-type="string">
            <text:p>TRAIN D ENFER POUR ANGE ROUGE ET DEUILS DE MIEL</text:p>
          </table:table-cell>
          <table:table-cell table:style-name="ce8"/>
          <table:table-cell table:number-columns-repeated="1021"/>
        </table:table-row>
        <table:table-row table:style-name="ro1">
          <table:table-cell table:style-name="ce1" office:value-type="string" calcext:value-type="string">
            <text:p>THOMPSON CARLENE</text:p>
          </table:table-cell>
          <table:table-cell table:style-name="ce1" office:value-type="string" calcext:value-type="string">
            <text:p>LES SECRETS SONT ETERNELS</text:p>
          </table:table-cell>
          <table:table-cell table:style-name="ce8"/>
          <table:table-cell table:number-columns-repeated="1021"/>
        </table:table-row>
        <table:table-row table:style-name="ro1">
          <table:table-cell table:style-name="ce1" office:value-type="string" calcext:value-type="string">
            <text:p>UNGER LISA</text:p>
          </table:table-cell>
          <table:table-cell table:style-name="ce1" office:value-type="string" calcext:value-type="string">
            <text:p>COURS MA JOLIE</text:p>
          </table:table-cell>
          <table:table-cell table:style-name="ce8"/>
          <table:table-cell table:number-columns-repeated="1021"/>
        </table:table-row>
        <table:table-row table:style-name="ro1">
          <table:table-cell table:style-name="ce1" office:value-type="string" calcext:value-type="string">
            <text:p>VALANDREY CHARLOTTE</text:p>
          </table:table-cell>
          <table:table-cell table:style-name="ce1" office:value-type="string" calcext:value-type="string">
            <text:p>N OUBLIE PAS DE M AIMER</text:p>
          </table:table-cell>
          <table:table-cell table:style-name="ce8"/>
          <table:table-cell table:number-columns-repeated="1021"/>
        </table:table-row>
        <table:table-row table:style-name="ro1">
          <table:table-cell table:style-name="ce1" office:value-type="string" calcext:value-type="string">
            <text:p>VALJAREVIC SRDJAN</text:p>
          </table:table-cell>
          <table:table-cell table:style-name="ce1" office:value-type="string" calcext:value-type="string">
            <office:annotation draw:style-name="gr40" draw:text-style-name="P2" svg:width="59.17mm" svg:height="96.81mm" svg:x="188.12mm" svg:y="1445.35mm" draw:caption-point-x="-5.42mm" draw:caption-point-y="17.84mm">
              <dc:creator>AC</dc:creator>
              <dc:date>2011-08-09T00:00:00</dc:date>
              <text:p text:style-name="P1"><text:span text:style-name="T1">Ce serait comme un jour de plein soleil, une sieste à l’ombre de grands arbres, une verre de bon vin à proximité. La lecture de Côme de Srdjan Valjarevic est un délice paresseux, l’euphorie qui s’en dégage est légère et prégnante, comme un parfum dont les effluves persistent. Tout commence par une aubaine miraculeuse pour ce modeste auteur serbe (nous sommes quelques années après la dislocation de la Yougoslavie), invité par la Fondation Rockfeller à séjourner pendant un mois dans une résidence somptueuse sur les rives du lac de Côme. Notre héros, qui se sent un temps dans la peau d’un imposteur, va peu à peu prendre ses marques, dans un climat émollient, et vivre sa vie sans se soucier un seul instant de travailler au roman qu’il est censé écrire, durant sa villégiature.</text:span></text:p>
            </office:annotation>
            <text:p>COME</text:p>
          </table:table-cell>
          <table:table-cell table:style-name="ce8"/>
          <table:table-cell table:number-columns-repeated="1021"/>
        </table:table-row>
        <table:table-row table:style-name="ro1">
          <table:table-cell table:style-name="ce1" office:value-type="string" calcext:value-type="string">
            <text:p>VALLGREN CARL JOHAN</text:p>
          </table:table-cell>
          <table:table-cell table:style-name="ce1" office:value-type="string" calcext:value-type="string">
            <text:p>LES AVENTURES FANTASTIQUES D HERCULE BARFUSS</text:p>
          </table:table-cell>
          <table:table-cell table:style-name="ce8"/>
          <table:table-cell table:number-columns-repeated="1021"/>
        </table:table-row>
        <table:table-row table:style-name="ro1">
          <table:table-cell table:style-name="ce1" office:value-type="string" calcext:value-type="string">
            <text:p>VAN CAUWELAERT DIDIER</text:p>
          </table:table-cell>
          <table:table-cell table:style-name="ce1" office:value-type="string" calcext:value-type="string">
            <text:p>HORS DE MOI</text:p>
          </table:table-cell>
          <table:table-cell table:style-name="ce8"/>
          <table:table-cell table:number-columns-repeated="1021"/>
        </table:table-row>
        <table:table-row table:style-name="ro1">
          <table:table-cell table:style-name="ce1" office:value-type="string" calcext:value-type="string">
            <text:p>VAN CAUWELAERT DIDIER</text:p>
          </table:table-cell>
          <table:table-cell table:style-name="ce1" office:value-type="string" calcext:value-type="string">
            <text:p>HORS DE MOI</text:p>
          </table:table-cell>
          <table:table-cell table:style-name="ce8"/>
          <table:table-cell table:number-columns-repeated="1021"/>
        </table:table-row>
        <table:table-row table:style-name="ro1">
          <table:table-cell table:style-name="ce1" office:value-type="string" calcext:value-type="string">
            <text:p>VAN CAUWELAERT DIDIER</text:p>
          </table:table-cell>
          <table:table-cell table:style-name="ce1" office:value-type="string" calcext:value-type="string">
            <text:p>L EVANGILE</text:p>
          </table:table-cell>
          <table:table-cell table:style-name="ce8"/>
          <table:table-cell table:number-columns-repeated="1021"/>
        </table:table-row>
        <table:table-row table:style-name="ro1">
          <table:table-cell table:style-name="ce1" office:value-type="string" calcext:value-type="string">
            <text:p>VAN CAUWELAERT DIDIER</text:p>
          </table:table-cell>
          <table:table-cell table:style-name="ce1" office:value-type="string" calcext:value-type="string">
            <text:p>L EVANGILE DE JIMMY</text:p>
          </table:table-cell>
          <table:table-cell table:style-name="ce8"/>
          <table:table-cell table:number-columns-repeated="1021"/>
        </table:table-row>
        <table:table-row table:style-name="ro1">
          <table:table-cell table:style-name="ce1" office:value-type="string" calcext:value-type="string">
            <text:p>VAN CAUWELAERT DIDIER</text:p>
          </table:table-cell>
          <table:table-cell table:style-name="ce1" office:value-type="string" calcext:value-type="string">
            <office:annotation draw:style-name="gr14" draw:text-style-name="P2" svg:width="88.49mm" svg:height="88.91mm" svg:x="188.12mm" svg:y="1477.03mm" draw:caption-point-x="-5.42mm" draw:caption-point-y="13.25mm">
              <dc:date>2009-07-30T00:00:00</dc:date>
              <text:p text:style-name="P1"><text:span text:style-name="T1">Après Dans les bois éternels (2006) et Un lieu incertain (2008), Fred Vargas publie un nouvel opus des très attendues aventures du commissaire Adamsberg et de son atypique brigade.</text:span></text:p>
              <text:p text:style-name="P1"><text:span text:style-name="T1">Quels liens existent donc entre l’Armée furieuse, également appelée la Grande Chasse et la Mesnie Hellequin, la fratrie maudite d’un petit village normand, du sucre, un picotement dans la nuque, le meurtre d’un grand patron, une vieille comtesse passée à tabac et un jeune incendiaire ? Où trouver le sale petit drannoc responsable de tout ? C’est ce que vont s’efforcer de découvrir Jean-Baptiste Adamsberg et sa brigade de joyeux drilles, tant le secret d’Ordebec envoie au commissaire une musique inintelligible et dissonante, une composition de chimères et d’illusions, qui l’attirent comme l’eau s’élançant sous un pont. L’armée furieuse est à la fois le plus farfelu, le plus iconoclaste et le plus finement architecturé des « rompols » de l’auteur. Forte d’une langue tour à tour familière et châtiée, truculente, foisonnante et précise comme peut l’être une sculpture baroque, Fred Vargas donne plus que jamais la pleine mesure de son remarquable talent.</text:span></text:p>
            </office:annotation>
            <text:p>LA MAISON DES LUMIERES</text:p>
          </table:table-cell>
          <table:table-cell table:style-name="ce8"/>
          <table:table-cell table:number-columns-repeated="1021"/>
        </table:table-row>
        <table:table-row table:style-name="ro1">
          <table:table-cell table:style-name="ce1" office:value-type="string" calcext:value-type="string">
            <text:p>VARGAS FRED</text:p>
          </table:table-cell>
          <table:table-cell table:style-name="ce1" office:value-type="string" calcext:value-type="string">
            <office:annotation draw:style-name="gr43" draw:text-style-name="P2" svg:width="77.11mm" svg:height="64.86mm" svg:x="188.8mm" svg:y="1484.65mm" draw:caption-point-x="-6.1mm" draw:caption-point-y="10.15mm">
              <dc:date>2016-10-18T00:00:00</dc:date>
              <text:p text:style-name="P1"><text:span text:style-name="T1">- C'est un crétin ou quoi, ce type ? Louis Kehlweiler s'énerve. Cette histoire ne tient pas debout ! Il ne fait de doute pour personne que Clément Vauquer est bel et bien coupable des deux meurtres dont on l'accuse. En outre, la police possède son signalement, il ne restera pas longtemps en cavale. Oui, mais Clément, l'accordéoniste demeuré, est un protégé de la vieille Marthe... Cela suffit pour que Kehlweiler demande à Marc, Lucien et Mathias de cacher le fugitif quelques jours. Personne n'ira le chercher dans la baraque pourrie qu'ils habitent, au fin fond du 18e arrondissement. Le temps d'aller à Nevers, là où tout a commencé...</text:span></text:p>
            </office:annotation>
            <text:p>SANS FEU NI LIEU</text:p>
          </table:table-cell>
          <table:table-cell table:style-name="ce8"/>
          <table:table-cell table:number-columns-repeated="1021"/>
        </table:table-row>
        <table:table-row table:style-name="ro1">
          <table:table-cell table:style-name="ce1" office:value-type="string" calcext:value-type="string">
            <text:p>VARGAS FRED</text:p>
          </table:table-cell>
          <table:table-cell table:style-name="ce1" office:value-type="string" calcext:value-type="string">
            <text:p>L HOMME A L ENVERS</text:p>
          </table:table-cell>
          <table:table-cell table:style-name="ce8"/>
          <table:table-cell table:number-columns-repeated="1021"/>
        </table:table-row>
        <table:table-row table:style-name="ro1">
          <table:table-cell table:style-name="ce1" office:value-type="string" calcext:value-type="string">
            <text:p>VARGAS FRED</text:p>
          </table:table-cell>
          <table:table-cell table:style-name="ce1" office:value-type="string" calcext:value-type="string">
            <office:annotation draw:style-name="gr4" draw:text-style-name="P2" svg:width="62.12mm" svg:height="84.96mm" svg:x="153.55mm" svg:y="1882.67mm" draw:caption-point-x="29.15mm" draw:caption-point-y="-378.84mm">
              <dc:date>2009-08-11T00:00:00</dc:date>
              <text:p text:style-name="P1"><text:span text:style-name="T1">«Victor, mauvais sort, que fais-tu dehors?» Depuis quatre mois, cette phrase accompagne des cercles bleus qui surgissent la nuit, tracés à la craie sur les trottoirs de Paris. Au centre de ces cercles, prisonniers, un débris, un déchet, un objet perdu: trombone, bougie, pince à épiler, patte de pigeon...</text:span></text:p>
              <text:p text:style-name="P1"><text:span text:style-name="T1">Le phénomène fait les délices des journalistes et de quelques psychiatres qui théorisent: un maniaque, un joueur.</text:span></text:p>
              <text:p text:style-name="P1"><text:span text:style-name="T1">Le commissaire Adamsberg, lui, ne rit pas. Ces cercles et leur contenu hétéroclite sont de mauvais augure. Il le sait, il le sent: bientôt, de l'anodin saugrenu on passera au tragique. Il n'a pas tort. Un matin, c'est le cadavre d'une femme égorgée que l'on trouve au milieu d'un de ces cercles bleus.</text:span></text:p>
            </office:annotation>
            <text:p>L HOMME AUX CERCLES BLEUS</text:p>
          </table:table-cell>
          <table:table-cell table:style-name="ce8"/>
          <table:table-cell table:number-columns-repeated="1021"/>
        </table:table-row>
        <table:table-row table:style-name="ro1">
          <table:table-cell table:style-name="ce1" office:value-type="string" calcext:value-type="string">
            <text:p>VARGAS FRED</text:p>
          </table:table-cell>
          <table:table-cell table:style-name="ce1" office:value-type="string" calcext:value-type="string">
            <office:annotation draw:style-name="gr3" draw:text-style-name="P2" svg:width="92.75mm" svg:height="53.36mm" svg:x="153.55mm" svg:y="1873.6mm" draw:caption-point-x="29.15mm" draw:caption-point-y="-365.26mm">
              <dc:date>2009-08-11T00:00:00</dc:date>
              <text:p text:style-name="P1"><text:span text:style-name="T1">Une jeune fille assassinée par trois coups de poinçon, un ivrogne qui ne se souvient de rien mais que tout accuse... Pour le commissaire Adamsberg, il n'y a aucun doute : le passé refait surface. Le tueur au trident est de retour. Celui-là même qui avait poignardé la fiancée de Raphaël, le frère du commissaire, des années plus tôt dans leur contrée natale des Pyrénées.</text:span></text:p>
              <text:p text:style-name="P1"><text:span text:style-name="T1">Seul hic : l'homme est mort depuis vingt ans...</text:span></text:p>
              <text:p text:style-name="P1"><text:span text:style-name="T1">Se pourrait-il qu'Adamsberg, cet homme rêveur et sensible, coure après un fantôme et perde la raison ?</text:span></text:p>
              <text:p text:style-name="P1"><text:span text:style-name="T1">« Méticulosité, densité, préciosité parfois, humanité toujours : les frissons d'angoisse façon Vargas sont des frissons d'amour. » L'Express</text:span></text:p>
            </office:annotation>
            <text:p>SOUS LES VENTS DE NEPTUNE</text:p>
          </table:table-cell>
          <table:table-cell table:style-name="ce8"/>
          <table:table-cell table:number-columns-repeated="1021"/>
        </table:table-row>
        <table:table-row table:style-name="ro1">
          <table:table-cell table:style-name="ce1" office:value-type="string" calcext:value-type="string">
            <text:p>VARGAS FRED</text:p>
          </table:table-cell>
          <table:table-cell table:style-name="ce1" office:value-type="string" calcext:value-type="string">
            <text:p>TEMPS GLACIAIRES</text:p>
          </table:table-cell>
          <table:table-cell table:style-name="ce8"/>
          <table:table-cell table:number-columns-repeated="1021"/>
        </table:table-row>
        <table:table-row table:style-name="ro1">
          <table:table-cell table:style-name="ce1" office:value-type="string" calcext:value-type="string">
            <text:p>VIGAN DELPHINE</text:p>
          </table:table-cell>
          <table:table-cell table:style-name="ce1" office:value-type="string" calcext:value-type="string">
            <text:p>D APRES UNE HISTOIRE VRAIE</text:p>
          </table:table-cell>
          <table:table-cell table:style-name="ce8"/>
          <table:table-cell table:number-columns-repeated="1021"/>
        </table:table-row>
        <table:table-row table:style-name="ro1">
          <table:table-cell table:style-name="ce1" office:value-type="string" calcext:value-type="string">
            <text:p>WAECKERLI JULIE</text:p>
          </table:table-cell>
          <table:table-cell table:style-name="ce1" office:value-type="string" calcext:value-type="string">
            <text:p>LE BRAS DU DIABLE</text:p>
          </table:table-cell>
          <table:table-cell table:style-name="ce8"/>
          <table:table-cell table:number-columns-repeated="1021"/>
        </table:table-row>
        <table:table-row table:style-name="ro1">
          <table:table-cell table:style-name="ce1" office:value-type="string" calcext:value-type="string">
            <text:p>WEISBERGER LAUREN</text:p>
          </table:table-cell>
          <table:table-cell table:style-name="ce1" office:value-type="string" calcext:value-type="string">
            <text:p>LE DIABLE S HABILLE EN PRADA</text:p>
          </table:table-cell>
          <table:table-cell table:style-name="ce8"/>
          <table:table-cell table:number-columns-repeated="1021"/>
        </table:table-row>
        <table:table-row table:style-name="ro1">
          <table:table-cell table:style-name="ce2" office:value-type="string" calcext:value-type="string">
            <text:p>WEISBERGER LAUREN</text:p>
          </table:table-cell>
          <table:table-cell table:style-name="ce2" office:value-type="string" calcext:value-type="string">
            <text:p>PEOPLE OR NOT PEOPLE</text:p>
          </table:table-cell>
          <table:table-cell table:style-name="ce8"/>
          <table:table-cell table:number-columns-repeated="1021"/>
        </table:table-row>
        <table:table-row table:style-name="ro1">
          <table:table-cell table:style-name="ce1" office:value-type="string" calcext:value-type="string">
            <text:p>WEISBERGER LAUREN</text:p>
          </table:table-cell>
          <table:table-cell table:style-name="ce1" office:value-type="string" calcext:value-type="string">
            <text:p>STILETTO BLUES A HOLLYWOOD</text:p>
          </table:table-cell>
          <table:table-cell table:style-name="ce8"/>
          <table:table-cell table:number-columns-repeated="1021"/>
        </table:table-row>
        <table:table-row table:style-name="ro1">
          <table:table-cell table:style-name="ce1" office:value-type="string" calcext:value-type="string">
            <text:p>WEISBERGER LAUREN</text:p>
          </table:table-cell>
          <table:table-cell table:style-name="ce1" office:value-type="string" calcext:value-type="string">
            <text:p>SEXE DIAMANTS ET PLUS SI AFFINITES</text:p>
          </table:table-cell>
          <table:table-cell table:style-name="ce8"/>
          <table:table-cell table:number-columns-repeated="1021"/>
        </table:table-row>
        <table:table-row table:style-name="ro1">
          <table:table-cell table:style-name="ce1" office:value-type="string" calcext:value-type="string">
            <text:p>WERBER BERNARD</text:p>
          </table:table-cell>
          <table:table-cell table:style-name="ce1" office:value-type="string" calcext:value-type="string">
            <office:annotation draw:style-name="gr44" draw:text-style-name="P2" svg:width="66.76mm" svg:height="167.91mm" svg:x="188.12mm" svg:y="1540.45mm" draw:caption-point-x="-5.42mm" draw:caption-point-y="4.02mm">
              <dc:creator>AC</dc:creator>
              <dc:date>2009-09-14T00:00:00</dc:date>
              <text:p text:style-name="P1"><text:span text:style-name="T1">Ceci n'est pas une coquille : François Weyergraf est bien le héros de ce roman. Il est marié à Delphine, ses filles se prénomment Zoé et Woglinde. Il est écrivain et le héros du roman qu'il écrit s'appelle François Graffenberg, sa femme Daphné, ses filles Chloé et Sieglinde. Quant à maman, dans le roman comme dans le roman du roman, elle reste maman. Tout comme dans le roman "réel", cette arlésienne que l'éditeur a attendu près de huit ans. Car 'Trois jours chez ma mère' raconte sa propre genèse. L'histoire de tous les François ici présents. Weyergans y compris. L'histoire d'un écrivain. Parce que l'auteur se sent : "plus à l'aise avec un écrivain qu'un serial killer, un chirurgien ou un ministre". Un écrivain qui passe plus de temps à dire qu'il va écrire qu'à écrire, à choisir sa bibliographie qu'à s'en servir, à mettre sur pied des idées de manuscrits qu'à avancer celui qu'il a commencé, à planifier l'après publication qu'à passer ses menaces à exécution. Faire du sport, ranger son bureau, voir ses amis, tout ça c'est pour après, quand le livre sera publié. Tout comme ces quelques jours qu'il compte passer chez sa mère. Alors en attendant, pendant qu'il n'écrit pas, il raconte. Les lettres qu'il a envoyées à toutes ses idoles : Graham Greene, Raymond Queneau, Jean Renoir, Hergé,… ses histoires de maîtresses, les visites des huissiers. Et le livre est là. Un livre sur comment il n'arrive pas à écrire son livre, justement. Avec érudition, avec humour, avec un charme fou. On en vient à souhaiter qu'il ait autant de mal à écrire le prochain, au risque d'attendre encore un bon moment.</text:span></text:p>
            </office:annotation>
            <text:p>1 / LES FOURMIS</text:p>
          </table:table-cell>
          <table:table-cell table:style-name="ce8"/>
          <table:table-cell table:number-columns-repeated="1021"/>
        </table:table-row>
        <table:table-row table:style-name="ro1">
          <table:table-cell table:style-name="ce1" office:value-type="string" calcext:value-type="string">
            <text:p>WERBER BERNARD</text:p>
          </table:table-cell>
          <table:table-cell table:style-name="ce1" office:value-type="string" calcext:value-type="string">
            <text:p>2 / LE JOUR DES FOURMIS</text:p>
          </table:table-cell>
          <table:table-cell table:style-name="ce8"/>
          <table:table-cell table:number-columns-repeated="1021"/>
        </table:table-row>
        <table:table-row table:style-name="ro1">
          <table:table-cell table:style-name="ce1" office:value-type="string" calcext:value-type="string">
            <text:p>WERBER BERNARD</text:p>
          </table:table-cell>
          <table:table-cell table:style-name="ce1" office:value-type="string" calcext:value-type="string">
            <text:p>3 / LA REVOLUTION DES FOURMIS</text:p>
          </table:table-cell>
          <table:table-cell table:style-name="ce8"/>
          <table:table-cell table:number-columns-repeated="1021"/>
        </table:table-row>
        <table:table-row table:style-name="ro1">
          <table:table-cell table:style-name="ce1" office:value-type="string" calcext:value-type="string">
            <text:p>WERBER BERNARD</text:p>
          </table:table-cell>
          <table:table-cell table:style-name="ce1" office:value-type="string" calcext:value-type="string">
            <text:p>L ULTIME SECRET</text:p>
          </table:table-cell>
          <table:table-cell table:style-name="ce8"/>
          <table:table-cell table:number-columns-repeated="1021"/>
        </table:table-row>
        <table:table-row table:style-name="ro1">
          <table:table-cell table:style-name="ce1" office:value-type="string" calcext:value-type="string">
            <text:p>WHITE JENNY</text:p>
          </table:table-cell>
          <table:table-cell table:style-name="ce1" office:value-type="string" calcext:value-type="string">
            <text:p>LE SCEAU DU SULTAN</text:p>
          </table:table-cell>
          <table:table-cell table:style-name="ce8"/>
          <table:table-cell table:number-columns-repeated="1021"/>
        </table:table-row>
        <table:table-row table:style-name="ro1">
          <table:table-cell table:style-name="ce1" office:value-type="string" calcext:value-type="string">
            <text:p>WILLOCKS TIM</text:p>
          </table:table-cell>
          <table:table-cell table:style-name="ce1" office:value-type="string" calcext:value-type="string">
            <text:p>LA RELIGION</text:p>
          </table:table-cell>
          <table:table-cell table:style-name="ce8"/>
          <table:table-cell table:number-columns-repeated="1021"/>
        </table:table-row>
        <table:table-row table:style-name="ro1">
          <table:table-cell table:style-name="ce1" office:value-type="string" calcext:value-type="string">
            <text:p>ZUIKER</text:p>
          </table:table-cell>
          <table:table-cell table:style-name="ce1" office:value-type="string" calcext:value-type="string">
            <text:p>LEVEL 26 TOME 1</text:p>
          </table:table-cell>
          <table:table-cell table:style-name="ce8"/>
          <table:table-cell table:number-columns-repeated="1021"/>
        </table:table-row>
        <table:table-row table:style-name="ro1">
          <table:table-cell table:style-name="ce1" office:value-type="string" calcext:value-type="string">
            <text:p>ZUIKER</text:p>
          </table:table-cell>
          <table:table-cell table:style-name="ce1" office:value-type="string" calcext:value-type="string">
            <text:p>LEVEL 26 TOME 2</text:p>
          </table:table-cell>
          <table:table-cell table:style-name="ce8"/>
          <table:table-cell table:number-columns-repeated="1021"/>
        </table:table-row>
        <table:table-row table:style-name="ro1">
          <table:table-cell table:style-name="ce1" office:value-type="string" calcext:value-type="string">
            <text:p>ZUIKER</text:p>
          </table:table-cell>
          <table:table-cell table:style-name="ce1" office:value-type="string" calcext:value-type="string">
            <office:annotation draw:style-name="gr45" draw:text-style-name="P2" svg:width="167.26mm" svg:height="36.83mm" svg:x="188.8mm" svg:y="1565.49mm" draw:caption-point-x="-6.1mm" draw:caption-point-y="15.1mm">
              <dc:date>2019-02-08T00:00:00</dc:date>
              <text:p text:style-name="P1"><text:span text:style-name="T1">Le jour, Steve Dark élève seul sa fille de cinq ans. La nuit, il fait ce pour quoi il est né : attraper les monstres. Le tueur, surnommé Labyrinthe, veut changer le monde : abattre les compagnies pétrolières, en finir avec les juges corrompus, les requins de la finance, les journalistes hypocrites... Mais il veut aussi qu'on parle de lui. Tous les moyens sont bons pour véhiculer son message, surtout les plus violents : à l'occasion de chaque attentat, il envoie une devinette et une montre décomptant les minutes avant l'action, et poste les vidéos de ses victimes sur Internet.</text:span></text:p>
              <text:p text:style-name="P1"><text:span text:style-name="T1">Très vite, il est félicité et admiré. Steve Dark saura-t-il arrêter la contagion ?</text:span></text:p>
            </office:annotation>
            <text:p>LEVEL 26 TOME 3 DARK REVELATIONS</text:p>
          </table:table-cell>
          <table:table-cell table:style-name="ce8"/>
          <table:table-cell table:number-columns-repeated="1021"/>
        </table:table-row>
        <table:table-row table:style-name="ro1" table:number-rows-repeated="60669">
          <table:table-cell table:style-name="ce3" table:number-columns-repeated="2"/>
          <table:table-cell table:style-name="ce8"/>
          <table:table-cell table:number-columns-repeated="1021"/>
        </table:table-row>
        <table:table-row table:style-name="ro1">
          <table:table-cell table:style-name="ce3"/>
          <table:table-cell/>
          <table:table-cell table:style-name="ce8"/>
          <table:table-cell table:number-columns-repeated="1021"/>
        </table:table-row>
        <table:table-row table:style-name="ro1" table:number-rows-repeated="987554">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ROMANS.A1:ROMANS.AMJ104475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l-10 30h20z"/>
  </office:styles>
  <office:automatic-styles>
    <style:page-layout style:name="Mpm1">
      <style:page-layout-properties fo:page-width="209.99mm" fo:page-height="296.99mm" style:num-format="1" style:print-orientation="portrait" fo:margin-left="11.06mm" fo:margin-right="5.91mm"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8">00/00/0000</text:date>, <text:time style:data-style-name="N2" text:time-value="08:43:10.20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09-05-25T16:10:26</meta:creation-date>
    <dc:date>2019-02-08T08:43:49.418000000</dc:date>
    <meta:print-date>2015-02-25T10:26:25.767000000</meta:print-date>
    <dc:language>fr-FR</dc:language>
    <meta:editing-cycles>388</meta:editing-cycles>
    <meta:editing-duration>P6DT6H20M21S</meta:editing-duration>
    <meta:document-statistic meta:table-count="1" meta:cell-count="702" meta:object-count="0"/>
    <meta:user-defined meta:name="Info 1"/>
    <meta:user-defined meta:name="Info 2"/>
    <meta:user-defined meta:name="Info 3"/>
    <meta:user-defined meta:name="Info 4"/>
  </office:meta>
</office:document-meta>
</file>