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9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9.3mm"/>
    </style:style>
    <style:style style:name="co5" style:family="table-column">
      <style:table-column-properties fo:break-before="auto" style:column-width="43.2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0.37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18.61mm" fo:break-before="auto" style:use-optimal-row-height="true"/>
    </style:style>
    <style:style style:name="ro12" style:family="table-row">
      <style:table-row-properties style:row-height="25.93mm" fo:break-before="auto" style:use-optimal-row-height="false"/>
    </style:style>
    <style:style style:name="ro13" style:family="table-row">
      <style:table-row-properties style:row-height="26.46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17.2mm" fo:break-before="auto" style:use-optimal-row-height="false"/>
    </style:style>
    <style:style style:name="ro16" style:family="table-row">
      <style:table-row-properties style:row-height="16.32mm" fo:break-before="auto" style:use-optimal-row-height="true"/>
    </style:style>
    <style:style style:name="ro17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ffcc99"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44pt" fo:font-weight="bold" style:font-size-asian="44pt" style:font-weight-asian="bold" style:font-size-complex="44pt" style:font-weight-complex="bold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 fo:font-style="normal" style:font-style-asian="normal" style:font-style-complex="normal"/>
    </style:style>
    <style:style style:name="ce1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cccc" style:text-align-source="fix" style:repeat-content="false" fo:border="0.06pt solid #000000"/>
      <style:paragraph-properties fo:text-align="center" fo:margin-left="0mm"/>
    </style:style>
    <style:style style:name="ce23" style:family="table-cell" style:parent-style-name="Default">
      <style:table-cell-properties fo:background-color="#ffcccc"/>
    </style:style>
    <style:style style:name="ce2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19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cccc" style:text-align-source="fix" style:repeat-content="false" fo:border="0.06pt solid #000000"/>
      <style:paragraph-properties fo:text-align="center" fo:margin-left="0mm"/>
      <style:text-properties fo:color="#000000" fo:font-style="normal" style:font-style-asian="normal" style:font-style-complex="normal"/>
    </style:style>
    <style:style style:name="ce2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</office:automatic-styles>
  <office:body>
    <office:spreadsheet>
      <table:calculation-settings table:automatic-find-labels="false"/>
      <table:table table:name="Gagnants Tombola &quot;Nouvelle Année&quot; 2020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22"/>
        <table:table-column table:style-name="co4" table:default-cell-style-name="ce22"/>
        <table:table-column table:style-name="co5" table:default-cell-style-name="ce30"/>
        <table:table-row table:style-name="ro1">
          <table:table-cell table:style-name="Default" table:number-columns-repeated="5"/>
        </table:table-row>
        <table:table-row table:style-name="ro2">
          <table:table-cell table:style-name="ce5" office:value-type="string" calcext:value-type="string" table:number-columns-spanned="5" table:number-rows-spanned="1">
            <text:p>LOTS TOMBOLA 2020</text:p>
          </table:table-cell>
          <table:covered-table-cell table:number-columns-repeated="4" table:style-name="ce13"/>
        </table:table-row>
        <table:table-row table:style-name="ro1">
          <table:table-cell table:style-name="ce8" office:value-type="string" calcext:value-type="string">
            <text:p>N°Lot</text:p>
          </table:table-cell>
          <table:table-cell table:style-name="ce14" office:value-type="string" calcext:value-type="string" table:number-columns-spanned="3" table:number-rows-spanned="1">
            <text:p>Descriptif</text:p>
          </table:table-cell>
          <table:covered-table-cell table:style-name="ce17"/>
          <table:covered-table-cell table:style-name="ce19"/>
          <table:table-cell table:style-name="ce2" office:value-type="string" calcext:value-type="string">
            <text:p>Nom Prénom Gagnant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1 week-end en bord de mer (mai/juin/sept selon dispos)</text:p>
            <text:p>Mobil-home Valras</text:p>
          </table:table-cell>
          <table:covered-table-cell table:number-columns-repeated="2"/>
          <table:table-cell table:style-name="ce29" office:value-type="string" calcext:value-type="string">
            <text:p>GROS COPPERIE </text:p>
            <text:p>Christine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« Coffret de vins » frontonnais (2 rouges/1 rosé) </text:p>
            <text:p>+ 2 verres</text:p>
            <text:p>+ 1 glacière</text:p>
          </table:table-cell>
          <table:covered-table-cell table:number-columns-repeated="2"/>
          <table:table-cell office:value-type="string" calcext:value-type="string">
            <text:p>SANCHEZ Corinne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1 week-end en bord de mer (mai/juin/sept selon dispos)</text:p>
            <text:p>Mobil-home Valras</text:p>
          </table:table-cell>
          <table:covered-table-cell table:number-columns-repeated="2"/>
          <table:table-cell office:value-type="string" calcext:value-type="string">
            <text:p>MATEU Sophie</text:p>
          </table:table-cell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2" office:value-type="string" calcext:value-type="string" table:number-columns-spanned="3" table:number-rows-spanned="1">
            <text:p>« Coffret loisirs »</text:p>
            <text:p>1 entrée au labyrinthe de Merville</text:p>
            <text:p> pour visite parcours Enigma</text:p>
            <text:p><text:span text:style-name="T1">+ 1 invitation pour 2 personnes</text:span></text:p>
            <text:p><text:span text:style-name="T1"> pour match Fenix Handball ( 19 ou 26 février 2020)</text:span></text:p>
            <text:p><text:span text:style-name="T1">+  1 entrée par groupe de 4 personnes à Escape Game</text:span></text:p>
            <text:p/>
            <text:p/>
          </table:table-cell>
          <table:covered-table-cell table:number-columns-repeated="2"/>
          <table:table-cell office:value-type="string" calcext:value-type="string">
            <text:p>WIECZOREK Sophie</text:p>
          </table:table-cell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20" office:value-type="string" calcext:value-type="string" table:number-columns-spanned="3" table:number-rows-spanned="1">
            <text:p>Panier gourmand</text:p>
            <text:p/>
          </table:table-cell>
          <table:covered-table-cell table:number-columns-repeated="2"/>
          <table:table-cell office:value-type="string" calcext:value-type="string">
            <text:p>DELGADO Ghislaine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1 week-end à la montagne ( selon dispos)</text:p>
            <text:p>Maison Luchon</text:p>
          </table:table-cell>
          <table:covered-table-cell table:number-columns-repeated="2"/>
          <table:table-cell office:value-type="string" calcext:value-type="string">
            <text:p>FARRERO Marie-Josée</text:p>
          </table:table-cell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1 ballotin de chocolats Larra </text:p>
            <text:p><text:span text:style-name="T2">+ 1 écharpe</text:span></text:p>
            <text:p><text:span text:style-name="T2">+ 1 chargeur solaire</text:span></text:p>
            <text:p/>
          </table:table-cell>
          <table:covered-table-cell table:number-columns-repeated="2" table:style-name="ce23"/>
          <table:table-cell office:value-type="string" calcext:value-type="string">
            <text:p>FOURCADE Stéphanie</text:p>
          </table:table-cell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1 week-end en bord de mer (mai/juin/sept selon dispos)</text:p>
            <text:p>Mobil-home Valras</text:p>
          </table:table-cell>
          <table:covered-table-cell table:number-columns-repeated="2" table:style-name="ce23"/>
          <table:table-cell office:value-type="string" calcext:value-type="string">
            <text:p>LAGAND Olivier </text:p>
          </table:table-cell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 table:number-columns-spanned="3" table:number-rows-spanned="1">
            <text:p>« Coffret loisirs »</text:p>
            <text:p>1 entrée au labyrinthe de Merville</text:p>
            <text:p> pour visite parcours Enigma</text:p>
            <text:p><text:span text:style-name="T1">+ 1 invitation pour 2 personnes</text:span></text:p>
            <text:p><text:span text:style-name="T1"> pour match Fenix Handball ( 19 ou 26 février 2020)</text:span></text:p>
            <text:p><text:span text:style-name="T1">+  1 entrée par groupe de 4 personnes à Escape Game</text:span></text:p>
            <text:p/>
            <text:p/>
          </table:table-cell>
          <table:covered-table-cell table:number-columns-repeated="2" table:style-name="ce23"/>
          <table:table-cell office:value-type="string" calcext:value-type="string">
            <text:p>LARRIEU Nathalie</text:p>
          </table:table-cell>
        </table:table-row>
        <table:table-row table:style-name="ro1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/>
            <text:p>1 week-end à la montagne ( selon dispos)</text:p>
            <text:p>Maison Luchon</text:p>
          </table:table-cell>
          <table:covered-table-cell table:number-columns-repeated="2"/>
          <table:table-cell office:value-type="string" calcext:value-type="string">
            <text:p>FOLLIOT Aurélie</text:p>
          </table:table-cell>
        </table:table-row>
        <table:table-row table:style-name="ro12">
          <table:table-cell office:value-type="float" office:value="11" calcext:value-type="float">
            <text:p>11</text:p>
          </table:table-cell>
          <table:table-cell table:style-name="ce20" office:value-type="string" calcext:value-type="string" table:number-columns-spanned="3" table:number-rows-spanned="1">
            <text:p>Corbeille de gâteaux</text:p>
            <text:p>« Les délices de Lisa »</text:p>
            <text:p>+ 1 écharpe</text:p>
          </table:table-cell>
          <table:covered-table-cell table:number-columns-repeated="2"/>
          <table:table-cell office:value-type="string" calcext:value-type="string">
            <text:p>ADOUIN Laurent</text:p>
          </table:table-cell>
        </table:table-row>
        <table:table-row table:style-name="ro13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Coffret de vins frontonnais (2 rouges/1 rosé) </text:p>
            <text:p>+ 2 verres</text:p>
            <text:p>+ 1 glacière</text:p>
          </table:table-cell>
          <table:covered-table-cell table:number-columns-repeated="2"/>
          <table:table-cell office:value-type="string" calcext:value-type="string">
            <text:p>MARGAIL Agnès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Soirée spectacle pour 2 personnes</text:p>
            <text:p>Cabaret Robinson</text:p>
          </table:table-cell>
          <table:covered-table-cell table:number-columns-repeated="2"/>
          <table:table-cell office:value-type="string" calcext:value-type="string">
            <text:p>FERNANDEZ Bénédicte</text:p>
          </table:table-cell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 table:number-columns-spanned="3" table:number-rows-spanned="1">
            <text:p>« Coffret loisirs »</text:p>
            <text:p>1 kit bien-être et beauté</text:p>
            <text:p>+ 1 livre</text:p>
            <text:p><text:span text:style-name="T1">+ 1 invitation pour 2 personnes</text:span></text:p>
            <text:p><text:span text:style-name="T1"> pour match Fenix Handball ( 19 ou 26 février 2020)</text:span></text:p>
            <text:p><text:span text:style-name="T1">+  1 entrée par groupe de 4 personnes à Escape Game</text:span></text:p>
            <text:p/>
            <text:p/>
          </table:table-cell>
          <table:covered-table-cell table:number-columns-repeated="2"/>
          <table:table-cell office:value-type="string" calcext:value-type="string">
            <text:p>FOLLIOT Aurélie</text:p>
          </table:table-cell>
        </table:table-row>
        <table:table-row table:style-name="ro14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1 week-end en bord de mer (mai/juin/sept selon dispos)</text:p>
            <text:p>Mobil-home Valras</text:p>
          </table:table-cell>
          <table:covered-table-cell table:number-columns-repeated="2" table:style-name="ce24"/>
          <table:table-cell office:value-type="string" calcext:value-type="string">
            <text:p>PINTUS Jean-Luc</text:p>
          </table:table-cell>
        </table:table-row>
        <table:table-row table:style-name="ro15">
          <table:table-cell office:value-type="float" office:value="16" calcext:value-type="float">
            <text:p>16</text:p>
          </table:table-cell>
          <table:table-cell table:style-name="ce20" office:value-type="string" calcext:value-type="string" table:number-columns-spanned="3" table:number-rows-spanned="1">
            <text:p>« Coffret bien-être »</text:p>
            <text:p>2 forfaits 2h à CALICEO</text:p>
            <text:p>+ 1 bougie senteur</text:p>
            <text:p>+ 1 kit bien-être et beauté</text:p>
            <text:p>+ 1 écharpe</text:p>
            <text:p/>
          </table:table-cell>
          <table:covered-table-cell/>
          <table:covered-table-cell table:style-name="ce27"/>
          <table:table-cell office:value-type="string" calcext:value-type="string">
            <text:p>HERRAEZ Claude</text:p>
          </table:table-cell>
        </table:table-row>
        <table:table-row table:style-name="ro10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/>
            <text:p>1 semaine à la montagne ( selon dispos)</text:p>
            <text:p>Maison Luchon</text:p>
          </table:table-cell>
          <table:covered-table-cell table:style-name="Default"/>
          <table:covered-table-cell table:style-name="ce27"/>
          <table:table-cell office:value-type="string" calcext:value-type="string">
            <text:p>BLASER Jocelyne</text:p>
          </table:table-cell>
        </table:table-row>
        <table:table-row table:style-name="ro1">
          <table:table-cell table:style-name="Default" table:number-columns-repeated="5"/>
        </table:table-row>
        <table:table-row table:style-name="ro16">
          <table:table-cell table:style-name="Default" table:number-columns-repeated="5"/>
        </table:table-row>
        <table:table-row table:style-name="ro1">
          <table:table-cell table:style-name="Default" table:number-columns-repeated="5"/>
        </table:table-row>
        <table:table-row table:style-name="ro17"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">
      <number:number number:decimal-places="0" loext:min-decimal-places="0" number:min-integer-digits="7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/00/0000</text:date>, <text:time style:data-style-name="N2" text:time-value="14:38:14.8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0T14:42:11.992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1" meta:cell-count="55" meta:object-count="0"/>
  </office:meta>
</office:document-meta>
</file>