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3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MS Gothic" svg:font-family="'MS Gothic'" style:font-pitch="variable"/>
    <style:font-face style:name="Mangal2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6.298cm" table:align="left" style:writing-mode="lr-tb"/>
    </style:style>
    <style:style style:name="Tableau3.A" style:family="table-column">
      <style:table-column-properties style:column-width="6.793cm"/>
    </style:style>
    <style:style style:name="Tableau3.B" style:family="table-column">
      <style:table-column-properties style:column-width="3.367cm"/>
    </style:style>
    <style:style style:name="Tableau3.C" style:family="table-column">
      <style:table-column-properties style:column-width="6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8" style:family="table-row">
      <style:table-row-properties style:row-height="0.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406527"/>
    </style:style>
    <style:style style:name="P3" style:family="paragraph" style:parent-style-name="Standard">
      <style:paragraph-properties style:snap-to-layout-grid="false"/>
      <style:text-properties officeooo:paragraph-rsid="00578ffd"/>
    </style:style>
    <style:style style:name="P4" style:family="paragraph" style:parent-style-name="Standard">
      <style:paragraph-properties style:snap-to-layout-grid="false"/>
      <style:text-properties officeooo:paragraph-rsid="006907f9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2pt" fo:font-weight="bold" officeooo:rsid="001d9d50" officeooo:paragraph-rsid="00273ed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text-properties fo:color="#000000" fo:font-size="12pt" fo:language="en" fo:country="US" fo:font-weight="normal" officeooo:rsid="001f5f4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fo:language="en" fo:country="US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115%"/>
      <style:text-properties fo:color="#000000" fo:language="en" fo:country="US" officeooo:paragraph-rsid="0056fef4" style:font-name-complex="Arial"/>
    </style:style>
    <style:style style:name="P14" style:family="paragraph" style:parent-style-name="Standard">
      <style:paragraph-properties style:snap-to-layout-grid="false"/>
      <style:text-properties fo:color="#000000" fo:language="en" fo:country="US" officeooo:paragraph-rsid="0056fef4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en" fo:country="US" fo:font-weight="bold" officeooo:rsid="001d9d50" officeooo:paragraph-rsid="001f5f4e" style:font-size-asian="14pt" style:font-weight-asian="bold" style:font-name-complex="Arial" style:font-size-complex="12pt" style:font-weight-complex="bold"/>
    </style:style>
    <style:style style:name="P16" style:family="paragraph" style:parent-style-name="Standard">
      <style:text-properties fo:color="#000000" fo:font-size="14pt" fo:language="zxx" fo:country="none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weight-complex="bold"/>
    </style:style>
    <style:style style:name="P18" style:family="paragraph" style:parent-style-name="Standard">
      <style:text-properties fo:color="#000000" fo:font-size="10pt" fo:font-weight="bold" style:font-size-asian="8.75pt" style:font-weight-asian="bold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fo:font-size="10pt" fo:font-weight="bold" style:font-size-asian="8.75pt" style:font-weight-asian="bold" style:font-name-complex="Arial" style:font-size-complex="10pt" style:font-weight-complex="bold"/>
    </style:style>
    <style:style style:name="P2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fo:font-size="10pt" fo:language="zxx" fo:country="none" fo:font-weight="bold" style:font-size-asian="8.75pt" style:font-weight-asian="bold" style:font-name-complex="Arial" style:font-size-complex="10pt" style:font-weight-complex="bold"/>
    </style:style>
    <style:style style:name="P22" style:family="paragraph" style:parent-style-name="Standard">
      <style:text-properties fo:color="#000000" fo:font-size="10pt" fo:language="en" fo:country="US" fo:font-weight="bold" style:font-size-asian="8.75pt" style:font-weight-asian="bold" style:font-name-complex="Arial" style:font-size-complex="10pt" style:font-weight-complex="bold"/>
    </style:style>
    <style:style style:name="P23" style:family="paragraph" style:parent-style-name="Standard">
      <style:text-properties fo:color="#000000" fo:font-size="10pt" fo:language="en" fo:country="US" officeooo:paragraph-rsid="0056dbaf" style:font-size-asian="8.75pt" style:font-name-complex="Arial" style:font-size-complex="10pt"/>
    </style:style>
    <style:style style:name="P24" style:family="paragraph" style:parent-style-name="Standard">
      <style:text-properties fo:color="#000000" fo:font-size="10pt" style:font-size-asian="8.75pt" style:font-size-complex="10pt"/>
    </style:style>
    <style:style style:name="P25" style:family="paragraph" style:parent-style-name="Standard">
      <style:paragraph-properties>
        <style:tab-stops>
          <style:tab-stop style:position="6.98cm"/>
        </style:tab-stops>
      </style:paragraph-properties>
      <style:text-properties fo:color="#000000" style:font-name="Webdings" fo:font-size="10pt" fo:font-weight="bold" officeooo:paragraph-rsid="00273ed0" style:font-name-asian="Webdings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000000" officeooo:rsid="004e51b3" officeooo:paragraph-rsid="005802fb"/>
    </style:style>
    <style:style style:name="P27" style:family="paragraph" style:parent-style-name="Standard">
      <style:paragraph-properties fo:line-height="115%"/>
      <style:text-properties fo:color="#000000" officeooo:paragraph-rsid="0056fef4"/>
    </style:style>
    <style:style style:name="P28" style:family="paragraph" style:parent-style-name="Standard">
      <style:paragraph-properties fo:line-height="115%"/>
      <style:text-properties fo:color="#000000" officeooo:paragraph-rsid="005fd1aa"/>
    </style:style>
    <style:style style:name="P29" style:family="paragraph" style:parent-style-name="Standard">
      <style:paragraph-properties style:snap-to-layout-grid="false"/>
      <style:text-properties fo:color="#000000" officeooo:paragraph-rsid="0056fef4"/>
    </style:style>
    <style:style style:name="P30" style:family="paragraph" style:parent-style-name="Standard">
      <style:paragraph-properties fo:text-align="center" style:justify-single-word="false"/>
      <style:text-properties fo:color="#800080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text-properties fo:color="#80008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800080" fo:font-size="14pt" fo:font-weight="bold" officeooo:rsid="0034f9e3" officeooo:paragraph-rsid="0034f9e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0080" fo:font-size="14pt" fo:font-weight="bold" officeooo:rsid="0016c954" officeooo:paragraph-rsid="0034f9e3" style:font-size-asian="14pt" style:font-weight-asian="bold" style:font-size-complex="14pt" style:font-weight-complex="bold"/>
    </style:style>
    <style:style style:name="P34" style:family="paragraph" style:parent-style-name="Standard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6.98cm"/>
        </style:tab-stops>
      </style:paragraph-properties>
      <style:text-properties fo:font-size="13pt" fo:font-weight="normal" officeooo:rsid="001f5f4e" officeooo:paragraph-rsid="00578ffd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6b2394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6b2394"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6b2394" fo:font-size="9pt" fo:font-style="italic" fo:font-weight="bold" officeooo:rsid="006ab071" officeooo:paragraph-rsid="006ab071" style:font-size-asian="9pt" style:font-style-asian="italic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6b2394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6b2394" fo:font-size="9pt" style:text-underline-style="none" fo:font-weight="bold" officeooo:rsid="00273ed0" officeooo:paragraph-rsid="00273ed0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800080" style:font-name="Arial" fo:font-size="11pt" fo:language="fr" fo:country="FR" officeooo:paragraph-rsid="0016ef9b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800080" style:font-name="Arial" fo:font-size="11pt" fo:language="fr" fo:country="FR" officeooo:paragraph-rsid="004518a3" style:font-size-asian="11pt" style:font-size-complex="11pt"/>
    </style:style>
    <style:style style:name="P43" style:family="paragraph" style:parent-style-name="Standard">
      <style:text-properties officeooo:paragraph-rsid="0056dbaf"/>
    </style:style>
    <style:style style:name="P4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24pt" fo:language="zxx" fo:country="none" style:text-underline-style="solid" style:text-underline-width="auto" style:text-underline-color="font-color" fo:font-weight="bold" style:font-size-asian="24p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style:snap-to-layout-grid="false"/>
      <style:text-properties fo:color="#000000"/>
    </style:style>
    <style:style style:name="P47" style:family="paragraph" style:parent-style-name="Table_20_Contents">
      <style:paragraph-properties style:snap-to-layout-grid="false"/>
      <style:text-properties fo:color="#000000" officeooo:paragraph-rsid="0056fef4"/>
    </style:style>
    <style:style style:name="P48" style:family="paragraph" style:parent-style-name="Table_20_Contents">
      <style:paragraph-properties style:snap-to-layout-grid="false"/>
      <style:text-properties fo:color="#000000" officeooo:paragraph-rsid="005fd1aa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1f5f4e" officeooo:paragraph-rsid="001f5f4e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f5f4e" officeooo:paragraph-rsid="00559465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42d070" officeooo:paragraph-rsid="001f5f4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0000"/>
    </style:style>
    <style:style style:name="P53" style:family="paragraph" style:parent-style-name="Table_20_Contents">
      <style:paragraph-properties fo:text-align="center" style:justify-single-word="false"/>
      <style:text-properties fo:color="#ff0000" officeooo:paragraph-rsid="0049072f"/>
    </style:style>
    <style:style style:name="P54" style:family="paragraph" style:parent-style-name="Table_20_Contents">
      <style:paragraph-properties fo:text-align="center" style:justify-single-word="false"/>
      <style:text-properties fo:color="#ce181e" fo:font-weight="normal" officeooo:rsid="00543c7d" officeooo:paragraph-rsid="00543c7d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ce181e" fo:font-weight="normal" officeooo:rsid="00543c7d" officeooo:paragraph-rsid="00559465" style:font-weight-asian="normal" style:font-weight-complex="normal"/>
    </style:style>
    <style:style style:name="P56" style:family="paragraph" style:parent-style-name="Text_20_body">
      <style:paragraph-properties>
        <style:tab-stops>
          <style:tab-stop style:position="6.98cm"/>
        </style:tab-stops>
      </style:paragraph-properties>
      <style:text-properties fo:font-size="13pt" officeooo:paragraph-rsid="001d9d50" style:font-size-asian="13pt" style:font-size-complex="13pt"/>
    </style:style>
    <style:style style:name="P57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58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style:font-name-complex="Arial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.801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fo:font-size="9pt" style:font-size-asian="9pt" style:font-name-complex="Arial" style:font-size-complex="9pt" fo:hyphenate="false" fo:hyphenation-remain-char-count="2" fo:hyphenation-push-char-count="2"/>
    </style:style>
    <style:style style:name="P62" style:family="paragraph" style:parent-style-name="Text_20_body">
      <style:paragraph-properties fo:margin-left="0.801cm" fo:margin-right="0cm" fo:text-align="center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fo:font-size="9pt" style:font-size-asian="9pt" style:font-name-complex="Arial" style:font-size-complex="9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officeooo:paragraph-rsid="004518a3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font-size="11pt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800080" fo:font-size="11pt" officeooo:paragraph-rsid="004518a3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color="#800080" fo:font-size="18pt" officeooo:paragraph-rsid="00273ed0" style:font-size-asian="18pt" style:font-name-complex="Arial" style:font-size-complex="18pt"/>
    </style:style>
    <style:style style:name="P68" style:family="paragraph" style:parent-style-name="Standard" style:master-page-name="Standard">
      <style:paragraph-properties fo:margin-left="-1cm" fo:margin-right="-1.953cm" fo:text-indent="0cm" style:auto-text-indent="false" style:page-number="auto"/>
      <style:text-properties fo:color="#000000" fo:font-size="16pt" fo:language="zxx" fo:country="none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69" style:family="paragraph" style:parent-style-name="Standard">
      <style:paragraph-properties fo:margin-left="-1cm" fo:margin-right="-1.953cm" fo:text-indent="0cm" style:auto-text-indent="false"/>
      <style:text-properties fo:color="#000000" fo:font-size="16pt" fo:language="zxx" fo:country="none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70" style:family="paragraph" style:parent-style-name="Standard">
      <style:text-properties fo:color="#000000" fo:font-size="14pt" style:font-size-asian="14pt"/>
    </style:style>
    <style:style style:name="P71" style:family="paragraph" style:parent-style-name="Standard">
      <style:paragraph-properties fo:line-height="115%"/>
      <style:text-properties fo:color="#000000" fo:language="en" fo:country="US" officeooo:paragraph-rsid="0056fef4" style:font-name-complex="Arial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12pt" style:font-size-asian="12pt" style:font-name-complex="Arial" style:font-size-complex="12pt"/>
    </style:style>
    <style:style style:name="T2" style:family="text">
      <style:text-properties fo:color="#000000" fo:font-size="12pt" style:font-size-asian="12pt" style:font-name-complex="Arial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weight="bold" officeooo:rsid="00447be0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12pt" fo:language="en" fo:country="US" style:font-size-asian="12pt" style:font-name-complex="Arial" style:font-size-complex="12pt"/>
    </style:style>
    <style:style style:name="T7" style:family="text">
      <style:text-properties fo:color="#000000" fo:font-size="12pt" fo:language="en" fo:country="US" style:font-size-asian="12pt" style:font-name-complex="Arial" style:font-size-complex="12pt" style:font-weight-complex="bold"/>
    </style:style>
    <style:style style:name="T8" style:family="text">
      <style:text-properties fo:color="#000000" fo:font-size="12pt" fo:language="en" fo:country="US" fo:font-weight="bold" style:font-size-asian="12pt" style:font-weight-asian="bold" style:font-name-complex="Arial" style:font-size-complex="12pt"/>
    </style:style>
    <style:style style:name="T9" style:family="text">
      <style:text-properties fo:color="#000000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language="fr" fo:country="FR" fo:font-weight="bold" style:font-size-asian="12pt" style:font-weight-asian="bold" style:font-name-complex="Arial" style:font-size-complex="12pt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size="14pt" fo:language="en" fo:country="US" style:font-size-asian="14pt" style:font-name-complex="Arial" style:font-size-complex="12pt"/>
    </style:style>
    <style:style style:name="T13" style:family="text">
      <style:text-properties fo:color="#000000" style:font-name="Webdings" style:font-name-asian="Webdings" style:font-name-complex="Webdings"/>
    </style:style>
    <style:style style:name="T14" style:family="text">
      <style:text-properties fo:color="#000000"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size="10pt" fo:font-weight="bold" style:font-name-asian="Webdings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officeooo:rsid="006e87e3" style:font-name-asian="Arial" style:font-name-complex="Arial"/>
    </style:style>
    <style:style style:name="T18" style:family="text">
      <style:text-properties fo:color="#000000" officeooo:rsid="006ea240" style:font-name-asian="Arial" style:font-name-complex="Arial"/>
    </style:style>
    <style:style style:name="T19" style:family="text">
      <style:text-properties fo:color="#000000" fo:font-size="11pt" style:font-size-asian="11pt" style:font-name-complex="Arial" style:font-size-complex="11pt"/>
    </style:style>
    <style:style style:name="T20" style:family="text">
      <style:text-properties fo:color="#000000" fo:font-size="11pt" officeooo:rsid="0042d070" style:font-size-asian="11pt" style:font-name-complex="Arial" style:font-size-complex="11pt"/>
    </style:style>
    <style:style style:name="T2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fo:font-size="11pt" fo:font-weight="bold" officeooo:rsid="0042d07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fo:font-size="10pt" style:font-size-asian="10pt" style:font-name-complex="Arial" style:font-size-complex="10pt"/>
    </style:style>
    <style:style style:name="T24" style:family="text">
      <style:text-properties fo:color="#000000" fo:font-size="10pt" officeooo:rsid="001c8b02" style:font-size-asian="10pt" style:font-name-complex="Arial" style:font-size-complex="10pt"/>
    </style:style>
    <style:style style:name="T25" style:family="text">
      <style:text-properties fo:color="#000000" fo:font-size="10pt" officeooo:rsid="00578ffd" style:font-size-asian="10pt" style:font-name-complex="Arial" style:font-size-complex="10pt"/>
    </style:style>
    <style:style style:name="T26" style:family="text">
      <style:text-properties fo:color="#000000" fo:font-size="9pt" fo:font-weight="normal" officeooo:rsid="001c8b02" style:font-size-asian="9pt" style:font-weight-asian="normal" style:font-name-complex="Arial" style:font-size-complex="9pt" style:font-weight-complex="normal"/>
    </style:style>
    <style:style style:name="T27" style:family="text">
      <style:text-properties fo:color="#000000" fo:font-size="9pt" style:font-size-asian="9pt" style:font-name-complex="Arial" style:font-size-complex="9pt"/>
    </style:style>
    <style:style style:name="T28" style:family="text">
      <style:text-properties fo:color="#000000" style:font-name="Arial" fo:font-size="10pt" fo:language="fr" fo:country="FR" officeooo:rsid="00406527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fo:color="#000000" style:font-name="Arial" fo:font-size="10pt" fo:language="fr" fo:country="FR" officeooo:rsid="006e87e3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30" style:family="text">
      <style:text-properties officeooo:rsid="000e6c6b"/>
    </style:style>
    <style:style style:name="T31" style:family="text">
      <style:text-properties fo:font-weight="bold" officeooo:rsid="0021455f" style:font-weight-asian="bold" style:font-weight-complex="bold"/>
    </style:style>
    <style:style style:name="T32" style:family="text">
      <style:text-properties fo:font-weight="bold" officeooo:rsid="0021455f" style:font-weight-asian="bold" style:font-name-complex="Arial" style:font-weight-complex="bold"/>
    </style:style>
    <style:style style:name="T33" style:family="text">
      <style:text-properties fo:font-size="10pt" fo:font-weight="normal" officeooo:rsid="001f5f4e" style:font-size-asian="10pt" style:font-weight-asian="normal" style:font-size-complex="10pt" style:font-weight-complex="normal"/>
    </style:style>
    <style:style style:name="T34" style:family="text">
      <style:text-properties fo:font-size="10pt" fo:language="fr" fo:country="FR" fo:font-weight="normal" officeooo:rsid="001f5f4e" style:font-size-asian="10pt" style:font-weight-asian="normal" style:font-size-complex="10pt" style:font-weight-complex="normal"/>
    </style:style>
    <style:style style:name="T35" style:family="text">
      <style:text-properties fo:font-size="10pt" fo:language="fr" fo:country="FR" fo:font-weight="normal" officeooo:rsid="004332ce" style:font-size-asian="10pt" style:font-weight-asian="normal" style:font-size-complex="10pt" style:font-weight-complex="normal"/>
    </style:style>
    <style:style style:name="T36" style:family="text">
      <style:text-properties style:font-name="Webdings" fo:font-size="10pt" style:font-name-asian="Webdings" style:font-size-asian="10pt" style:font-name-complex="Webdings" style:font-size-complex="10pt"/>
    </style:style>
    <style:style style:name="T37" style:family="text">
      <style:text-properties officeooo:rsid="00273ed0"/>
    </style:style>
    <style:style style:name="T38" style:family="text">
      <style:text-properties officeooo:rsid="002a413d"/>
    </style:style>
    <style:style style:name="T39" style:family="text">
      <style:text-properties officeooo:rsid="0034f9e3"/>
    </style:style>
    <style:style style:name="T40" style:family="text">
      <style:text-properties officeooo:rsid="003cbc35"/>
    </style:style>
    <style:style style:name="T41" style:family="text">
      <style:text-properties officeooo:rsid="003effc1"/>
    </style:style>
    <style:style style:name="T42" style:family="text">
      <style:text-properties officeooo:rsid="0042d070"/>
    </style:style>
    <style:style style:name="T43" style:family="text">
      <style:text-properties fo:language="fr" fo:country="FR"/>
    </style:style>
    <style:style style:name="T44" style:family="text">
      <style:text-properties fo:font-size="11pt" style:font-size-asian="11pt" style:font-name-complex="Arial" style:font-size-complex="11pt"/>
    </style:style>
    <style:style style:name="T45" style:family="text">
      <style:text-properties fo:font-size="11pt" officeooo:rsid="0042d070" style:font-size-asian="11pt" style:font-name-complex="Arial" style:font-size-complex="11pt"/>
    </style:style>
    <style:style style:name="T46" style:family="text">
      <style:text-properties fo:font-size="11pt" officeooo:rsid="0016ef9b" style:font-size-asian="11pt" style:font-name-complex="Arial" style:font-size-complex="11pt"/>
    </style:style>
    <style:style style:name="T47" style:family="text">
      <style:text-properties fo:font-size="11pt" officeooo:rsid="0034f9e3" style:font-size-asian="11pt" style:font-name-complex="Arial" style:font-size-complex="11pt"/>
    </style:style>
    <style:style style:name="T48" style:family="text">
      <style:text-properties fo:font-size="11pt" officeooo:rsid="00559465" style:font-size-asian="11pt" style:font-name-complex="Arial" style:font-size-complex="11pt"/>
    </style:style>
    <style:style style:name="T49" style:family="text">
      <style:text-properties fo:font-size="14pt" fo:font-weight="bold" officeooo:rsid="0016ef9b" style:font-size-asian="14pt" style:font-weight-asian="bold" style:font-name-complex="Arial" style:font-size-complex="14pt" style:font-weight-complex="bold"/>
    </style:style>
    <style:style style:name="T50" style:family="text">
      <style:text-properties fo:font-size="14pt" fo:font-weight="bold" officeooo:rsid="004806b7" style:font-size-asian="14pt" style:font-weight-asian="bold" style:font-name-complex="Arial" style:font-size-complex="14pt" style:font-weight-complex="bold"/>
    </style:style>
    <style:style style:name="T51" style:family="text">
      <style:text-properties fo:font-size="14pt" fo:font-weight="bold" officeooo:rsid="006f955b" style:font-size-asian="14pt" style:font-weight-asian="bold" style:font-name-complex="Arial" style:font-size-complex="14pt" style:font-weight-complex="bold"/>
    </style:style>
    <style:style style:name="T52" style:family="text">
      <style:text-properties fo:color="#800080" fo:font-size="10pt" fo:language="fr" fo:country="FR" style:font-size-asian="10pt" style:font-size-complex="10pt"/>
    </style:style>
    <style:style style:name="T53" style:family="text">
      <style:text-properties fo:color="#800080" fo:font-size="10pt" style:font-size-asian="10pt" style:font-size-complex="10pt"/>
    </style:style>
    <style:style style:name="T54" style:family="text">
      <style:text-properties officeooo:rsid="0050b22c"/>
    </style:style>
    <style:style style:name="T55" style:family="text">
      <style:text-properties fo:font-weight="normal" officeooo:rsid="005802fb" style:font-weight-asian="normal" style:font-weight-complex="normal"/>
    </style:style>
    <style:style style:name="T56" style:family="text">
      <style:text-properties officeooo:rsid="00559465"/>
    </style:style>
    <style:style style:name="T57" style:family="text">
      <style:text-properties officeooo:rsid="0056fef4"/>
    </style:style>
    <style:style style:name="T58" style:family="text">
      <style:text-properties officeooo:rsid="005802fb"/>
    </style:style>
    <style:style style:name="T59" style:family="text">
      <style:text-properties officeooo:rsid="0034f9e3" style:font-name-complex="Arial"/>
    </style:style>
    <style:style style:name="T60" style:family="text">
      <style:text-properties officeooo:rsid="005fd1aa"/>
    </style:style>
    <style:style style:name="T61" style:family="text">
      <style:text-properties officeooo:rsid="006b61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176cm" fo:min-width="1.87cm" fo:padding-top="0.229cm" fo:padding-bottom="0.229cm" fo:padding-left="0.441cm" fo:padding-right="0.441cm" fo:wrap-option="no-wrap" draw:shadow="visible" draw:shadow-offset-x="0.062cm" draw:shadow-offset-y="0.062cm" draw:shadow-color="#00000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69"><draw:frame draw:style-name="fr1" draw:name="Cadre5" text:anchor-type="char" svg:x="0.025cm" svg:y="0.33cm" svg:width="16.297cm" svg:height="1.081cm" draw:z-index="0"><draw:text-box><text:p text:style-name="P30">FICHE D'INSCRIPTION INDIVIDUELLE</text:p></draw:text-box></draw:frame></text:p>
      <text:p text:style-name="P70"/>
      <text:p text:style-name="P24"/>
      <text:p text:style-name="Standard"><text:span text:style-name="T3"/></text:p>
      <text:p text:style-name="Standard"><text:span text:style-name="T3"/></text:p>
      <text:p text:style-name="Standard"><text:span text:style-name="T3">NOM </text:span><text:span text:style-name="T1">:___________________________ </text:span><text:span text:style-name="T5">PRÉNOM</text:span><text:span text:style-name="T3"> : </text:span><text:span text:style-name="T2">__________________________</text:span><text:span text:style-name="T3"> <text:s text:c="25"/></text:span></text:p>
      <text:p text:style-name="P18"/>
      <text:p text:style-name="Standard"><text:span text:style-name="T8">N° </text:span><text:span text:style-name="T10">CARTE</text:span><text:span text:style-name="T8"> ASCE : </text:span><text:span text:style-name="T6">_________________ </text:span><text:span text:style-name="T8">DATE DE </text:span><text:span text:style-name="T10">NAISSANCE :</text:span><text:span text:style-name="T7">_______________ <text:s text:c="20"/></text:span></text:p>
      <text:p text:style-name="P22"/>
      <text:p text:style-name="P43"><text:span text:style-name="T9">S</text:span><text:span text:style-name="T8">ERVICE: </text:span><text:span text:style-name="T6">_______________________________ N° Portable</text:span><text:span text:style-name="T12">: </text:span><text:span text:style-name="T6">___/___/___/___/___</text:span></text:p>
      <text:p text:style-name="P23"/>
      <text:p text:style-name="P10"/>
      <text:p text:style-name="P11">CATEGORIES :</text:p>
      <text:p text:style-name="P11"/>
      <text:p text:style-name="P27">Enfants<text:tab/><text:tab/>10 <text:span text:style-name="T54">à </text:span>13 <text:span text:style-name="T54">ans</text:span><text:tab/>Filles et Garçons <text:s text:c="2"/><text:span text:style-name="T54">(</text:span>nés entre le <text:span text:style-name="T41">26 octobre </text:span>200<text:span text:style-name="T41">6</text:span> et le <text:span text:style-name="T41">25 octobre</text:span> 200<text:span text:style-name="T41">9)</text:span></text:p>
      <text:p text:style-name="P27">Enfants<text:tab/><text:tab/>1<text:span text:style-name="T60">4</text:span> <text:span text:style-name="T54">à </text:span>16 <text:span text:style-name="T54">ans</text:span><text:tab/>Filles et Garçons <text:s text:c="2"/><text:span text:style-name="T54">(</text:span>nés entre le <text:span text:style-name="T41">26 octobre 2003</text:span> et le <text:span text:style-name="T41">25 octobre</text:span> 200<text:span text:style-name="T41">6)</text:span></text:p>
      <text:p text:style-name="P27">Enfants<text:tab/><text:tab/>1<text:span text:style-name="T60">7</text:span> <text:span text:style-name="T54">à </text:span>19 <text:span text:style-name="T54">ans</text:span><text:tab/>Filles et Garçons <text:s text:c="2"/><text:span text:style-name="T54">(</text:span>nés entre le <text:span text:style-name="T41">26 octobre</text:span> <text:span text:style-name="T41">2000</text:span> et le <text:span text:style-name="T41">25 octobre 2003)</text:span></text:p>
      <text:p text:style-name="P27">Seniors<text:tab/><text:tab/><text:span text:style-name="T60">20 à 39</text:span> <text:span text:style-name="T54">ans </text:span><text:tab/>Femmes <text:tab/> <text:s text:c="3"/><text:span text:style-name="T54">(</text:span>nées entre le <text:span text:style-name="T41">26 octobre </text:span>197<text:span text:style-name="T41">9</text:span> et le <text:span text:style-name="T41">25 octobre 2000)</text:span></text:p>
      <text:p text:style-name="P28">Seniors<text:tab/><text:tab/><text:span text:style-name="T60">20 à 39</text:span> <text:span text:style-name="T54">ans</text:span><text:tab/>Hommes <text:tab/> <text:s text:c="3"/><text:span text:style-name="T54">(</text:span>nés entre le <text:span text:style-name="T41">26 octobre</text:span> <text:span text:style-name="T30">1979 </text:span>et le <text:span text:style-name="T41">25 octobre 2000)</text:span></text:p>
      <text:p text:style-name="P27">Vétéranes<text:tab/>+ <text:s/><text:span text:style-name="T54">de 39</text:span> <text:span text:style-name="T54">ans</text:span><text:tab/>Femmes <text:tab/> <text:s text:c="3"/><text:span text:style-name="T54">(</text:span>nées avant le <text:span text:style-name="T41">26 octobre</text:span> <text:span text:style-name="T30">1979)</text:span></text:p>
      <text:p text:style-name="P13">Vétérans<text:tab/>+ <text:s/><text:span text:style-name="T54">de 39</text:span> <text:span text:style-name="T54">ans </text:span><text:tab/>Hommes<text:tab/> <text:s text:c="3"/><text:span text:style-name="T54">(</text:span>nés <text:s/>avant le <text:span text:style-name="T41">26 octobre</text:span> <text:span text:style-name="T30">1979)</text:span></text:p>
      <text:p text:style-name="P13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<text:span text:style-name="T43">Enfants</text:span><text:tab/> <text:s/>10 <text:span text:style-name="T54">à </text:span>13 <text:span text:style-name="T54">ans</text:span></text:p>
          </table:table-cell>
          <table:table-cell table:style-name="Tableau3.A1" office:value-type="string">
            <text:p text:style-name="P1"><text:span text:style-name="T13"></text:span><text:span text:style-name="T16"> <text:s text:c="3"/>2 km</text:span></text:p>
          </table:table-cell>
          <table:table-cell table:style-name="Tableau3.A1" office:value-type="string">
            <text:p text:style-name="P46"/>
          </table:table-cell>
        </table:table-row>
        <table:table-row table:style-name="Tableau3.1">
          <table:table-cell table:style-name="Tableau3.A1" office:value-type="string">
            <text:p text:style-name="P14"><text:span text:style-name="T43">Enfants</text:span><text:tab/> <text:s/>1<text:span text:style-name="T60">4</text:span> <text:span text:style-name="T54">à </text:span>16 <text:span text:style-name="T54">ans</text:span></text:p>
          </table:table-cell>
          <table:table-cell table:style-name="Tableau3.A1" office:value-type="string">
            <text:p text:style-name="P1"><text:span text:style-name="T13"></text:span><text:span text:style-name="T16"> <text:s/></text:span><text:span text:style-name="T17">4</text:span><text:span text:style-name="T16"> km</text:span></text:p>
          </table:table-cell>
          <table:table-cell table:style-name="Tableau3.A1" office:value-type="string">
            <text:p text:style-name="P46"/>
          </table:table-cell>
        </table:table-row>
        <table:table-row table:style-name="Tableau3.1">
          <table:table-cell table:style-name="Tableau3.A1" office:value-type="string">
            <text:p text:style-name="P29">Enfants<text:tab/> <text:s/>1<text:span text:style-name="T60">7</text:span> <text:span text:style-name="T54">à </text:span>19 <text:span text:style-name="T54">ans</text:span></text:p>
          </table:table-cell>
          <table:table-cell table:style-name="Tableau3.A1" office:value-type="string">
            <text:p text:style-name="Standard"><text:span text:style-name="T13"></text:span>4 km</text:p>
          </table:table-cell>
          <table:table-cell table:style-name="Tableau3.A1" office:value-type="string">
            <text:p text:style-name="P1"><text:span text:style-name="T13"></text:span><text:span text:style-name="T16"> 8 km</text:span></text:p>
          </table:table-cell>
        </table:table-row>
        <table:table-row table:style-name="Tableau3.1">
          <table:table-cell table:style-name="Tableau3.A1" office:value-type="string">
            <text:p text:style-name="P47">Seniors femmes <text:s text:c="2"/><text:span text:style-name="T60">20 à 39</text:span> <text:span text:style-name="T54">ans</text:span></text:p>
          </table:table-cell>
          <table:table-cell table:style-name="Tableau3.A1" office:value-type="string">
            <text:p text:style-name="P4"><text:span text:style-name="T13"></text:span><text:span text:style-name="T16"> <text:s/></text:span><text:span text:style-name="T17">4</text:span><text:span text:style-name="T16"> km</text:span></text:p>
          </table:table-cell>
          <table:table-cell table:style-name="Tableau3.A1" office:value-type="string">
            <text:p text:style-name="P2"><text:span text:style-name="T13"></text:span><text:span text:style-name="T16"> 8 km</text:span></text:p>
          </table:table-cell>
        </table:table-row>
        <table:table-row table:style-name="Tableau3.1">
          <table:table-cell table:style-name="Tableau3.A1" office:value-type="string">
            <text:p text:style-name="P48">Seniors hommes <text:s/><text:span text:style-name="T60">20 à 39</text:span> <text:span text:style-name="T54">ans</text:span></text:p>
          </table:table-cell>
          <table:table-cell table:style-name="Tableau3.A1" office:value-type="string">
            <text:p text:style-name="P4"><text:span text:style-name="T13"></text:span><text:span text:style-name="T16"> <text:s/></text:span><text:span text:style-name="T17">4</text:span><text:span text:style-name="T16"> km</text:span></text:p>
          </table:table-cell>
          <table:table-cell table:style-name="Tableau3.A1" office:value-type="string">
            <text:p text:style-name="P2"><text:span text:style-name="T13"></text:span><text:span text:style-name="T16"> 8 km</text:span></text:p>
          </table:table-cell>
        </table:table-row>
        <table:table-row table:style-name="Tableau3.1">
          <table:table-cell table:style-name="Tableau3.A1" office:value-type="string">
            <text:p text:style-name="P47">Vétéranes femmes <text:s/><text:span text:style-name="T57">+ de 39</text:span> <text:span text:style-name="T54">ans</text:span></text:p>
          </table:table-cell>
          <table:table-cell table:style-name="Tableau3.A1" office:value-type="string">
            <text:p text:style-name="P4"><text:span text:style-name="T13"></text:span><text:span text:style-name="T16"> <text:s/></text:span><text:span text:style-name="T17">4</text:span><text:span text:style-name="T16"> km</text:span></text:p>
          </table:table-cell>
          <table:table-cell table:style-name="Tableau3.A1" office:value-type="string">
            <text:p text:style-name="P2"><text:span text:style-name="T13"></text:span><text:span text:style-name="T16"> 8 km</text:span></text:p>
          </table:table-cell>
        </table:table-row>
        <table:table-row table:style-name="Tableau3.1">
          <table:table-cell table:style-name="Tableau3.A1" office:value-type="string">
            <text:p text:style-name="P47">Vétérans hommes <text:s text:c="2"/><text:span text:style-name="T57">+</text:span> <text:span text:style-name="T54">de 39 ans</text:span></text:p>
          </table:table-cell>
          <table:table-cell table:style-name="Tableau3.A1" office:value-type="string">
            <text:p text:style-name="P4"><text:span text:style-name="T13"> </text:span><text:span text:style-name="T29">4</text:span><text:span text:style-name="T28"> km</text:span></text:p>
          </table:table-cell>
          <table:table-cell table:style-name="Tableau3.A1" office:value-type="string">
            <text:p text:style-name="P2"><text:span text:style-name="T13"></text:span><text:span text:style-name="T16"> 8 km</text:span></text:p>
          </table:table-cell>
        </table:table-row>
        <table:table-row table:style-name="Tableau3.8"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table:number-columns-spanned="2" office:value-type="string">
            <text:p text:style-name="P26"><text:span text:style-name="T55">M</text:span>arche nordique</text:p>
          </table:table-cell>
          <table:covered-table-cell/>
          <table:table-cell table:style-name="Tableau3.A1" office:value-type="string">
            <text:p text:style-name="P3"><text:span text:style-name="T13"></text:span><text:span text:style-name="T16"> </text:span><text:span text:style-name="T18">7</text:span><text:span text:style-name="T16"> km</text:span></text:p>
          </table:table-cell>
        </table:table-row>
      </table:table>
      <text:p text:style-name="Standard"><draw:frame draw:style-name="fr1" draw:name="Cadre6" text:anchor-type="char" svg:x="11.899cm" svg:y="0.233cm" svg:width="5.56cm" svg:height="5.105cm" draw:z-index="1"><draw:text-box><text:p text:style-name="P36">Repas proposé</text:p><text:p text:style-name="P39"/><text:p text:style-name="P40">Apéritif</text:p><text:p text:style-name="P40"/><text:p text:style-name="P40">*****</text:p><text:p text:style-name="P38">Tartes flambée<text:span text:style-name="T61">s</text:span></text:p><text:p text:style-name="P38">salées et sucrées</text:p><text:p text:style-name="P38"/><text:p text:style-name="P37">*****</text:p><text:p text:style-name="P37">Boisson<text:span text:style-name="T58">s</text:span> et <text:s/>café compris</text:p><text:p text:style-name="P37"/></draw:text-box></draw:frame></text:p>
      <text:p text:style-name="P56"><text:span text:style-name="T4">FRAIS D’INSCRIPTION :</text:span><text:span text:style-name="T11"><text:tab/></text:span><text:span text:style-name="T14"></text:span><text:span text:style-name="T11"> </text:span><text:span text:style-name="T26">5</text:span><text:span text:style-name="T27">.00 €</text:span></text:p>
      <text:p text:style-name="P34"><text:span text:style-name="T15"><text:tab/></text:span><text:span text:style-name="T14"></text:span><text:span text:style-name="T11"> </text:span><text:span text:style-name="T23">Gratuit - de 1</text:span><text:span text:style-name="T24">2</text:span><text:span text:style-name="T23"> ans</text:span></text:p>
      <text:p text:style-name="P19"/>
      <text:p text:style-name="P34"><text:span text:style-name="T4">REPAS :</text:span><text:span text:style-name="T11"><text:tab/></text:span><text:span text:style-name="T14"></text:span><text:span text:style-name="T11"> </text:span><text:span text:style-name="T23">15.00 €</text:span></text:p>
      <text:p text:style-name="P25"><text:tab/></text:p>
      <text:p text:style-name="P8">PARTICIPATION <text:span text:style-name="T42">RÉGIONALE</text:span> :<text:tab/>-10 €</text:p>
      <text:p text:style-name="P21"><draw:custom-shape text:anchor-type="paragraph" draw:z-index="2" draw:style-name="gr1" draw:text-style-name="P72" svg:width="2.752cm" svg:height="0.636cm" svg:x="6.747cm" svg:y="0.185cm"><text:p/><draw:enhanced-geometry svg:viewBox="0 0 21600 21600" draw:type="rectangle" draw:enhanced-path="M 0 0 L 21600 0 21600 21600 0 21600 0 0 Z N"/></draw:custom-shape></text:p>
      <text:p text:style-name="P7">TOTAL :</text:p>
      <text:p text:style-name="P9"/>
      <text:p text:style-name="P9"/>
      <text:p text:style-name="P9"/>
      <text:p text:style-name="P15"><text:span text:style-name="T36"></text:span> <text:span text:style-name="T52">Droit</text:span><text:span text:style-name="T53"> </text:span><text:span text:style-name="T52">à</text:span><text:span text:style-name="T53"> image :</text:span> <text:span text:style-name="T34">cocher</text:span><text:span text:style-name="T33"> </text:span><text:span text:style-name="T34">cette</text:span><text:span text:style-name="T33"> case en </text:span><text:span text:style-name="T35">cas</text:span><text:span text:style-name="T33"> </text:span><text:span text:style-name="T34">d’opposition</text:span><text:span text:style-name="T33"> </text:span><text:span text:style-name="T34">à</text:span><text:span text:style-name="T33"> la publication </text:span><text:span text:style-name="T35">de</text:span><text:span text:style-name="T33"> </text:span><text:span text:style-name="T34">photographies</text:span><text:span text:style-name="T33"> </text:span><text:span text:style-name="T34">sur</text:span><text:span text:style-name="T33"> <text:s text:c="11"/><text:tab/><text:tab/> <text:s text:c="5"/></text:span><text:span text:style-name="T34">lesquelles</text:span><text:span text:style-name="T33"> </text:span><text:span text:style-name="T34">vous</text:span><text:span text:style-name="T33"> </text:span><text:span text:style-name="T34">apparaissez</text:span></text:p>
      <text:p text:style-name="P9"/>
      <text:p text:style-name="P64"><text:span text:style-name="T45">À</text:span><text:span text:style-name="T44"> retourner avant le </text:span><text:span text:style-name="T49">1</text:span><text:span text:style-name="T51">5</text:span><text:span text:style-name="T49"> octobre 201</text:span><text:span text:style-name="T50">9</text:span><text:span text:style-name="T44"> accompagné du règlement libellé à l’ordre de l’ASCE</text:span><text:span text:style-name="T46"> </text:span><text:span text:style-name="T47">67</text:span><text:span text:style-name="T44"> à l’adresse suivante :<text:tab/></text:span></text:p>
      <text:p text:style-name="P66"/>
      <text:p text:style-name="P42">ASCE <text:span text:style-name="T39">67 <text:s text:c="2"/>- <text:s text:c="2"/></text:span><text:span text:style-name="T59">BP 10001 <text:s text:c="2"/>- <text:s text:c="2"/>67050 Strasbourg Cede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3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MS Gothic" svg:font-family="'MS Gothic'" style:font-pitch="variable"/>
    <style:font-face style:name="Mangal2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e5e5e5" draw:opacity="100%"/>
      <style:paragraph-properties fo:margin-left="0cm" fo:margin-right="0cm" fo:margin-top="0.423cm" fo:margin-bottom="0.106cm" loext:contextual-spacing="false" fo:text-indent="0cm" style:auto-text-indent="false" fo:background-color="#e5e5e5" fo:padding="0.035cm" fo:border="0.51pt solid #000000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Normal_20_sous-article" style:default-outline-level="3" style:class="text">
      <style:paragraph-properties fo:margin-left="1cm" fo:margin-right="0cm" fo:margin-top="0.423cm" fo:margin-bottom="0.106cm" loext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Normal_20_paragraphe" style:default-outline-level="4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article" style:display-name="Normal article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chapitre" style:display-name="Normal chapitre" style:family="paragraph" style:parent-style-name="Standard" style:nex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paragraphe" style:display-name="Normal paragraph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_2a_" style:display-name="Normal *" style:family="paragraph" style:parent-style-name="Standard" style:next-style-name="Standard">
      <style:paragraph-properties fo:margin-left="0cm" fo:margin-right="0cm" fo:margin-top="0cm" fo:margin-bottom="0.085cm" loext:contextual-spacing="false" style:line-height-at-least="0.381cm" fo:text-align="justify" style:justify-single-word="false" fo:text-indent="-0.9cm" style:auto-text-indent="false"/>
      <style:text-properties fo:font-size="11pt" style:font-size-asian="11pt" style:font-size-complex="11pt"/>
    </style:style>
    <style:style style:name="Normal_20_sous-article" style:display-name="Normal sous-article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Normal_20_sous-paragraphe" style:display-name="Normal sous-paragraph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Retrait_20_E1" style:display-name="Retrait E1" style:family="paragraph" style:parent-style-name="Standard">
      <style:paragraph-properties fo:margin-left="0.25cm" fo:margin-right="0cm" fo:margin-top="0.042cm" fo:margin-bottom="0.085cm" loext:contextual-spacing="false" style:line-height-at-least="0.381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Retrait_20_E1_20__2a_" style:display-name="Retrait E1 *" style:family="paragraph" style:parent-style-name="Retrait_20_E1" style:next-style-name="Retrait_20_E1">
      <style:paragraph-properties fo:margin-left="0.25cm" fo:margin-right="0cm" fo:text-indent="-1.152cm" style:auto-text-indent="false">
        <style:tab-stops>
          <style:tab-stop style:position="0.25cm"/>
          <style:tab-stop style:position="0.501cm"/>
        </style:tab-stops>
      </style:paragraph-properties>
    </style:style>
    <style:style style:name="Retrait_20_E2" style:display-name="Retrait E2" style:family="paragraph" style:parent-style-name="Retrait_20_E1">
      <style:paragraph-properties fo:margin-left="0.501cm" fo:margin-right="0cm" fo:margin-top="0cm" fo:margin-bottom="0.085cm" loext:contextual-spacing="false" fo:text-indent="-0.25cm" style:auto-text-indent="false">
        <style:tab-stops>
          <style:tab-stop style:position="0.501cm"/>
          <style:tab-stop style:position="0.751cm"/>
          <style:tab-stop style:position="1.002cm"/>
        </style:tab-stops>
      </style:paragraph-properties>
    </style:style>
    <style:style style:name="titre_20_3_20__2a_" style:display-name="titre 3 *" style:family="paragraph" style:parent-style-name="Heading_20_3" style:next-style-name="Standard" style:default-outline-level="" style:list-style-name="">
      <style:paragraph-properties fo:margin-left="1.199cm" fo:margin-right="0cm" fo:margin-top="0.296cm" fo:margin-bottom="0.212cm" loext:contextual-spacing="false" style:line-height-at-least="0.381cm" fo:text-indent="-2.101cm" style:auto-text-indent="false" fo:keep-with-next="auto">
        <style:tab-stops>
          <style:tab-stop style:position="1.199cm"/>
          <style:tab-stop style:position="2.399cm"/>
        </style:tab-stops>
      </style:paragraph-properties>
      <style:text-properties fo:color="#008000" fo:font-size="10pt" style:text-underline-style="none" style:font-size-asian="10pt" style:font-size-complex="10pt"/>
    </style:style>
    <style:style style:name="titre_20_4_20__2a_" style:display-name="titre 4 *" style:family="paragraph" style:parent-style-name="Heading_20_4" style:next-style-name="Standard" style:default-outline-level="" style:list-style-name="">
      <style:paragraph-properties fo:margin-left="0.3cm" fo:margin-right="0cm" fo:margin-top="0.169cm" fo:margin-bottom="0.106cm" loext:contextual-spacing="false" style:line-height-at-least="0.381cm" fo:text-indent="-1.199cm" style:auto-text-indent="false" fo:keep-with-next="auto">
        <style:tab-stops>
          <style:tab-stop style:position="0.3cm"/>
          <style:tab-stop style:position="0.6cm"/>
        </style:tab-stops>
      </style:paragraph-properties>
      <style:text-properties fo:color="#ff00ff" fo:font-size="9pt" fo:font-style="italic" style:text-underline-style="none" style:font-size-asian="9pt" style:font-style-asian="italic" style:font-size-complex="9pt" style:font-style-complex="italic"/>
    </style:style>
    <style:style style:name="Banner10" style:family="paragraph" style:parent-style-name="Standard">
      <style:paragraph-properties fo:margin-top="1.27cm" fo:margin-bottom="0.212cm" loext:contextual-spacing="false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style:font-name="Times New Roman" fo:font-family="'Times New Roman'" style:font-family-generic="roman" style:font-pitch="variable" fo:font-size="20pt" fo:language="zxx" fo:country="none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WW-Absatz-Standardschriftart11111111111111" style:family="text"/>
    <style:style style:name="WW-Police_20_par_20_défaut1" style:display-name="WW-Police par défaut1" style:family="text"/>
    <style:style style:name="WW-Absatz-Standardschriftart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moi" style:family="text" style:parent-style-name="WW-Police_20_par_20_défaut11">
      <style:text-properties fo:font-size="24pt" style:font-size-asian="24pt" style:font-size-complex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LLENGE REGIONAL DE CROSS</dc:title>
    <meta:creation-date>2019-09-03T15:08:37.532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0" meta:object-count="0" meta:page-count="1" meta:paragraph-count="49" meta:word-count="313" meta:character-count="1666" meta:non-whitespace-character-count="1277"/>
    <meta:user-defined meta:name="Info 1"/>
    <meta:user-defined meta:name="Info 2"/>
    <meta:user-defined meta:name="Info 3"/>
    <meta:user-defined meta:name="Info 4"/>
  </office:meta>
</office:document-meta>
</file>