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, Arial"/>
    <style:font-face style:name="Tahoma1" svg:font-family="Tahoma"/>
    <style:font-face style:name="Courier New" svg:font-family="'Courier New'" style:font-family-generic="modern"/>
    <style:font-face style:name="Liberation Sans" svg:font-family="'Liberation Sans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 style:list-style-name="WW8Num1">
      <style:text-properties fo:font-size="14pt" fo:font-weight="bold" style:font-size-asian="14pt" style:font-weight-asian="bold" style:font-weight-complex="bold"/>
    </style:style>
    <style:style style:name="P9" style:family="paragraph" style:parent-style-name="Standard" style:list-style-name="WW8Num2"/>
    <style:style style:name="P10" style:family="paragraph" style:parent-style-name="Title" style:master-page-name="Standard">
      <style:paragraph-properties style:page-number="auto"/>
      <style:text-properties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appels sur les modalités de calcul pour les Revenus Mensuels de Référence</text:p>
      <text:p text:style-name="Standard"/>
      <text:p text:style-name="Standard"/>
      <text:p text:style-name="Standard">Suite à de nombreuses erreurs constatées sur les quotients familiaux inscrits sur les demandes de séjours gratuits, voici quelques règles à prendre en compte pour éviter les montants erronés.</text:p>
      <text:p text:style-name="Standard"/>
      <text:list xml:id="list30625845" text:style-name="WW8Num1">
        <text:list-item>
          <text:p text:style-name="P8">L’avis d’imposition </text:p>
        </text:list-item>
      </text:list>
      <text:p text:style-name="P5"/>
      <text:p text:style-name="Standard">L’avis d’imposition joint à la demande de séjour, doit toujours être celui de l’année N-1 concernant les revenus de l’année N-2.</text:p>
      <text:p text:style-name="Standard"/>
      <text:p text:style-name="P3">Exemple :</text:p>
      <text:p text:style-name="P2"><text:s/>Demande de séjour pour <text:span text:style-name="T1">l’été 2015</text:span>= <text:span text:style-name="T1">avis d’imposition de 2014 </text:span>( concernant les revenus de 2013)</text:p>
      <text:p text:style-name="P2"/>
      <text:p text:style-name="Text_20_body">Il faut prendre en compte les revenus du demandeur, ET du conjoint avant toute déduction </text:p>
      <text:p text:style-name="P1">(La ligne « détail des revenus – Total des salaires et assimilés » est celle à prendre en considération)</text:p>
      <text:p text:style-name="P1"/>
      <text:p text:style-name="P1">Pour les personnes vivant en concubinage, joindre les deux avis d’imposition.</text:p>
      <text:p text:style-name="P1"/>
      <text:p text:style-name="Text_20_body">Ne pas oublier TOUS les autres revenus que les salaires (retraites, revenus agricoles ou commerciaux, pensions alimentaires perçues, régime spécial, BNC…) </text:p>
      <text:p text:style-name="Text_20_body"/>
      <text:p text:style-name="P1">Pour les familles « recomposées » à l’occasion du séjour, mais dont le couple ne vit pas ensemble, prendre un seul avis d’imposition, celui de l’adhérent, ainsi que les parts de ses enfants.</text:p>
      <text:p text:style-name="P1">On peut ensuite indiquer le nombre d’enfants et d’adultes participant au séjour, et ajouter alors la famille au complet. </text:p>
      <text:p text:style-name="Text_20_body"/>
      <text:p text:style-name="P2"/>
      <text:list xml:id="list30640473" text:continue-numbering="true" text:style-name="WW8Num1">
        <text:list-item>
          <text:p text:style-name="P8">Les prestations familiales</text:p>
        </text:list-item>
      </text:list>
      <text:p text:style-name="Standard"/>
      <text:p text:style-name="Standard"><text:span text:style-name="T2"><text:s/></text:span>Les prestations familiales à prendre en compte sont, elles, celles de l’année de la demande. </text:p>
      <text:p text:style-name="Standard">Il faut joindre les justificatifs de toute prestation familiale.</text:p>
      <text:p text:style-name="Standard"/>
      <text:p text:style-name="P3">Exemple : </text:p>
      <text:p text:style-name="P2">Demande faite le <text:span text:style-name="T1">20/12/2014 = Justificatif de la CAF de 2014</text:span> (bordereau envoyé par la CAF, ou inscription sur le bulletin de paie)</text:p>
      <text:p text:style-name="P2"/>
      <text:p text:style-name="Standard">Toutes les prestations familiales ne sont pas à ajouter au montant déclaré :</text:p>
      <text:p text:style-name="Standard"/>
      <text:p text:style-name="P4"/>
      <text:p text:style-name="P4"/>
      <text:p text:style-name="P4"/>
      <text:p text:style-name="P4"/>
      <text:p text:style-name="P4"><text:soft-page-break/></text:p>
      <text:p text:style-name="P4">Prestations à ajouter aux revenus : </text:p>
      <text:p text:style-name="P4"/>
      <text:list xml:id="list30601534" text:style-name="WW8Num2">
        <text:list-item>
          <text:p text:style-name="P9">Allocations familiales (AF)</text:p>
        </text:list-item>
        <text:list-item>
          <text:p text:style-name="P9">Allocation garde jeune enfant </text:p>
        </text:list-item>
        <text:list-item>
          <text:p text:style-name="P9">Allocation de soutien familial (ASF)</text:p>
        </text:list-item>
        <text:list-item>
          <text:p text:style-name="P9">Allocation de parent isolé (API)</text:p>
        </text:list-item>
        <text:list-item>
          <text:p text:style-name="P9">Allocation pour jeune enfant (APJE)</text:p>
        </text:list-item>
        <text:list-item>
          <text:p text:style-name="P9">Allocation garde d’enfant à domicile (AGED)</text:p>
        </text:list-item>
        <text:list-item>
          <text:p text:style-name="P9">Prestation accueil du jeune enfant (PAJE)</text:p>
        </text:list-item>
        <text:list-item>
          <text:p text:style-name="P9">Allocation parentale d’éducation (APE)</text:p>
        </text:list-item>
        <text:list-item>
          <text:p text:style-name="P9">Complément familial (CF)</text:p>
        </text:list-item>
      </text:list>
      <text:p text:style-name="P5"/>
      <text:p text:style-name="P6">Prestations à ne pas ajouter aux revenus : </text:p>
      <text:p text:style-name="P5"/>
      <text:list xml:id="list30644625" text:continue-numbering="true" text:style-name="WW8Num2">
        <text:list-item>
          <text:p text:style-name="P9">Allocation d’adoption (AAD)</text:p>
        </text:list-item>
        <text:list-item>
          <text:p text:style-name="P9">Allocation de présence Parentale (APP)</text:p>
        </text:list-item>
        <text:list-item>
          <text:p text:style-name="P9">Allocation d’éducation spéciale (AES)</text:p>
        </text:list-item>
        <text:list-item>
          <text:p text:style-name="P9">Allocation de rentrée scolaire (ARS)</text:p>
        </text:list-item>
        <text:list-item>
          <text:p text:style-name="P9">Allocation de logement familial (ALF)</text:p>
        </text:list-item>
        <text:list-item>
          <text:p text:style-name="P9">Complément libre choix mode de garde </text:p>
        </text:list-item>
        <text:list-item>
          <text:p text:style-name="P9">Allocation adulte handicapé (AAH)</text:p>
        </text:list-item>
        <text:list-item>
          <text:p text:style-name="P9">Allocation de l’enfant handicapé (AEEH)</text:p>
        </text:list-item>
      </text:list>
      <text:p text:style-name="P5"/>
      <text:p text:style-name="P5"/>
      <text:list xml:id="list30651945" text:continue-list="list30640473" text:style-name="WW8Num1">
        <text:list-item>
          <text:p text:style-name="P8">Le nombre de parts </text:p>
        </text:list-item>
      </text:list>
      <text:p text:style-name="P7"/>
      <text:p text:style-name="Text_20_body_20_indent">Prendre le nombre de personnes vivant au foyer, et ajouter une part en cas de famille monoparentale.</text:p>
      <text:p text:style-name="Text_20_body_20_indent"/>
      <text:p text:style-name="Text_20_body_20_indent">Exemple d’un calcul de quotient familial pour une famille de 4 personnes (2 parents + 2 enfants) : </text:p>
      <text:p text:style-name="Text_20_body_20_indent"/>
      <text:p text:style-name="Text_20_body_20_indent">- Total des revenus déclarés : <text:tab/><text:tab/><text:tab/> <text:s text:c="3"/>24 000</text:p>
      <text:p text:style-name="Text_20_body_20_indent">- Revenus mensuels : <text:tab/>(24 000 : 12) <text:s text:c="20"/>2 000<text:tab/><text:tab/> <text:s text:c="2"/></text:p>
      <text:p text:style-name="Text_20_body_20_indent">- Prestations familiales : <text:s text:c="46"/>125</text:p>
      <text:p text:style-name="Text_20_body_20_indent">- Revenu mensuel moyen : (2000 + 125) <text:s text:c="17"/>2 125</text:p>
      <text:p text:style-name="Text_20_body_20_indent">- Nombre de personnes au foyer : <text:s text:c="35"/>4</text:p>
      <text:p text:style-name="Text_20_body_20_indent">- Revenu mensuel de référence : (2125 : 4) <text:s text:c="16"/>531</text:p>
      <text:p text:style-name="Text_20_body_20_indent"/>
      <text:p text:style-name="Text_20_body_20_indent"/>
      <text:p text:style-name="Text_20_body_20_indent"/>
      <text:p text:style-name="Text_20_body_20_inden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, Arial"/>
    <style:font-face style:name="Tahoma1" svg:font-family="Tahoma"/>
    <style:font-face style:name="Courier New" svg:font-family="'Courier New'" style:font-family-generic="modern"/>
    <style:font-face style:name="Liberation Sans" svg:font-family="'Liberation Sans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="Liberation Sans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indent="0cm" style:auto-text-indent="false"/>
    </style:style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tits rappels sur les modalités de calcul pour les Quotients Familiaux</dc:title>
    <meta:initial-creator>sandrine.trofleau</meta:initial-creator>
    <meta:creation-date>2011-02-01T10:00:00</meta:creation-date>
    <dc:date>2014-09-16T10:48:59.79</dc:date>
    <meta:editing-cycles>24</meta:editing-cycles>
    <meta:editing-duration>PT2H12M7S</meta:editing-duration>
    <meta:generator>LibreOffice/3.5$Windows_x86 LibreOffice_project/3215f89-f603614-ab984f2-7348103-1225a5b</meta:generator>
    <meta:document-statistic meta:table-count="0" meta:image-count="0" meta:object-count="0" meta:page-count="2" meta:paragraph-count="46" meta:word-count="467" meta:character-count="2940" meta:non-whitespace-character-count="2378"/>
    <meta:user-defined meta:name="Info 1"/>
    <meta:user-defined meta:name="Info 2"/>
    <meta:user-defined meta:name="Info 3"/>
    <meta:user-defined meta:name="Info 4"/>
  </office:meta>
</office:document-meta>
</file>