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501cm" style:auto-text-indent="false"/>
      <style:text-properties style:font-name="Arial"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text-align="justify" style:justify-single-word="false" fo:text-indent="1.501cm" style:auto-text-indent="false"/>
      <style:text-properties style:font-name="Arial" fo:font-size="12pt" fo:font-weight="normal" style:font-size-asian="12pt" style:font-weight-asian="normal" style:font-name-complex="Arial" style:font-size-complex="12pt" style:font-weight-complex="normal"/>
    </style:style>
    <style:style style:name="P3" style:family="paragraph" style:parent-style-name="Text_20_body">
      <style:paragraph-properties fo:margin-left="0cm" fo:margin-right="0cm" fo:text-align="center" style:justify-single-word="false" fo:text-indent="1.501cm" style:auto-text-indent="fals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Text_20_body">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7" style:family="paragraph" style:parent-style-name="Text_20_body">
      <style:paragraph-properties fo:margin-left="0cm" fo:margin-right="0cm" fo:text-align="justify" style:justify-single-word="false" fo:text-indent="1.508cm" style:auto-text-indent="false"/>
      <style:text-properties style:font-name="Arial" fo:font-size="12pt" fo:font-weight="bold" style:font-size-asian="12pt" style:font-weight-asian="bold" style:font-size-complex="12pt" style:font-weight-complex="bold"/>
    </style:style>
    <style:style style:name="P8" style:family="paragraph" style:parent-style-name="Normal">
      <style:text-properties style:font-name="Arial" fo:font-size="12pt" fo:font-weight="normal" style:font-size-asian="12pt" style:font-weight-asian="normal" style:font-name-complex="Arial" style:font-size-complex="12pt" style:font-weight-complex="normal"/>
    </style:style>
    <style:style style:name="P9" style:family="paragraph" style:parent-style-name="Normal">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Normal">
      <style:text-properties style:font-name="Arial" fo:font-size="10pt" fo:font-weight="normal" style:font-size-asian="10pt" style:font-weight-asian="normal" style:font-name-complex="Arial" style:font-size-complex="10pt" style:font-weight-complex="normal"/>
    </style:style>
    <style:style style:name="P11" style:family="paragraph" style:parent-style-name="Normal">
      <style:paragraph-properties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12" style:family="paragraph" style:parent-style-name="Normal">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3" style:family="paragraph" style:parent-style-name="Normal"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Text_20_body">
      <style:paragraph-properties fo:text-align="justify" style:justify-single-word="false"/>
      <style:text-properties style:use-window-font-color="true" style:font-name="Arial" fo:font-size="10pt" fo:font-style="italic" style:text-underline-style="none" fo:font-weight="normal" fo:background-color="transparent"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15" style:family="paragraph" style:parent-style-name="Text_20_body">
      <style:paragraph-properties fo:margin-left="0cm" fo:margin-right="0cm" fo:text-align="justify" style:justify-single-word="false" fo:text-indent="1.501cm" style:auto-text-indent="false"/>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Text_20_body">
      <style:paragraph-properties fo:margin-left="0cm" fo:margin-right="0cm" fo:text-align="justify" style:justify-single-word="false" fo:text-indent="1.501cm" style:auto-text-indent="false"/>
      <style:text-properties style:font-name="Arial" fo:font-size="12pt" fo:font-weight="bold" style:font-size-asian="12pt" style:font-weight-asian="bold" style:font-name-complex="Arial" style:font-size-complex="12pt" style:font-weight-complex="bold"/>
    </style:style>
    <style:style style:name="P17" style:family="paragraph" style:parent-style-name="Text_20_body">
      <style:paragraph-properties fo:margin-left="0cm" fo:margin-right="0cm" fo:text-align="justify" style:justify-single-word="false" fo:text-indent="1.501cm" style:auto-text-indent="false"/>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text-align="justify" style:justify-single-word="false" fo:text-indent="1.501cm" style:auto-text-indent="false"/>
      <style:text-properties style:font-name="Arial" fo:font-size="10pt" fo:font-weight="normal" style:font-size-asian="10pt" style:font-weight-asian="normal" style:font-name-complex="Arial" style:font-size-complex="10pt"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T1" style:family="text">
      <style:text-properties style:font-name-complex="Arial"/>
    </style:style>
    <style:style style:name="T2" style:family="text">
      <style:text-properties fo:font-size="10pt" style:font-size-asian="10pt" style:font-size-complex="10pt"/>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SCOURS OUVERTURE 2014</text:p>
      <text:p text:style-name="P11">Madame Caroline GUILLAUME, Directrice de la Direction Régionale de l'Environnement de l'Aménagement et du Logement de Basse Normandie</text:p>
      <text:p text:style-name="P10">Monsieur Christian DUPLESSIS, Directeur Départemental des Territoires et de la Mer du Calvados</text:p>
      <text:p text:style-name="P10">Monsieur Frédéric HENNEQUIN, Directeur adjoint, de la Direction Départementale des Territoires et de la Mer de la Manche</text:p>
      <text:p text:style-name="P10">Madame Marie Claire LECARPENTIER <text:s/>présidente d'URASCE de la région Normandie</text:p>
      <text:p text:style-name="P10">Mesdames et Messieurs les membres du comité régional d'organisation du congrès de Caen (CroCaen)</text:p>
      <text:p text:style-name="P10">Mesdames et Messieurs les Présidents, </text:p>
      <text:p text:style-name="P10">Mesdames, Messieurs les congressistes, Mes chers amis,</text:p>
      <text:p text:style-name="P12"><text:tab/>BONJOUR,</text:p>
      <text:p text:style-name="P12"><text:tab/>Je déclare ouvert ce 46e Congrès de la <text:s/>Fédération Nationale des Associations Sportives, Culturelles et <text:s/>d’Entraide (FNASCE) du Ministère de l’Écologie, du <text:s/>Développement durable, et de l’Énergie (MEDDE) <text:s/>du 09 au 11 avril à CAEN qui a confié l’organisation de ces journées <text:s/>à l'Union Régionale des ASCE de Normandie forte de son expérience en organisations nationales, régionales et départementales.</text:p>
      <text:p text:style-name="P12"><text:tab/>Cette équipe a su mettre tout en œuvre pour nous recevoir dans les meilleures conditions possibles et surtout dans la continuité <text:s text:c="2"/>de la charte d’engagement <text:s/>éco responsable qui a pour but de définir les enjeux d’écologie et de développement durable dans la préparation et le déroulement de l’ensemble de ce congrès.</text:p>
      <text:p text:style-name="P12"><text:tab/>Au nom de la Fédération je tiens à remercier la municipalité de Caen pour leur accueil et leur aide, les chefs de services de la Région Basse Normandie <text:s/>pour leur présence, ainsi que pour l'aide et les facilités accordées à l'URASCE de Normandie et aux ASCE <text:s/>pour l’organisation de ce congrès dans cette magnifique ville de Caen.</text:p>
      <text:p text:style-name="P12"><text:tab/>Nous avions envoyé nos invitations avant le remaniement du gouvernement et les <text:s/>ministres Mme DUFLOT du MDTL et M. MARTIN du MEDDE face à leurs charges de travail importantes n’ont pas pu répondre favorablement à notre invitation.</text:p>
      <text:p text:style-name="P12"><text:tab/>L’ Administration Centrale sera représentée par Monsieur CAZOTTES, Directeur des Ressources Humaines, <text:s/>à la clôture ce vendredi et par <text:s/>Madame Dominique VARAGNE, sous directrice, et Monsieur Guy ROBIN, chef de bureau de PSP2 qui eux seront parmi nous dés ce jeudi</text:p>
      <text:p text:style-name="P12"><text:tab/>Je remercie Christian MAHUT, président du Comité Central d'Actions Sociales d'être présent parmi nous durant toutes ces journées et Stéphane SUTEAU, président du Comité de Gestion des Centres de Vacances qui arrivera vendredi.</text:p>
      <text:p text:style-name="P19"><text:tab/>Je vous prie de bien vouloir excuser Monsieur Hubert BORDERIE, président de la Mutuelle Générale de l'Environnement et des Territoires désolé de ne pouvoir être présent <text:s/>qui sera représenté par Monsieur Laurent TEF, trésorier adjoint</text:p>
      <text:p text:style-name="P12"><text:tab/>Nos anciens présidents Giro MIROLO, Michel BLONDEAU et Max MARCOLINI <text:s/>vous prient de bien vouloir les excuser pour leur absence et vous envoient toutes leurs amitiés.</text:p>
      <text:p text:style-name="P12"><text:soft-page-break/><text:tab/>De même dans le cadre de la création des établissements publics nous avons également invité les directeurs qui se sont excusés :</text:p>
      <text:p text:style-name="P12">- M.PAPINUTTI, directeur des Voies Navigables de France</text:p>
      <text:p text:style-name="P12">- M.LAROUTUROU, directeur du Centre d’études et d'Expertise sur les Risques l'environnement, la mobilité et l'aménagement (Cerema) qui sera représenté par Mme PROST, Chef de service de l'action sociale du Cerema</text:p>
      <text:p text:style-name="P12">- Mme JACQUOT GUIMBAL, Directrice de l'Institut Français des Sciences et Technologie des Transports, de l’Aménagement et des Réseaux (IFSTTAR)</text:p>
      <text:p text:style-name="P9"><text:span text:style-name="T2"><text:tab/>Je souhaite par ailleurs rendre hommage à Jean Jacques SOULIER qui, pour des raisons personnelles, a mis fin à son mandat. Je le remercie encore très sincèrement <text:s/>de ce qu'il nous a apporté avec passion, <text:s/>pendant toutes les années qu'il a passées avec nous, <text:s/>et en particulier ses derniers petits : </text:span><text:a xlink:type="simple" xlink:href="mailto:Osc@r"><text:span text:style-name="T2">Osc@r</text:span></text:a><text:span text:style-name="T2"> et Angela.</text:span></text:p>
      <text:p text:style-name="P14"/>
      <text:p text:style-name="P17">Merci à vous d'être présents aujourd'hui et de participer à nos travaux.</text:p>
      <text:p text:style-name="P17">Je vous souhaite un très bon congrès, d’excellentes journées,</text:p>
      <text:p text:style-name="P17"><text:s/><text:span text:style-name="T3">"Soyons énergiques et confiants dans notre avenir »</text:span> <text:s text:c="18"/></text:p>
      <text:p text:style-name="P17"/>
      <text:p text:style-name="P17"><text:s text:c="2"/><text:span text:style-name="T1">MERCI</text:span></text:p>
      <text:p text:style-name="P2"><text:tab/><text:tab/><text:tab/><text:tab/><text:tab/><text:tab/><text:tab/><text:span text:style-name="T2">La Présidente de la FNASCE</text:span></text:p>
      <text:p text:style-name="P18"><text:tab/><text:tab/><text:tab/><text:tab/><text:tab/><text:tab/><text:tab/><text:tab/>Joëlle GAU</text:p>
      <text:p text:style-name="P2"/>
      <text:p text:style-name="P2"/>
      <text:p text:style-name="P2"/>
      <text:p text:style-name="P2"/>
      <text:p text:style-name="P2"/>
      <text:p text:style-name="P2"/>
      <text:p text:style-name="P2"/>
      <text:p text:style-name="P2"/>
      <text:p text:style-name="P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fals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fo:text-shadow="none" style:text-underline-style="none" fo:font-weight="normal" style:letter-kerning="false" fo:background-color="transparent" style:font-name-asian="Calibri"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jean-françois</meta:initial-creator>
    <meta:creation-date>2011-03-27T12:20:00</meta:creation-date>
    <dc:date>2014-04-14T10:39:18.19</dc:date>
    <meta:printed-by>jean françois Gau</meta:printed-by>
    <meta:print-date>2013-04-07T13:11:33</meta:print-date>
    <dc:language>fr-FR</dc:language>
    <meta:editing-cycles>5</meta:editing-cycles>
    <meta:editing-duration>PT1H40M59S</meta:editing-duration>
    <meta:document-statistic meta:table-count="0" meta:image-count="0" meta:object-count="0" meta:page-count="2" meta:paragraph-count="28" meta:word-count="600" meta:character-count="3929"/>
    <meta:user-defined meta:name="Info 1"/>
    <meta:user-defined meta:name="Info 2"/>
    <meta:user-defined meta:name="Info 3"/>
    <meta:user-defined meta:name="Info 4"/>
    <meta:template xlink:type="simple" xlink:actuate="onRequest" xlink:title="" xlink:href="file:///C:/Users/Joelle%20Gau/Documents/nov%2012%20Documents%20FNASCE/CONGRES%20FNASCEE/CONGRES%202011/DOCUMENTS%20PRESIDENTE/DISCOURS%20OUVERTURE/DISCOURS%20OUVERTURE.odt/ouverture" meta:date="2013-04-07T12:58:21"/>
  </office:meta>
</office:document-meta>
</file>