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REGIONAL DE BOWLING LE 24/11/2012</text:p>
      <text:p text:style-name="P1">ASCE 55</text:p>
      <text:p text:style-name="P1"/>
      <text:p text:style-name="P6">RESULTATS </text:p>
      <text:p text:style-name="P3"/>
      <text:p text:style-name="P3"><text:span text:style-name="T2">CATEGORIE HOMMES :</text:span></text:p>
      <text:p text:style-name="P3"/>
      <text:p text:style-name="P3">CLAUDE JEAN- LUC <text:s text:c="10"/>63+73+117=253</text:p>
      <text:p text:style-name="P3">BACHELEZ ERIC <text:s text:c="16"/>106+89+120=315</text:p>
      <text:p text:style-name="P3">BACHELEZ GABRIEL <text:s text:c="8"/>85+147+104=336</text:p>
      <text:p text:style-name="P3">DUPONT <text:s/>LAURENT <text:s text:c="10"/>73+69+91=233</text:p>
      <text:p text:style-name="P3">WYBO ANTHONY <text:s text:c="14"/>123+92+84=299</text:p>
      <text:p text:style-name="P5">COLLIGNON ROGER <text:s text:c="9"/>154+97+115=366 <text:s text:c="9"/></text:p>
      <text:p text:style-name="P5">LIONNI SAMUEL <text:s text:c="16"/>84+114+123=321</text:p>
      <text:p text:style-name="P5">DUCHENE MICHEL <text:s text:c="12"/>98+79+108=285</text:p>
      <text:p text:style-name="P3">GERARD DAVID <text:s text:c="17"/>122+133+151=406</text:p>
      <text:p text:style-name="P3"/>
      <text:p text:style-name="P4">CATEGORIE FEMME :</text:p>
      <text:p text:style-name="P5"><text:s/></text:p>
      <text:p text:style-name="P5">BOISSEAU JANINE <text:s text:c="14"/>72+54+48=174</text:p>
      <text:p text:style-name="P5">CLAUDE HELENE <text:s text:c="16"/>65+74+99=238</text:p>
      <text:p text:style-name="P5">COLLIGNON ANNETTE <text:s text:c="6"/>76+85+82=243</text:p>
      <text:p text:style-name="P5">MARCHI JULIE <text:s text:c="21"/>78+112+82=272 <text:s text:c="21"/></text:p>
      <text:p text:style-name="P5">BERNARD LAURE <text:s text:c="16"/>84+69+94=247</text:p>
      <text:p text:style-name="P5">BERNARD NATHALIE <text:s text:c="9"/>113+84+95=292</text:p>
      <text:p text:style-name="P5">DUPONT BRIGITTE <text:s text:c="14"/>90+70+73=233</text:p>
      <text:p text:style-name="P5">DUBERT CLAUDIE <text:s text:c="15"/>52+83+82=217</text:p>
      <text:p text:style-name="P5"/>
      <text:p text:style-name="P4">CATEGORIE 14/18 ANS :</text:p>
      <text:p text:style-name="P5"/>
      <text:p text:style-name="P5">CLAUDE MEGANE <text:s text:c="17"/>32+79+51=162</text:p>
      <text:p text:style-name="P5">BACHELEZ CLAIRE-MARIE <text:s/>68+40+52=160</text:p>
      <text:p text:style-name="P4"/>
      <text:p text:style-name="P4">CATEGORIE – 13 ANS :</text:p>
      <text:p text:style-name="P5"/>
      <text:p text:style-name="P5">DUPONT ALEXANDRE <text:s text:c="11"/>94+64+87=245</text:p>
      <text:p text:style-name="P5">DUPONT SEBASTIEN <text:s text:c="14"/>56+53+68=177</text:p>
      <text:p text:style-name="P5">LIMOUSIN ANTHONY <text:s text:c="13"/>84+77+93=254</text:p>
      <text:p text:style-name="P5">LIMOUSIN ANDREA <text:s text:c="16"/>47+74+24=145</text:p>
      <text:p text:style-name="P5">BERNARD BENJAMIN <text:s text:c="13"/>68+46+67=181</text:p>
      <text:p text:style-name="P5"><text:soft-page-break/></text:p>
      <text:p text:style-name="P12">REGIONAL DE BOWLING LE 24/11/2012</text:p>
      <text:p text:style-name="P12">ASCE 55</text:p>
      <text:p text:style-name="P12"/>
      <text:p text:style-name="P13">PODIUM</text:p>
      <text:p text:style-name="P14"/>
      <text:p text:style-name="P4">CATEGORIE HOMMES :</text:p>
      <text:p text:style-name="P3"/>
      <text:p text:style-name="P3"/>
      <text:p text:style-name="P3">1)OR : <text:s text:c="13"/>GERARD DAVID <text:s text:c="13"/>406 PTS</text:p>
      <text:p text:style-name="P3"/>
      <text:p text:style-name="P3">2)ARGENT : <text:s text:c="2"/>COLLIGNON ROGER <text:s text:c="4"/>366 PTS</text:p>
      <text:p text:style-name="P3"/>
      <text:p text:style-name="P3">3)BRONZE : <text:s text:c="3"/>BACHELEZ GABRIEL <text:s text:c="3"/>336 PTS</text:p>
      <text:p text:style-name="P3"/>
      <text:p text:style-name="P4">CATEGORIE FEMME :</text:p>
      <text:p text:style-name="P3"/>
      <text:p text:style-name="P3"/>
      <text:p text:style-name="P3">1)OR : <text:s text:c="14"/>BERNARD NATHALIE <text:s text:c="4"/>292PTS</text:p>
      <text:p text:style-name="P3"/>
      <text:p text:style-name="P3">2)ARGENT : <text:s text:c="3"/>MARCHI JULIE <text:s text:c="16"/>272 PTS</text:p>
      <text:p text:style-name="P3"/>
      <text:p text:style-name="P3">3)BRONZE : <text:s text:c="4"/>BERNARD LAURE <text:s text:c="9"/>247 PTS</text:p>
      <text:p text:style-name="P4"/>
      <text:p text:style-name="P5"/>
      <text:p text:style-name="P4">CATEGORIE 14/18 ANS :</text:p>
      <text:p text:style-name="P3"/>
      <text:p text:style-name="P3"/>
      <text:p text:style-name="P3">1)OR : <text:s text:c="13"/>CLAUDE MEGANE <text:s text:c="20"/>162 PTS</text:p>
      <text:p text:style-name="P3"/>
      <text:p text:style-name="P3">2)ARGENT : <text:s text:c="3"/>BACHELEZ CLAIRE-MARIE <text:s text:c="3"/>160 PTS</text:p>
      <text:p text:style-name="P3"/>
      <text:p text:style-name="P3"/>
      <text:p text:style-name="P4">CATEGORIE – 13 ANS :</text:p>
      <text:p text:style-name="P4"/>
      <text:p text:style-name="P4"/>
      <text:p text:style-name="P3">1)OR : <text:s text:c="13"/>LIMOUSIN ANTHONY <text:s text:c="8"/>254 PTS</text:p>
      <text:p text:style-name="P3"/>
      <text:p text:style-name="P3">2)ARGENT : <text:s text:c="3"/>DUPONT ALEXANDRE <text:s text:c="6"/>245 PTS</text:p>
      <text:p text:style-name="P3"/>
      <text:p text:style-name="P4"><text:span text:style-name="T1">3)BRONZE </text:span>: <text:s text:c="3"/><text:span text:style-name="T1">BERNARD <text:s/>BENJAMIN <text:s text:c="5"/>181 PTS</text:span></text:p>
      <text:p text:style-name="P4"><text:span text:style-name="T1"/></text:p>
      <text:p text:style-name="P4"><text:soft-page-break/><text:span text:style-name="T1"/></text:p>
      <text:p text:style-name="P12">REGIONAL DE BOWLING LE 24/11/2012</text:p>
      <text:p text:style-name="P12"><text:span text:style-name="T1">ASCE 55</text:span></text:p>
      <text:p text:style-name="P5"><text:s text:c="4"/></text:p>
      <text:p text:style-name="P5"/>
      <text:p text:style-name="P5"><text:s text:c="2"/>CHALLENGE REGIONAL REMIS A L'ASCE 55 AVEC 1108 PTS</text:p>
      <text:p text:style-name="P5"/>
      <text:p text:style-name="P5"><text:s text:c="3"/>1° <text:s text:c="2"/>ASCE 55= 406+366+336=1108PTS</text:p>
      <text:p text:style-name="P5"><text:s text:c="3"/>2° <text:s text:c="2"/>ASCE 68= 292+247+181=720 PTS</text:p>
      <text:p text:style-name="P5"><text:s text:c="3"/>3° <text:s text:c="2"/>ASCE 67= 272+321=593 PTS</text:p>
      <text:p text:style-name="P5"><text:s text:c="3"/>4° <text:s text:c="2"/>ASCE 51= 299 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8:52:34.89</meta:creation-date>
    <dc:date>2012-11-25T19:40:26.70</dc:date>
    <meta:editing-duration>PT1H59M12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3" meta:paragraph-count="58" meta:word-count="219" meta:character-count="2019"/>
  </office:meta>
</office:document-meta>
</file>