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9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8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 VERBAL </text:p>
      <text:p text:style-name="P1">ASSEMBLEE GENERALE CONSTITUTIVE </text:p>
      <text:p text:style-name="P1">ASCE DREAL DU 21/10/2010</text:p>
      <text:p text:style-name="P2"/>
      <text:p text:style-name="P2"/>
      <text:list xml:id="list34632772" text:style-name="L1">
        <text:list-item>
          <text:p text:style-name="P3"><text:span text:style-name="T1">Présentation du site internet de la FNSCE par Guy BOLLOT</text:span>, retraité, Délégué Régional Suppléant, faisant partie de commissions à la Fédération Nationale, notamment l'Entraide.</text:p>
        </text:list-item>
      </text:list>
      <text:p text:style-name="P2"><text:s text:c="11"/>Il aborde plus particulièrement le thème des unités d'Accueil, auxquelles peuvent <text:s text:c="15"/></text:p>
      <text:p text:style-name="P2"><text:s text:c="11"/>prétendre tous les Ascéistes.</text:p>
      <text:p text:style-name="P2"/>
      <text:list xml:id="list34638090" text:style-name="L2">
        <text:list-item>
          <text:p text:style-name="P12">Présentation du projet de statuts par Pascal MARLIN ( 48 votants) :</text:p>
        </text:list-item>
        <text:list-item>
          <text:p text:style-name="P4">Abstention : 1 voix</text:p>
        </text:list-item>
        <text:list-item>
          <text:p text:style-name="P4">Pour : 47 voix</text:p>
        </text:list-item>
      </text:list>
      <text:p text:style-name="P2"/>
      <text:list xml:id="list34644791" text:style-name="L3">
        <text:list-item>
          <text:p text:style-name="P13">Projets 2011 :</text:p>
        </text:list-item>
        <text:list-item>
          <text:p text:style-name="P5">Bowling, Quad, Karting, Randonnées pédestres... Les agents ont la possibilité de faire remonter leurs idées sur la messagerie de l'association.</text:p>
        </text:list-item>
      </text:list>
      <text:p text:style-name="P2"/>
      <text:list xml:id="list34645665" text:style-name="L4">
        <text:list-item>
          <text:p text:style-name="P14">Tarif de la cotisation annuelle : 15€ pour les actifs – 10€ pour les retraités</text:p>
        </text:list-item>
        <text:list-item>
          <text:p text:style-name="P6">Abstention : 1 voix</text:p>
        </text:list-item>
        <text:list-item>
          <text:p text:style-name="P6">Pour : 47 voix</text:p>
        </text:list-item>
      </text:list>
      <text:p text:style-name="P2"/>
      <text:list xml:id="list34624581" text:style-name="L5">
        <text:list-item>
          <text:p text:style-name="P15">Proposition d'un budget prévisionnel (Tableau joint en annexe) :</text:p>
        </text:list-item>
        <text:list-item>
          <text:p text:style-name="P7">Abstention : 7 voix</text:p>
        </text:list-item>
        <text:list-item>
          <text:p text:style-name="P7">Pour : 41 voix</text:p>
        </text:list-item>
      </text:list>
      <text:p text:style-name="P2"/>
      <text:list xml:id="list34626219" text:style-name="L6">
        <text:list-item>
          <text:p text:style-name="P16">Election du Comité Directeur (limité à 15 membres) :</text:p>
        </text:list-item>
        <text:list-item>
          <text:p text:style-name="P8">Christelle GENTIT, Robert LOCATELLI, Valérie TRAMUT, Martine BERGEZ, Ariane JIMENEZ, Odile PRETOT, Eliane GILLET, Pascal MARLIN, Nathalie BARBET, Frédéric ROUCOUL, Vincent THEVENOT, René BLACHE, Astrid GILLET, Serge BONFICO, Philippe GUYOT.</text:p>
        </text:list-item>
        <text:list-item>
          <text:p text:style-name="P8">Abstention : 1 voix</text:p>
        </text:list-item>
        <text:list-item>
          <text:p text:style-name="P8">Pour : 47 voix</text:p>
        </text:list-item>
      </text:list>
      <text:p text:style-name="P2"/>
      <text:list xml:id="list34649283" text:style-name="L7">
        <text:list-item>
          <text:p text:style-name="P17">Election du vérificateur aux comptes :</text:p>
        </text:list-item>
        <text:list-item>
          <text:p text:style-name="P17">Nelly VAUTREY</text:p>
        </text:list-item>
        <text:list-item>
          <text:p text:style-name="P9">Pour : 48 voix</text:p>
        </text:list-item>
      </text:list>
      <text:p text:style-name="P2"/>
      <text:p text:style-name="P2"/>
      <text:list xml:id="list34622737" text:style-name="L8">
        <text:list-item>
          <text:p text:style-name="P18">Elections du bureau : ( 12 votants) :</text:p>
        </text:list-item>
        <text:list-item>
          <text:p text:style-name="P10"><text:span text:style-name="T2">Président </text:span>: <text:s text:c="15"/>Frédéric ROUCOUL : <text:s text:c="15"/>4 voix</text:p>
        </text:list-item>
      </text:list>
      <text:p text:style-name="P2"><text:tab/><text:tab/> <text:s text:c="22"/><text:span text:style-name="T1">Pascal MARLIN :</text:span> <text:s text:c="21"/>8 voix – <text:span text:style-name="T1">Elu</text:span></text:p>
      <text:list xml:id="list34637080" text:style-name="L9">
        <text:list-item>
          <text:p text:style-name="P11"><text:span text:style-name="T2">Vice-président </text:span>: <text:s text:c="8"/><text:span text:style-name="T1">Frédéric ROUCOUL</text:span> : <text:s text:c="14"/>12 voix</text:p>
        </text:list-item>
        <text:list-item>
          <text:p text:style-name="P11"><text:span text:style-name="T2">Trésorière </text:span>: <text:s text:c="14"/><text:span text:style-name="T1">Valérie TRAMUT</text:span> : <text:s text:c="21"/>12 voix</text:p>
        </text:list-item>
        <text:list-item>
          <text:p text:style-name="P11"><text:span text:style-name="T2">Trésorier adjoint </text:span>: <text:s text:c="5"/><text:span text:style-name="T1">Robert LOCATELLI</text:span>  : <text:s text:c="15"/>12 voix</text:p>
        </text:list-item>
        <text:list-item>
          <text:p text:style-name="P11"><text:span text:style-name="T2">Secrétaire :</text:span> <text:s text:c="15"/><text:span text:style-name="T1">Ariane JIMENEZ :</text:span> <text:s text:c="20"/>12 voix</text:p>
        </text:list-item>
        <text:list-item>
          <text:p text:style-name="P11"><text:span text:style-name="T2">Secrétaire adjointe :</text:span> <text:s/><text:span text:style-name="T1">Nathalie BARBET </text:span>: <text:s text:c="18"/>12 voix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9T11:00:41.67</meta:creation-date>
    <dc:date>2011-01-05T10:17:37.35</dc:date>
    <meta:editing-duration>PT01H02M24S</meta:editing-duration>
    <meta:editing-cycles>7</meta:editing-cycles>
    <meta:generator>OpenOffice.org/3.1$Win32 OpenOffice.org_project/310m19$Build-9420</meta:generator>
    <meta:document-statistic meta:table-count="0" meta:image-count="0" meta:object-count="0" meta:page-count="1" meta:paragraph-count="32" meta:word-count="275" meta:character-count="1793"/>
  </office:meta>
</office:document-meta>
</file>