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01cm" fo:margin-top="0cm" fo:margin-bottom="0.15cm" table:align="margins" style:writing-mode="lr-tb"/>
    </style:style>
    <style:style style:name="Tableau1.A" style:family="table-column">
      <style:table-column-properties style:column-width="2.866cm" style:rel-column-width="10922*"/>
    </style:style>
    <style:style style:name="Tableau1.F" style:family="table-column">
      <style:table-column-properties style:column-width="2.868cm" style:rel-column-width="10925*"/>
    </style:style>
    <style:style style:name="Tableau1.1" style:family="table-row">
      <style:table-row-properties style:row-height="0.7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38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Text_20_body">
      <style:text-properties style:text-position="0% 100%"/>
    </style:style>
    <style:style style:name="P3" style:family="paragraph" style:parent-style-name="Text_20_body">
      <style:paragraph-properties fo:text-align="end" style:justify-single-word="false"/>
    </style:style>
    <style:style style:name="P4" style:family="paragraph" style:parent-style-name="Text_20_body">
      <style:text-properties fo:language="fr" fo:country="FR" style:language-complex="ar" style:country-complex="SA"/>
    </style:style>
    <style:style style:name="P5" style:family="paragraph" style:parent-style-name="Text_20_body">
      <style:text-properties officeooo:paragraph-rsid="00192251"/>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101cm" fo:margin-bottom="0cm" style:contextual-spacing="false"/>
    </style:style>
    <style:style style:name="P8" style:family="paragraph" style:parent-style-name="Text_20_body">
      <style:paragraph-properties fo:margin-top="0.101cm" fo:margin-bottom="0cm" style:contextual-spacing="false" fo:orphans="2" fo:widows="2" style:writing-mode="lr-tb"/>
      <style:text-properties style:use-window-font-color="true" fo:language="fr" fo:country="FR" style:font-name-asian="Times New Roman" style:font-name-complex="Times New Roman" style:language-complex="ar" style:country-complex="SA"/>
    </style:style>
    <style:style style:name="P9" style:family="paragraph" style:parent-style-name="Text_20_body">
      <style:paragraph-properties fo:margin-top="0.199cm" fo:margin-bottom="0cm" style:contextual-spacing="false" fo:orphans="2" fo:widows="2" style:writing-mode="lr-tb"/>
      <style:text-properties style:use-window-font-color="true" fo:language="fr" fo:country="FR" style:font-name-asian="Times New Roman" style:font-name-complex="Times New Roman" style:language-complex="ar" style:country-complex="SA"/>
    </style:style>
    <style:style style:name="P10" style:family="paragraph" style:parent-style-name="Heading_20_1" style:master-page-name="Standard">
      <style:paragraph-properties fo:margin-top="0cm" fo:margin-bottom="0.199cm" style:contextual-spacing="false" style:register-true="false" style:page-number="auto" fo:padding-left="0.101cm" fo:padding-right="0.101cm" fo:padding-top="0.199cm" fo:padding-bottom="0.101cm" fo:border-left="none" fo:border-right="none" fo:border-top="0.51pt solid #a60168" fo:border-bottom="0.51pt solid #a60168" style:shadow="none"/>
      <style:text-properties fo:color="#a60168" fo:font-weight="900"/>
    </style:style>
    <style:style style:name="P11" style:family="paragraph" style:parent-style-name="Heading_20_2">
      <style:text-properties fo:language="fr" fo:country="FR" style:language-complex="ar" style:country-complex="SA"/>
    </style:style>
    <style:style style:name="P12" style:family="paragraph" style:parent-style-name="Heading_20_2">
      <style:paragraph-properties fo:margin-top="0.199cm" fo:margin-bottom="0cm" style:contextual-spacing="false"/>
    </style:style>
    <style:style style:name="T1" style:family="text">
      <style:text-properties style:font-name-complex="Arial"/>
    </style:style>
    <style:style style:name="T2" style:family="text">
      <style:text-properties officeooo:rsid="00192251" style:font-name-complex="Arial"/>
    </style:style>
    <style:style style:name="T3" style:family="text">
      <style:text-properties officeooo:rsid="001a33d8" style:font-name-complex="Arial"/>
    </style:style>
    <style:style style:name="T4" style:family="text">
      <style:text-properties fo:color="#a60168"/>
    </style:style>
    <style:style style:name="T5" style:family="text">
      <style:text-properties fo:color="#a60168" fo:language="fr" fo:country="FR" fo:font-weight="normal" style:font-weight-asian="normal" style:language-complex="ar" style:country-complex="SA" style:font-weight-complex="normal"/>
    </style:style>
    <style:style style:name="T6" style:family="text">
      <style:text-properties fo:color="#a60168" fo:language="fr" fo:country="FR" style:language-complex="ar" style:country-complex="SA"/>
    </style:style>
    <style:style style:name="T7" style:family="text">
      <style:text-properties fo:font-weight="bold" style:font-weight-asian="bold" style:font-weight-complex="bold"/>
    </style:style>
    <style:style style:name="T8" style:family="text">
      <style:text-properties fo:font-weight="bold" officeooo:rsid="00192251" style:font-weight-asian="bold" style:font-weight-complex="bold"/>
    </style:style>
    <style:style style:name="T9" style:family="text">
      <style:text-properties fo:language="fr" fo:country="FR" style:language-complex="ar" style:country-complex="SA"/>
    </style:style>
    <style:style style:name="T10" style:family="text">
      <style:text-properties style:text-position="super 58%"/>
    </style:style>
    <style:style style:name="T11" style:family="text">
      <style:text-properties style:text-position="0% 100%"/>
    </style:style>
    <style:style style:name="T12" style:family="text">
      <style:text-properties officeooo:rsid="00192251"/>
    </style:style>
    <style:style style:name="T13" style:family="text">
      <style:text-properties style:use-window-font-color="true" style:text-line-through-style="none" style:font-name="Arial Narrow" fo:font-size="11pt" fo:language="fr" fo:country="FR" fo:font-style="normal" fo:font-weight="normal"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style:text-line-through-style="none" style:font-name="Arial Narrow" fo:font-size="11pt" fo:language="fr" fo:country="FR" fo:font-style="normal" fo:font-weight="normal" officeooo:rsid="0027555b"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19225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ispositions pratiques du challenge</text:h>
      <text:h text:style-name="P11" text:outline-level="2">Article 1<text:span text:style-name="T12">5</text:span> – Participants</text:h>
      <text:p text:style-name="Text_20_body">Le challenge est ouvert aux vététistes âgés d’au moins quinze ans à la date du challenge. Les enfants mineurs devront fournir une autorisation parentale leur permettant de participer aux épreuves.</text:p>
      <text:p text:style-name="P4">Les cyclistes titulaires d’une licence FFC, FSGT, UFOLEP où FISMAR sont considérés comme licenciés. De plus, tout cycliste justifiant d’une licence de ces fédérations de moins de deux ans sera considéré comme licencié.</text:p>
      <text:p text:style-name="P4">Les coureurs sont tenus de respecter le code de la route lors des échauffements comme pour se rendre sur le lieu des épreuves. Pour des raisons de sécurité, leur vélo devra être en bon état de fonctionnement. Le port du casque, avec la jugulaire fermée est obligatoire pour participer à ce challenge.</text:p>
      <text:h text:style-name="Heading_20_2" text:outline-level="2">Article 1<text:span text:style-name="T12">6</text:span> – Qualifications</text:h>
      <text:p text:style-name="Text_20_body">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p>
      <text:h text:style-name="Heading_20_2" text:outline-level="2">Article 1<text:span text:style-name="T12">7</text:span> – Tirage au sort des dossards</text:h>
      <text:p text:style-name="Text_20_body">L’association organisatrice en fixe les modalités et l’organise à sa convenance.<text:bookmark-start text:name="DDE_LINK3"/> <text:bookmark-end text:name="DDE_LINK3"/>La répartition définitive entre les licenciés et non-licenciés sera effectuée préalablement à l’épreuve par le comité d’organisation.</text:p>
      <text:h text:style-name="Heading_20_2" text:outline-level="2">Article 1<text:span text:style-name="T12">8</text:span> – Catégories des participants</text:h>
      <text:p text:style-name="P6">Catégorie n° 1 : jeune homme non licencié de 15 à 20 ans</text:p>
      <text:p text:style-name="P6">Catégorie n° 2 : jeune homme licencié de 15 à 20 ans</text:p>
      <text:p text:style-name="P6">Catégorie n° 3 : jeune femme non licenciée de 15 à 20 ans</text:p>
      <text:p text:style-name="P6">Catégorie n° 4 : jeune femme licenciée de 15 à 20 ans</text:p>
      <text:p text:style-name="P7">Catégorie n° 5 : senior homme non licencié de 21 à 40 ans</text:p>
      <text:p text:style-name="P6">Catégorie n° 6 : senior homme licencié de 21 à 40 ans</text:p>
      <text:p text:style-name="P6">Catégorie n° 7 : senior dame non licenciée de 21 à 40 ans</text:p>
      <text:p text:style-name="P6">Catégorie n° 8 : senior dame licenciée de 21 à 40 ans</text:p>
      <text:p text:style-name="P8">Catégorie n° 9 : vétéran homme 1 non licencié de 41 à 50 ans</text:p>
      <text:p text:style-name="P6">Catégorie n° 10 : vétéran homme 1 licencié de 41 à 50 ans</text:p>
      <text:p text:style-name="P6">Catégorie n° 11 : vétéran dame 1 non licenciée de 41 à 50 ans</text:p>
      <text:p text:style-name="P6">Catégorie n° 12 : vétéran dame 1 licenciée de 41 à 50 ans</text:p>
      <text:p text:style-name="P8">Catégorie n° 13 : vétéran homme 2 non licencié de 51 à 60 ans</text:p>
      <text:p text:style-name="P6">Catégorie n° 14 : vétéran homme 2 licencié de 51 à 60 ans</text:p>
      <text:p text:style-name="P6">Catégorie n° 15 : vétéran dame 2 non licenciée de 51 à 60 ans</text:p>
      <text:p text:style-name="P6">Catégorie n° 16 : vétéran dame 2 licenciée de 51 à 60 ans</text:p>
      <text:p text:style-name="P8">Catégorie n° 17 : master homme non licencié de plus de 60 ans</text:p>
      <text:p text:style-name="P6">Catégorie n° 18 : master homme licencié de plus de 60 ans</text:p>
      <text:p text:style-name="P6">Catégorie n° 19 : master dame non licenciée de plus de 60 ans</text:p>
      <text:p text:style-name="P6">Catégorie n° 20 : master dame licenciée de plus de 60 ans</text:p>
      <text:h text:style-name="Heading_20_2" text:outline-level="2">Article <text:span text:style-name="T12">19</text:span> – Définition des épreuves</text:h>
      <text:p text:style-name="Text_20_body">Les épreuves sont réparties en deux courses sur des circuits fermés :</text:p>
      <text:p text:style-name="Text_20_body"><text:span text:style-name="T7">Course 1 :</text:span> épreuve contre la montre d’une longueur de <text:span text:style-name="T4">(à préciser, doit être compris entre huit et douze kilomètres)</text:span> avec un départ toutes les minutes.</text:p>
      <text:p text:style-name="Text_20_body"><text:span text:style-name="T7">Course 2 :</text:span> épreuve de cross-country d’une longueur de <text:span text:style-name="T4">(à préciser, doit être compris entre trois et cinq kilomètres)</text:span> à parcourir plusieurs fois en fonction de la catégorie, avec un maximum de quinze kilomètres pour les jeunes et non licenciés.</text:p>
      <text:p text:style-name="P5"><text:span text:style-name="T8">Parcours</text:span><text:span text:style-name="T7"> :</text:span><text:span text:style-name="T15"> </text:span><text:span text:style-name="T16">ils</text:span><text:span text:style-name="T15"> </text:span>auront, dans la mesure du possible, le même point de départ et d’arrivée. Le ravitaillement en cours d’épreuve sera autorisé. Des commissaires de course chargés de veiller à la régularité des épreuves seront disposés le long des parcours.</text:p>
      <text:p text:style-name="P5"><text:soft-page-break/>En cas d’incident technique, les concurrents devront faire la réparation eux-mêmes.</text:p>
      <text:p text:style-name="Text_20_body">Les poussettes, rétro poussettes et toutes autres aides apportées par un autre concurrent, par un véhicule ou par un spectateur sont interdites. Tout véhicule suiveur devra avoir été préalablement autorisé à prendre part au déroulement de l’épreuve par le comité d’organisation</text:p>
      <text:h text:style-name="Heading_20_2" text:outline-level="2">Article 2<text:span text:style-name="T12">0</text:span> – Classements</text:h>
      <text:p text:style-name="Text_20_body">Le classement des participants sera réalisé selon l’ordre d’arrivée <text:span text:style-name="T9">à l’issue des deux courses</text:span>. Le classement par ASCE sera établi en comptabilisant le nombre de points obtenus par les deux meilleurs coureurs dans leur catégorie suivant le tableau ci-dessous :</text:p>
      <table:table table:name="Tableau1" table:style-name="Tableau1">
        <table:table-column table:style-name="Tableau1.A" table:number-columns-repeated="5"/>
        <table:table-column table:style-name="Tableau1.F"/>
        <table:table-row table:style-name="Tableau1.1">
          <table:table-cell table:style-name="Tableau1.A1" office:value-type="string">
            <text:p text:style-name="P3">1<text:span text:style-name="T10">er</text:span><text:span text:style-name="T11"> :</text:span></text:p>
          </table:table-cell>
          <table:table-cell table:style-name="Tableau1.A1" office:value-type="string">
            <text:p text:style-name="P2">50 points</text:p>
          </table:table-cell>
          <table:table-cell table:style-name="Tableau1.A1" office:value-type="string">
            <text:p text:style-name="P3">6<text:span text:style-name="T10">è</text:span><text:span text:style-name="T11"> :</text:span></text:p>
          </table:table-cell>
          <table:table-cell table:style-name="Tableau1.A1" office:value-type="string">
            <text:p text:style-name="P2">22 points</text:p>
          </table:table-cell>
          <table:table-cell table:style-name="Tableau1.A1" office:value-type="string">
            <text:p text:style-name="P3">11<text:span text:style-name="T10">è</text:span><text:span text:style-name="T11"> :</text:span></text:p>
          </table:table-cell>
          <table:table-cell table:style-name="Tableau1.F1" office:value-type="string">
            <text:p text:style-name="P2">12 points</text:p>
          </table:table-cell>
        </table:table-row>
        <table:table-row table:style-name="Tableau1.1">
          <table:table-cell table:style-name="Tableau1.A2" office:value-type="string">
            <text:p text:style-name="P3">2<text:span text:style-name="T10">è</text:span><text:span text:style-name="T11"> :</text:span></text:p>
          </table:table-cell>
          <table:table-cell table:style-name="Tableau1.A2" office:value-type="string">
            <text:p text:style-name="P2">40 points</text:p>
          </table:table-cell>
          <table:table-cell table:style-name="Tableau1.A2" office:value-type="string">
            <text:p text:style-name="P3">7<text:span text:style-name="T10">è</text:span><text:span text:style-name="T11"> :</text:span></text:p>
          </table:table-cell>
          <table:table-cell table:style-name="Tableau1.A2" office:value-type="string">
            <text:p text:style-name="P2">20 points</text:p>
          </table:table-cell>
          <table:table-cell table:style-name="Tableau1.A2" office:value-type="string">
            <text:p text:style-name="P3">12<text:span text:style-name="T10">è</text:span><text:span text:style-name="T11"> :</text:span></text:p>
          </table:table-cell>
          <table:table-cell table:style-name="Tableau1.F2" office:value-type="string">
            <text:p text:style-name="P2">10 points</text:p>
          </table:table-cell>
        </table:table-row>
        <table:table-row table:style-name="Tableau1.1">
          <table:table-cell table:style-name="Tableau1.A2" office:value-type="string">
            <text:p text:style-name="P3">3<text:span text:style-name="T10">è</text:span><text:span text:style-name="T11"> :</text:span></text:p>
          </table:table-cell>
          <table:table-cell table:style-name="Tableau1.A2" office:value-type="string">
            <text:p text:style-name="P2">30 points</text:p>
          </table:table-cell>
          <table:table-cell table:style-name="Tableau1.A2" office:value-type="string">
            <text:p text:style-name="P3">8<text:span text:style-name="T10">è</text:span><text:span text:style-name="T11"> :</text:span></text:p>
          </table:table-cell>
          <table:table-cell table:style-name="Tableau1.A2" office:value-type="string">
            <text:p text:style-name="P2">18 points</text:p>
          </table:table-cell>
          <table:table-cell table:style-name="Tableau1.A2" office:value-type="string">
            <text:p text:style-name="P3">13<text:span text:style-name="T10">è</text:span><text:span text:style-name="T11"> :</text:span></text:p>
          </table:table-cell>
          <table:table-cell table:style-name="Tableau1.F2" office:value-type="string">
            <text:p text:style-name="P2">8 points</text:p>
          </table:table-cell>
        </table:table-row>
        <table:table-row table:style-name="Tableau1.1">
          <table:table-cell table:style-name="Tableau1.A2" office:value-type="string">
            <text:p text:style-name="P3">4<text:span text:style-name="T10">è</text:span><text:span text:style-name="T11"> :</text:span></text:p>
          </table:table-cell>
          <table:table-cell table:style-name="Tableau1.A2" office:value-type="string">
            <text:p text:style-name="P2">25 points</text:p>
          </table:table-cell>
          <table:table-cell table:style-name="Tableau1.A2" office:value-type="string">
            <text:p text:style-name="P3">9<text:span text:style-name="T10">è</text:span><text:span text:style-name="T11"> :</text:span></text:p>
          </table:table-cell>
          <table:table-cell table:style-name="Tableau1.A2" office:value-type="string">
            <text:p text:style-name="P2">16 points</text:p>
          </table:table-cell>
          <table:table-cell table:style-name="Tableau1.A2" office:value-type="string">
            <text:p text:style-name="P3">14<text:span text:style-name="T10">è</text:span><text:span text:style-name="T11"> :</text:span></text:p>
          </table:table-cell>
          <table:table-cell table:style-name="Tableau1.F2" office:value-type="string">
            <text:p text:style-name="P2">6 points</text:p>
          </table:table-cell>
        </table:table-row>
        <table:table-row table:style-name="Tableau1.1">
          <table:table-cell table:style-name="Tableau1.A2" office:value-type="string">
            <text:p text:style-name="P3">5<text:span text:style-name="T10">è</text:span><text:span text:style-name="T11"> :</text:span></text:p>
          </table:table-cell>
          <table:table-cell table:style-name="Tableau1.A2" office:value-type="string">
            <text:p text:style-name="P2">24 points</text:p>
          </table:table-cell>
          <table:table-cell table:style-name="Tableau1.A2" office:value-type="string">
            <text:p text:style-name="P3">10<text:span text:style-name="T10">è</text:span><text:span text:style-name="T11"> :</text:span></text:p>
          </table:table-cell>
          <table:table-cell table:style-name="Tableau1.A2" office:value-type="string">
            <text:p text:style-name="P2">14 points</text:p>
          </table:table-cell>
          <table:table-cell table:style-name="Tableau1.A2" office:value-type="string">
            <text:p text:style-name="P3">15<text:span text:style-name="T10">è</text:span><text:span text:style-name="T11"> :</text:span></text:p>
          </table:table-cell>
          <table:table-cell table:style-name="Tableau1.F2" office:value-type="string">
            <text:p text:style-name="P2">4 points</text:p>
          </table:table-cell>
        </table:table-row>
      </table:table>
      <text:p text:style-name="P9">Ce classement, <text:span text:style-name="T12">est </text:span>établi sous le contrôle du représentant de la CPS qui le valide.</text:p>
      <text:h text:style-name="P12" text:outline-level="2">Article 2<text:span text:style-name="T12">1</text:span> – Récompenses</text:h>
      <text:p text:style-name="P5"><text:span text:style-name="T13">En plus des </text:span><text:span text:style-name="T14">trois</text:span><text:span text:style-name="T13"> trophées </text:span><text:span text:style-name="T14">remis par la fédération</text:span><text:span text:style-name="T13">,</text:span> les trois premiers lauréats de chaque catégorie seront récompensés.</text:p>
      <text:h text:style-name="Heading_20_2" text:outline-level="2">Article 2<text:span text:style-name="T12">2</text:span> – Réclamations</text:h>
      <text:p text:style-name="Text_20_body"><text:span text:style-name="T9">Les réclamations éventuelles (réclamation concernant la composition d’une équipe, la qualification d’un ou plusieurs joueurs, etc.) sont immédiatement formulées auprès de la commission de contrôle </text:span><text:span text:style-name="T5">avant le départ de l’épreuve</text:span><text:span text:style-name="T9">. Elles peuvent être verbales ou écrites.</text:span></text:p>
      <text:p text:style-name="Text_20_body"><text:span text:style-name="T9">Les réclamations concernant des litiges survenus pendant le déroulement d’une épreuve devront être immédiatement formulées à la fin de ce dernier par écrit auprès de la commission de contrôle, dans ce cas, </text:span><text:span text:style-name="T6">le délai de dépôt n’excédera pas un quart d’heure.</text:span></text:p>
      <text:p text:style-name="P4">Les résultats des classements seront affichés un quart d’heure avant leur promulgation officielle. Les réclamations relatives aux résultats pourront être déposées auprès du représentant de la commission permanente des sports <text:s/>pendant ce laps de temps. Dès l’annonce officielle des résultats, aucune réclamation sur le classement ne sera recevable et les résultats considérés comme défin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993366"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style:register-true="false" style:shadow="none" fo:keep-with-next="always"/>
      <style:text-properties style:use-window-font-color="true" style:font-name="Arial1" fo:font-family="Arial" style:font-style-name="Gras" style:font-family-generic="swiss" style:font-pitch="variable" fo:font-size="12pt" fo:font-weight="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993366"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15cm" style:contextual-spacing="false" fo:text-align="justify" style:justify-single-word="false" fo:orphans="2" fo:widows="2" fo:hyphenation-ladder-count="2" style:register-true="false" text:number-lines="false" text:line-number="0" style:writing-mode="lr-tb"/>
      <style:text-properties style:font-name="Arial Narrow" fo:font-family="'Arial Narrow'" style:font-style-name="Normal" style:font-family-generic="swiss" style:font-pitch="variable" fo:font-size="11pt"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38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
    </style:style>
    <style:style style:name="MT2" style:family="text">
      <style:text-properties officeooo:rsid="00192251" style:font-name-complex="Arial"/>
    </style:style>
    <style:style style:name="MT3" style:family="text">
      <style:text-properties officeooo:rsid="001a33d8" style:font-name-complex="Arial"/>
    </style:style>
    <style:page-layout style:name="Mpm1">
      <style:page-layout-properties fo:page-width="21.001cm" fo:page-height="29.7cm" style:num-format="1" style:print-orientation="portrait" fo:margin-top="2cm" fo:margin-bottom="1cm" fo:margin-left="2cm" fo:margin-right="1.7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èglement des challenges / VTT (</text:span><text:span text:style-name="MT2">jui</text:span><text:span text:style-name="MT3">llet 2015</text:span><text:span text:style-name="MT1">)</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6T19:11:12</meta:creation-date>
    <dc:date>2015-07-10T12:53:37.497000000</dc:date>
    <meta:print-date>2013-04-16T14:12:22.82</meta:print-date>
    <dc:language>fr-FR</dc:language>
    <meta:editing-cycles>83</meta:editing-cycles>
    <meta:editing-duration>P1DT8H27M21S</meta:editing-duration>
    <meta:printed-by>Christian Nivelon</meta:printed-by>
    <dc:creator>Christian Nivelon</dc:creator>
    <meta:document-statistic meta:table-count="1" meta:image-count="0" meta:object-count="0" meta:page-count="2" meta:paragraph-count="77" meta:word-count="926" meta:character-count="5384" meta:non-whitespace-character-count="4526"/>
    <meta:user-defined meta:name="Info 1"/>
    <meta:user-defined meta:name="Info 2"/>
    <meta:user-defined meta:name="Info 3"/>
    <meta:user-defined meta:name="Info 4"/>
  </office:meta>
</office:document-meta>
</file>