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fo:font-weight="bold" officeooo:paragraph-rsid="00066c88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7a811" officeooo:paragraph-rsid="0007a811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8254c" officeooo:paragraph-rsid="0008254c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748cm" fo:text-align="center" style:justify-single-word="false" fo:text-indent="0cm" style:auto-text-indent="false"/>
      <style:text-properties style:use-window-font-color="true" style:font-name="Arial" fo:font-size="12pt" fo:language="fr" fo:country="FR" officeooo:rsid="000a6233" officeooo:paragraph-rsid="000a623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748cm" fo:text-align="center" style:justify-single-word="false" fo:text-indent="0cm" style:auto-text-indent="fals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247cm" fo:text-align="center" style:justify-single-word="false" fo:text-indent="0cm" style:auto-text-indent="false" fo:break-before="pag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.247cm" fo:text-align="center" style:justify-single-word="false" fo:text-indent="0cm" style:auto-text-indent="false"/>
      <style:text-properties style:use-window-font-color="true" style:font-name="Arial" fo:font-size="16pt" fo:language="fr" fo:country="FR" fo:font-weight="normal" style:font-name-asian="Times New Roman" style:font-size-asian="16pt" style:language-asian="zxx" style:country-asian="none" style:font-weight-asian="normal" style:font-name-complex="Arial" style:font-size-complex="16pt" style:language-complex="ar" style:country-complex="SA" style:font-weight-complex="normal"/>
    </style:style>
    <style:style style:name="P11" style:family="paragraph" style:parent-style-name="Standard">
      <style:paragraph-properties fo:margin-left="1.244cm" fo:margin-right="1.508cm" fo:text-align="center" style:justify-single-word="false" fo:text-indent="0cm" style:auto-text-indent="false" fo:padding="0cm" fo:border="non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1.244cm" fo:margin-right="1.508cm" fo:text-align="center" style:justify-single-word="false" fo:text-indent="0cm" style:auto-text-indent="false" fo:padding="0cm" fo:border="none" style:shadow="none" style:join-border="false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loext:graphic-properties draw:fill="solid" draw:fill-color="#e5e5e5" draw:opacity="100%"/>
      <style:paragraph-properties fo:margin-left="1.976cm" fo:margin-right="1.843cm" fo:text-align="center" style:justify-single-word="false" fo:text-indent="0cm" style:auto-text-indent="false" fo:background-color="#e5e5e5" fo:padding="0.035cm" fo:border="0.06pt solid #000000"/>
      <style:text-properties style:use-window-font-color="true" style:font-name="Arial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Standard">
      <loext:graphic-properties draw:fill="solid" draw:fill-color="#e5e5e5" draw:opacity="100%"/>
      <style:paragraph-properties fo:margin-left="1.976cm" fo:margin-right="1.843cm" fo:text-align="center" style:justify-single-word="false" fo:text-indent="0cm" style:auto-text-indent="false" fo:background-color="#e5e5e5" fo:padding="0.035cm" fo:border="0.06pt solid #000000"/>
      <style:text-properties style:use-window-font-color="true" style:font-name="Arial" fo:font-size="12pt" fo:language="fr" fo:country="FR" fo:font-weight="bold" officeooo:paragraph-rsid="000a6233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-0.026cm" fo:margin-right="0.026cm" fo:text-align="center" style:justify-single-word="false" fo:text-indent="0cm" style:auto-text-indent="false"/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style:font-name="Arial" fo:font-size="11pt" fo:language="fr" fo:country="FR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left="0.032cm" fo:margin-right="0.032cm" fo:text-align="start" style:justify-single-word="false" fo:text-indent="0cm" style:auto-text-indent="false" fo:padding="0cm" fo:border="none" style:shadow="none" style:join-border="false"/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a9ec"/>
    </style:style>
    <style:style style:name="T3" style:family="text">
      <style:text-properties officeooo:rsid="0007a811"/>
    </style:style>
    <style:style style:name="T4" style:family="text">
      <style:text-properties officeooo:rsid="0008254c"/>
    </style:style>
    <style:style style:name="T5" style:family="text">
      <style:text-properties officeooo:rsid="000a62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SSEMBLEE GENERALE ELECTIVE du <text:span text:style-name="T5">16 juin 2017</text:span></text:p>
      <text:p text:style-name="P10">ASCEE 2A</text:p>
      <text:p text:style-name="P1"/>
      <text:p text:style-name="P11">BULLETIN DE VOTE</text:p>
      <text:p text:style-name="P8"/>
      <text:p text:style-name="P8"/>
      <text:p text:style-name="P14"><text:s/>ELECTION TIERS SORTANT</text:p>
      <text:p text:style-name="P14"><text:span text:style-name="T4">7 </text:span>postes à pourvoir, <text:span text:style-name="T4">dont 4 pour le renouvellement du tiers sortant et 3 suite à mutations ou retraite</text:span></text:p>
      <text:p text:style-name="P4">Sont candidats :</text:p>
      <text:p text:style-name="P4"/>
      <text:p text:style-name="P7">CAMBRILS Céline</text:p>
      <text:p text:style-name="P5"><text:span text:style-name="T5">CASANOV</text:span>A Madeleine</text:p>
      <text:p text:style-name="P7">COULOMB Martine</text:p>
      <text:p text:style-name="P5">HERNANDEZ Hervé</text:p>
      <text:p text:style-name="P6">GAFFORY Mathéa</text:p>
      <text:p text:style-name="P6">MOULAI-CRAPON Anne Charlotte</text:p>
      <text:p text:style-name="P5">ROMANI Marcelle</text:p>
      <text:p text:style-name="P5"/>
      <text:p text:style-name="P4"/>
      <text:p text:style-name="P3"/>
      <text:p text:style-name="P13">VERIFICATEUR AUX COMPTES - poste à pourvoir</text:p>
      <text:p text:style-name="P16">Est candidate :</text:p>
      <text:p text:style-name="P2"/>
      <text:p text:style-name="P15">MESNIL Karine</text:p>
      <text:p text:style-name="P17"/>
      <text:p text:style-name="P17"/>
      <text:p text:style-name="P17">----------------------------------------------------------------------------------------------------------------------------------</text:p>
      <text:p text:style-name="P17"/>
      <text:p text:style-name="P10"/>
      <text:p text:style-name="P10"/>
      <text:p text:style-name="P10">ASSEMBLEE GENERALE ELECTIVE du <text:span text:style-name="T3">16 JUIN 2017</text:span></text:p>
      <text:p text:style-name="P10">ASCEE 2A</text:p>
      <text:p text:style-name="P1"/>
      <text:p text:style-name="P1"/>
      <text:p text:style-name="P12"><text:span text:style-name="T1">POUVOIR</text:span> (5 au maximum par personne)</text:p>
      <text:p text:style-name="P12"/>
      <text:p text:style-name="P12"/>
      <text:p text:style-name="P18">Je soussigné (e) (nom et prénom) : ....................................................................................</text:p>
      <text:p text:style-name="P18"/>
      <text:p text:style-name="P18">donne par le présent tous pouvoirs à M (nom et prénom) :.................................................</text:p>
      <text:p text:style-name="P18"/>
      <text:p text:style-name="P18">afin de me représenter et prendre part en mon nom à tous votes et délibérations lo<text:span text:style-name="T2">r</text:span>s de</text:p>
      <text:p text:style-name="P18">l'assemblée générale de l'ASCEE 2A du 1<text:span text:style-name="T3">6 juin 2017,</text:span></text:p>
      <text:p text:style-name="P18"/>
      <text:p text:style-name="P18"><text:tab/><text:tab/><text:tab/><text:tab/><text:tab/><text:tab/><text:tab/>A......................... le ..................................</text:p>
      <text:p text:style-name="P18"/>
      <text:p text:style-name="P18">Porter la mention "Bon pour pouvoir"</text:p>
      <text:p text:style-name="P18">après la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22T15:15:48.66</meta:creation-date>
    <dc:date>2017-06-06T16:08:05.899000000</dc:date>
    <meta:editing-duration>PT52M1S</meta:editing-duration>
    <meta:editing-cycles>17</meta:editing-cycles>
    <meta:generator>LibreOffice/5.0.6.3.0$Windows_x86 LibreOffice_project/fe46e5b82646505d0acf84e14cef05527e401d3b</meta:generator>
    <meta:print-date>2017-06-06T15:34:14.030000000</meta:print-date>
    <meta:document-statistic meta:table-count="0" meta:image-count="0" meta:object-count="0" meta:page-count="1" meta:paragraph-count="27" meta:word-count="138" meta:character-count="1102" meta:non-whitespace-character-count="983"/>
  </office:meta>
</office:document-meta>
</file>