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2pt" fo:language="fr" fo:country="FR" officeooo:rsid="0007a811" officeooo:paragraph-rsid="0007a811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247cm" fo:text-align="center" style:justify-single-word="false" fo:text-indent="0cm" style:auto-text-indent="false" fo:break-before="page"/>
      <style:text-properties style:use-window-font-color="true" style:font-name="Arial" fo:font-size="16pt" fo:language="fr" fo:country="FR" fo:font-weight="normal" style:font-name-asian="Times New Roman" style:font-size-asian="16pt" style:language-asian="zxx" style:country-asian="none" style:font-weight-asian="normal" style:font-name-complex="Arial" style:font-size-complex="16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use-window-font-color="true" style:font-name="Arial" fo:font-size="16pt" fo:language="fr" fo:country="FR" fo:font-weight="normal" style:font-name-asian="Times New Roman" style:font-size-asian="16pt" style:language-asian="zxx" style:country-asian="none" style:font-weight-asian="normal" style:font-name-complex="Arial" style:font-size-complex="16pt" style:language-complex="ar" style:country-complex="SA" style:font-weight-complex="normal"/>
    </style:style>
    <style:style style:name="P7" style:family="paragraph" style:parent-style-name="Standard">
      <style:paragraph-properties fo:margin-left="1.244cm" fo:margin-right="1.508cm" fo:text-align="center" style:justify-single-word="false" fo:text-indent="0cm" style:auto-text-indent="false" fo:background-color="transparent" fo:padding="0cm" fo:border="none" style:shadow="none" style:join-border="false">
        <style:background-image/>
      </style:paragraph-properties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1.244cm" fo:margin-right="1.508cm" fo:text-align="center" style:justify-single-word="false" fo:text-indent="0cm" style:auto-text-indent="false" fo:background-color="transparent" fo:padding="0cm" fo:border="none" style:shadow="none" style:join-border="false">
        <style:background-image/>
      </style:paragraph-properties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.976cm" fo:margin-right="1.843cm" fo:text-align="center" style:justify-single-word="false" fo:text-indent="0cm" style:auto-text-indent="false" fo:background-color="#e5e5e5" fo:padding="0.035cm" fo:border="0.06pt solid #000000">
        <style:background-image/>
      </style:paragraph-properties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-0.026cm" fo:margin-right="0.026cm" fo:text-align="center" style:justify-single-word="false" fo:text-indent="0cm" style:auto-text-indent="false"/>
      <style:text-properties style:use-window-font-color="true" style:font-name="Arial" fo:font-size="12pt" fo:language="fr" fo:country="F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0.032cm" fo:margin-right="0.032cm" fo:text-align="start" style:justify-single-word="false" fo:text-indent="0cm" style:auto-text-indent="false" fo:background-color="transparent" fo:padding="0cm" fo:border="none" style:shadow="none" style:join-border="false">
        <style:background-image/>
      </style:paragraph-properties>
      <style:text-properties style:use-window-font-color="true" style:font-name="Arial" fo:font-size="12pt" fo:language="fr" fo:country="F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2pt" fo:language="fr" fo:country="FR" officeooo:rsid="0007a811" officeooo:paragraph-rsid="0007a811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2pt" fo:language="fr" fo:country="FR" officeooo:rsid="0008254c" officeooo:paragraph-rsid="0008254c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2pt" fo:language="fr" fo:country="FR" fo:font-weight="bold" officeooo:paragraph-rsid="00066c88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left="0cm" fo:margin-right="0.748cm" fo:text-align="center" style:justify-single-word="false" fo:text-indent="0cm" style:auto-text-indent="false" style:shadow="none" style:join-border="false"/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6a9ec"/>
    </style:style>
    <style:style style:name="T3" style:family="text">
      <style:text-properties officeooo:rsid="0007a811"/>
    </style:style>
    <style:style style:name="T4" style:family="text">
      <style:text-properties officeooo:rsid="000825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SSEMBLEE GENERALE ELECTIVE du <text:span text:style-name="T3">15 avril 2016</text:span></text:p>
      <text:p text:style-name="P6">ASCEE 2A</text:p>
      <text:p text:style-name="P1"/>
      <text:p text:style-name="P7">BULLETIN DE VOTE</text:p>
      <text:p text:style-name="P17"/>
      <text:p text:style-name="P17"/>
      <text:p text:style-name="P9"><text:s/>ELECTION TIERS SORTANT –<text:span text:style-name="T4"> 8 </text:span>postes à pourvoir, <text:span text:style-name="T4">dont 6 pour le renouvellement du tiers sortant et 2 suite à mutations</text:span></text:p>
      <text:p text:style-name="P3">Sont candidats :</text:p>
      <text:p text:style-name="P3"/>
      <text:p text:style-name="P4">CAMBON Annick</text:p>
      <text:p text:style-name="P4">CANNEGGIANI Nathalie</text:p>
      <text:p text:style-name="P15">DUBOSC Nicole</text:p>
      <text:p text:style-name="P4">HOUVENAGHEL Brigitte</text:p>
      <text:p text:style-name="P4">INGELAERE Philippe</text:p>
      <text:p text:style-name="P4">ROGGIO Michel</text:p>
      <text:p text:style-name="P4">SUSINI Toussaint</text:p>
      <text:p text:style-name="P4">VACHET Stéphane</text:p>
      <text:p text:style-name="P3"/>
      <text:p text:style-name="P16"/>
      <text:p text:style-name="P9">VERIFICATEUR AUX COMPTES - poste à pourvoir</text:p>
      <text:p text:style-name="P11">Est candidate :</text:p>
      <text:p text:style-name="P2"/>
      <text:p text:style-name="P10">MESNIL Karine</text:p>
      <text:p text:style-name="P12"/>
      <text:p text:style-name="P12"/>
      <text:p text:style-name="P12">----------------------------------------------------------------------------------------------------------------------------------</text:p>
      <text:p text:style-name="P12"/>
      <text:p text:style-name="P6"/>
      <text:p text:style-name="P6"/>
      <text:p text:style-name="P6">ASSEMBLEE GENERALE ELECTIVE du <text:span text:style-name="T3">15 avril 2016</text:span></text:p>
      <text:p text:style-name="P6">ASCEE 2A</text:p>
      <text:p text:style-name="P1"/>
      <text:p text:style-name="P1"/>
      <text:p text:style-name="P8"><text:span text:style-name="T1">POUVOIR</text:span> (5 au maximum par personne)</text:p>
      <text:p text:style-name="P8"/>
      <text:p text:style-name="P8"/>
      <text:p text:style-name="P13">Je soussigné (e) (nom et prénom) : ....................................................................................</text:p>
      <text:p text:style-name="P13"/>
      <text:p text:style-name="P13">donne par le présent tous pouvoirs à M (nom et prénom) :.................................................</text:p>
      <text:p text:style-name="P13"/>
      <text:p text:style-name="P13">afin de me représenter et prendre part en mon nom à tous votes et délibérations lo<text:span text:style-name="T2">r</text:span>s de</text:p>
      <text:p text:style-name="P13">l'assemblée générale de l'ASCEE 2A du 1<text:span text:style-name="T3">5 avril 2016.</text:span></text:p>
      <text:p text:style-name="P13"/>
      <text:p text:style-name="P13"><text:tab/><text:tab/><text:tab/><text:tab/><text:tab/><text:tab/><text:tab/>A......................... le ..................................</text:p>
      <text:p text:style-name="P13"/>
      <text:p text:style-name="P13">Porter la mention "Bon pour pouvoir"</text:p>
      <text:p text:style-name="P13">après la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22T15:15:48.66</meta:creation-date>
    <dc:date>2016-04-04T11:20:32.728000000</dc:date>
    <meta:editing-duration>PT49M25S</meta:editing-duration>
    <meta:editing-cycles>15</meta:editing-cycles>
    <meta:generator>LibreOffice/4.1.6.2$Windows_x86 LibreOffice_project/40ff705089295be5be0aae9b15123f687c05b0a</meta:generator>
    <meta:print-date>2012-05-22T16:31:46.65</meta:print-date>
    <meta:document-statistic meta:table-count="0" meta:image-count="0" meta:object-count="0" meta:page-count="1" meta:paragraph-count="27" meta:word-count="137" meta:character-count="1104" meta:non-whitespace-character-count="985"/>
  </office:meta>
</office:document-meta>
</file>