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fo:font-weight="bold" officeooo:paragraph-rsid="00066c88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officeooo:rsid="0007a811" officeooo:paragraph-rsid="0007a811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officeooo:rsid="000d87f2" officeooo:paragraph-rsid="000d87f2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officeooo:rsid="000f6e9d" officeooo:paragraph-rsid="000d87f2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officeooo:rsid="0011b4c5" officeooo:paragraph-rsid="0011b4c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748cm" fo:text-align="center" style:justify-single-word="false" fo:text-indent="0cm" style:auto-text-indent="false" style:shadow="none" style:join-border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.247cm" fo:text-align="center" style:justify-single-word="false" fo:text-indent="0cm" style:auto-text-indent="false" fo:break-before="page"/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P12" style:family="paragraph" style:parent-style-name="Standard">
      <style:paragraph-properties fo:margin-left="1.244cm" fo:margin-right="1.508cm" fo:text-align="center" style:justify-single-word="false" fo:text-indent="0cm" style:auto-text-indent="false" fo:padding="0cm" fo:border="none" style:shadow="none" style:join-border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.244cm" fo:margin-right="1.508cm" fo:text-align="center" style:justify-single-word="false" fo:text-indent="0cm" style:auto-text-indent="false" fo:padding="0cm" fo:border="none" style:shadow="none" style:join-border="false"/>
      <style:text-properties fo:color="#ce181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4" style:family="paragraph" style:parent-style-name="Standard">
      <loext:graphic-properties draw:fill="solid" draw:fill-color="#e5e5e5" draw:opacity="100%"/>
      <style:paragraph-properties fo:margin-left="1.976cm" fo:margin-right="1.843cm" fo:text-align="center" style:justify-single-word="false" fo:text-indent="0cm" style:auto-text-indent="false" fo:background-color="#e5e5e5" fo:padding="0.035cm" fo:border="0.06pt solid #000000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5" style:family="paragraph" style:parent-style-name="Standard">
      <loext:graphic-properties draw:fill="solid" draw:fill-color="#e5e5e5" draw:opacity="100%"/>
      <style:paragraph-properties fo:margin-left="1.976cm" fo:margin-right="1.843cm" fo:text-align="center" style:justify-single-word="false" fo:text-indent="0cm" style:auto-text-indent="false" fo:background-color="#e5e5e5" fo:padding="0.035cm" fo:border="0.06pt solid #000000"/>
      <style:text-properties style:use-window-font-color="true" style:font-name="Arial" fo:font-size="12pt" fo:language="fr" fo:country="FR" fo:font-weight="bold" officeooo:paragraph-rsid="000a6233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-0.026cm" fo:margin-right="0.026cm" fo:text-align="center" style:justify-single-word="false" fo:text-indent="0cm" style:auto-text-indent="false"/>
      <style:text-properties style:use-window-font-color="true" style:font-name="Arial" fo:font-size="12pt" fo:language="fr" fo:country="F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19" style:family="paragraph" style:parent-style-name="Standard">
      <style:paragraph-properties fo:margin-left="0.032cm" fo:margin-right="0.032cm" fo:text-align="start" style:justify-single-word="false" fo:text-indent="0cm" style:auto-text-indent="false" fo:padding="0cm" fo:border="none" style:shadow="none" style:join-border="false"/>
      <style:text-properties style:use-window-font-color="true" style:font-name="Arial" fo:font-size="12pt" fo:language="fr" fo:country="F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a9ec"/>
    </style:style>
    <style:style style:name="T3" style:family="text">
      <style:text-properties officeooo:rsid="0008254c"/>
    </style:style>
    <style:style style:name="T4" style:family="text">
      <style:text-properties officeooo:rsid="000d87f2"/>
    </style:style>
    <style:style style:name="T5" style:family="text">
      <style:text-properties officeooo:rsid="000e2e3c"/>
    </style:style>
    <style:style style:name="T6" style:family="text">
      <style:text-properties officeooo:rsid="000f6e9d"/>
    </style:style>
    <style:style style:name="T7" style:family="text">
      <style:text-properties officeooo:rsid="0011b4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SSEMBLEE GENERALE ELECTIVE du <text:span text:style-name="T4">01 octobre 2021</text:span></text:p>
      <text:p text:style-name="P11">ASCEE 2A</text:p>
      <text:p text:style-name="P1"/>
      <text:p text:style-name="P13">BULLETIN DE VOTE <text:span text:style-name="T7">ANNEE 2020</text:span></text:p>
      <text:p text:style-name="P9"/>
      <text:p text:style-name="P9"/>
      <text:p text:style-name="P15"><text:s/>ELECTION TIERS SORTANT</text:p>
      <text:p text:style-name="P15"><text:span text:style-name="T7">5 </text:span>postes à pourvoir, <text:span text:style-name="T3">dont 3 pour le renouvellement du tiers sortant </text:span></text:p>
      <text:p text:style-name="P4">Sont candidats :</text:p>
      <text:p text:style-name="P4"/>
      <text:p text:style-name="P6"><text:span text:style-name="T7">CASANOVA Madeleine,</text:span> </text:p>
      <text:p text:style-name="P8">COULOMB Martine,</text:p>
      <text:p text:style-name="P6"><text:span text:style-name="T7">QUADRONE Celine,</text:span> </text:p>
      <text:p text:style-name="P8">LAHOUZE Camille,</text:p>
      <text:p text:style-name="P8">TAUREL Mario,</text:p>
      <text:p text:style-name="P7"/>
      <text:p text:style-name="P5"/>
      <text:p text:style-name="P4"/>
      <text:p text:style-name="P3"/>
      <text:p text:style-name="P14">VERIFICATEUR AUX COMPTES - poste à pourvoir</text:p>
      <text:p text:style-name="P17">Est candidate :</text:p>
      <text:p text:style-name="P2"/>
      <text:p text:style-name="P16">MESNIL Karine</text:p>
      <text:p text:style-name="P18"/>
      <text:p text:style-name="P18"/>
      <text:p text:style-name="P18">----------------------------------------------------------------------------------------------------------------------------------</text:p>
      <text:p text:style-name="P18"/>
      <text:p text:style-name="P11"/>
      <text:p text:style-name="P11"/>
      <text:p text:style-name="P11">ASSEMBLEE GENERALE ELECTIVE du <text:span text:style-name="T5">01 octobre 2021</text:span></text:p>
      <text:p text:style-name="P11">ASCEE 2A</text:p>
      <text:p text:style-name="P1"/>
      <text:p text:style-name="P1"/>
      <text:p text:style-name="P12"><text:span text:style-name="T1">POUVOIR</text:span> (<text:span text:style-name="T6">2</text:span> au maximum par personne)</text:p>
      <text:p text:style-name="P12"/>
      <text:p text:style-name="P12"/>
      <text:p text:style-name="P19">Je soussigné (e) (nom et prénom) : ....................................................................................</text:p>
      <text:p text:style-name="P19"/>
      <text:p text:style-name="P19">donne par le présent tous pouvoirs à M (nom et prénom) :.................................................</text:p>
      <text:p text:style-name="P19"/>
      <text:p text:style-name="P19">afin de me représenter et prendre part en mon nom à tous votes et délibérations lo<text:span text:style-name="T2">r</text:span>s de</text:p>
      <text:p text:style-name="P19">l'assemblée générale de l'ASCEE 2A du <text:span text:style-name="T5">01 octobre 2021,</text:span></text:p>
      <text:p text:style-name="P19"/>
      <text:p text:style-name="P19"><text:tab/><text:tab/><text:tab/><text:tab/><text:tab/><text:tab/><text:tab/>A......................... le ..................................</text:p>
      <text:p text:style-name="P19"/>
      <text:p text:style-name="P19">Porter la mention "Bon pour pouvoir"</text:p>
      <text:p text:style-name="P19">après la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3:42:28.479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0" meta:image-count="0" meta:object-count="0" meta:page-count="1" meta:paragraph-count="25" meta:word-count="128" meta:character-count="1050" meta:non-whitespace-character-count="936"/>
  </office:meta>
</office:document-meta>
</file>