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30AF00002EB8D776495C.wmf"/>
  <manifest:file-entry manifest:media-type="" manifest:full-path="Pictures/2000000C0000453F00006BE799ED0DC7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Liberation Sans1" svg:font-family="'Liberation Sans', Arial"/>
    <style:font-face style:name="Mangal3" svg:font-family="Mangal"/>
    <style:font-face style:name="OpenSymbol" svg:font-family="OpenSymbol, 'Arial Unicode MS'"/>
    <style:font-face style:name="Courier New" svg:font-family="'Courier New'" style:font-family-generic="modern"/>
    <style:font-face style:name="Comic Sans MS1" svg:font-family="'Comic Sans MS'" style:font-family-generic="script"/>
    <style:font-face style:name="Liberation Sans2" svg:font-family="'Liberation Sans'" style:font-family-generic="script"/>
    <style:font-face style:name="Lucida Sans Unicode2" svg:font-family="'Lucida Sans Unicode'" style:font-pitch="variable"/>
    <style:font-face style:name="Mangal4" svg:font-family="Mangal" style:font-pitch="variable"/>
    <style:font-face style:name="Lucida Sans Unicode1" svg:font-family="'Lucida Sans Unicod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ngal1" svg:font-family="Mangal" style:font-family-generic="script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2.672cm" fo:margin-left="0.3cm" fo:margin-right="1.342cm" table:align="margins" style:writing-mode="lr-tb"/>
    </style:style>
    <style:style style:name="Tableau1.A" style:family="table-column">
      <style:table-column-properties style:column-width="6.124cm" style:rel-column-width="31672*"/>
    </style:style>
    <style:style style:name="Tableau1.B" style:family="table-column">
      <style:table-column-properties style:column-width="6.548cm" style:rel-column-width="33863*"/>
    </style:style>
    <style:style style:name="Tableau1.1" style:family="table-row">
      <style:table-row-properties style:min-row-height="0.464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.2" style:family="table-row">
      <style:table-row-properties style:min-row-height="0.492cm" style:keep-together="true" fo:keep-together="auto"/>
    </style:style>
    <style:style style:name="Tableau2" style:family="table">
      <style:table-properties style:width="12.069cm" fo:margin-left="0.3cm" table:align="left" style:writing-mode="lr-tb"/>
    </style:style>
    <style:style style:name="Tableau2.A" style:family="table-column">
      <style:table-column-properties style:column-width="6.033cm"/>
    </style:style>
    <style:style style:name="Tableau2.B" style:family="table-column">
      <style:table-column-properties style:column-width="6.036cm"/>
    </style:style>
    <style:style style:name="Tableau2.1" style:family="table-row">
      <style:table-row-properties style:min-row-height="0.439cm"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.2" style:family="table-row">
      <style:table-row-properties style:min-row-height="0.467cm" style:keep-together="true" fo:keep-together="auto"/>
    </style:style>
    <style:style style:name="P1" style:family="paragraph" style:parent-style-name="Standard">
      <style:text-properties style:font-name="Comic Sans MS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9pt" style:font-size-asian="9pt" style:font-size-complex="9pt"/>
    </style:style>
    <style:style style:name="P3" style:family="paragraph" style:parent-style-name="Standard">
      <style:text-properties style:font-name="Comic Sans MS" fo:font-size="8pt" style:font-size-asian="8pt" style:font-size-complex="8pt"/>
    </style:style>
    <style:style style:name="P4" style:family="paragraph" style:parent-style-name="Standard">
      <style:paragraph-properties style:snap-to-layout-grid="false"/>
      <style:text-properties style:font-name="Comic Sans MS" fo:font-size="8pt" style:font-size-asian="8pt" style:font-size-complex="8pt"/>
    </style:style>
    <style:style style:name="P5" style:family="paragraph" style:parent-style-name="Standard">
      <style:paragraph-properties>
        <style:tab-stops>
          <style:tab-stop style:position="0.953cm"/>
        </style:tab-stops>
      </style:paragraph-properties>
      <style:text-properties style:font-name="Comic Sans MS" fo:font-size="8pt" style:font-size-asian="8pt" style:font-size-complex="8pt"/>
    </style:style>
    <style:style style:name="P6" style:family="paragraph" style:parent-style-name="Standard">
      <style:text-properties style:font-name="Comic Sans MS" fo:font-size="7pt" style:font-size-asian="7pt" style:font-size-complex="8pt"/>
    </style:style>
    <style:style style:name="P7" style:family="paragraph" style:parent-style-name="Standard">
      <style:text-properties style:font-name="Comic Sans MS" fo:font-size="7pt" style:font-size-asian="7pt" style:font-size-complex="7pt"/>
    </style:style>
    <style:style style:name="P8" style:family="paragraph" style:parent-style-name="Standard">
      <style:text-properties style:font-name="Comic Sans MS" fo:font-size="7pt" fo:language="zxx" fo:country="none" style:font-size-asian="7pt" style:language-asian="zxx" style:country-asian="none" style:font-size-complex="8pt"/>
    </style:style>
    <style:style style:name="P9" style:family="paragraph" style:parent-style-name="Standard">
      <style:text-properties style:font-name="Comic Sans MS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4pt" fo:font-style="italic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end" style:justify-single-word="false"/>
      <style:text-properties fo:color="#ffffff" fo:font-size="5pt" style:font-size-asian="5pt" style:font-size-complex="8pt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Comic Sans MS" fo:font-size="8pt" style:font-size-asian="8pt" style:font-size-complex="8pt"/>
    </style:style>
    <style:style style:name="P15" style:family="paragraph" style:parent-style-name="Standard">
      <style:paragraph-properties fo:margin-left="0.635cm" fo:margin-right="0cm" fo:text-indent="0cm" style:auto-text-indent="false">
        <style:tab-stops>
          <style:tab-stop style:position="0.953cm"/>
        </style:tab-stops>
      </style:paragraph-properties>
      <style:text-properties style:font-name="Comic Sans MS" fo:font-size="8pt" style:font-size-asian="8pt" style:font-size-complex="8pt"/>
    </style:style>
    <style:style style:name="P16" style:family="paragraph" style:parent-style-name="Standard">
      <style:paragraph-properties fo:margin-left="0.635cm" fo:margin-right="0cm" fo:text-indent="0cm" style:auto-text-indent="false">
        <style:tab-stops>
          <style:tab-stop style:position="0.953cm"/>
        </style:tab-stops>
      </style:paragraph-properties>
      <style:text-properties style:font-name="Comic Sans MS" fo:font-size="8pt" fo:language="zxx" fo:country="none" style:font-size-asian="8pt" style:language-asian="zxx" style:country-asian="none" style:font-size-complex="8pt"/>
    </style:style>
    <style:style style:name="P17" style:family="paragraph" style:parent-style-name="Standard">
      <style:paragraph-properties fo:margin-left="0.635cm" fo:margin-right="0cm" fo:text-indent="0cm" style:auto-text-indent="false">
        <style:tab-stops>
          <style:tab-stop style:position="0.953cm"/>
        </style:tab-stops>
      </style:paragraph-properties>
    </style:style>
    <style:style style:name="P18" style:family="paragraph" style:parent-style-name="Text_20_body">
      <style:text-properties fo:font-size="7pt" style:font-size-asian="7pt"/>
    </style:style>
    <style:style style:name="P19" style:family="paragraph" style:parent-style-name="Standard" style:master-page-name="Standard">
      <style:paragraph-properties style:page-number="auto"/>
      <style:text-properties fo:font-size="10pt" fo:language="zxx" fo:country="none" style:font-size-asian="10pt" style:language-asian="zxx" style:country-asian="none"/>
    </style:style>
    <style:style style:name="P20" style:family="paragraph" style:parent-style-name="Standard" style:list-style-name="WW8Num2">
      <style:text-properties style:font-name="Comic Sans MS" fo:font-size="8pt" style:font-size-asian="8pt" style:font-size-complex="8pt"/>
    </style:style>
    <style:style style:name="P21" style:family="paragraph" style:parent-style-name="Standard" style:list-style-name="WW8Num1">
      <style:paragraph-properties>
        <style:tab-stops>
          <style:tab-stop style:position="0.953cm"/>
        </style:tab-stops>
      </style:paragraph-properties>
      <style:text-properties style:font-name="Comic Sans MS" fo:font-size="8pt" style:font-size-asian="8pt" style:font-size-complex="8pt"/>
    </style:style>
    <style:style style:name="P22" style:family="paragraph" style:parent-style-name="Standard" style:list-style-name="WW8Num1">
      <style:paragraph-properties>
        <style:tab-stops>
          <style:tab-stop style:position="0.953cm"/>
        </style:tab-stops>
      </style:paragraph-properties>
    </style:style>
    <style:style style:name="P23" style:family="paragraph">
      <style:paragraph-properties fo:text-align="center" style:writing-mode="lr-tb"/>
    </style:style>
    <style:style style:name="P24" style:family="paragraph">
      <style:paragraph-properties fo:text-align="center"/>
    </style:style>
    <style:style style:name="T1" style:family="text">
      <style:text-properties style:font-name="Comic Sans MS" fo:font-size="9pt" style:font-size-asian="9pt" style:font-size-complex="9pt"/>
    </style:style>
    <style:style style:name="T2" style:family="text">
      <style:text-properties style:font-name="Comic Sans MS" fo:font-size="9pt" fo:background-color="transparent" style:font-size-asian="9pt" style:font-size-complex="9pt"/>
    </style:style>
    <style:style style:name="T3" style:family="text">
      <style:text-properties style:font-name="Comic Sans MS" fo:font-size="8pt" style:font-size-asian="8pt" style:font-size-complex="8pt"/>
    </style:style>
    <style:style style:name="T4" style:family="text">
      <style:text-properties style:font-name="Comic Sans MS"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Comic Sans MS" fo:font-size="8pt" fo:language="nl" fo:country="NL" style:font-size-asian="8pt" style:font-size-complex="8pt"/>
    </style:style>
    <style:style style:name="T6" style:family="text">
      <style:text-properties fo:text-transform="uppercase" style:font-name="Comic Sans MS" fo:font-size="9pt" style:font-size-asian="9pt" style:font-size-complex="9pt"/>
    </style:style>
    <style:style style:name="T7" style:family="text">
      <style:text-properties fo:background-color="transparent"/>
    </style:style>
    <style:style style:name="T8" style:family="text">
      <style:text-properties style:use-window-font-color="true" style:font-name="Comic Sans MS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" style:family="text">
      <style:text-properties style:font-name="Comic Sans MS" fo:font-size="14pt" fo:font-style="italic" style:font-name-complex="Comic Sans MS" style:font-size-complex="14pt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101cm" svg:stroke-color="#000000" draw:stroke-linejoin="round" draw:fill="none" draw:fill-color="#ffffff" draw:textarea-horizontal-align="justify" draw:textarea-vertical-align="top" draw:auto-grow-height="false" draw:auto-grow-width="false" fo:padding-top="0.051cm" fo:padding-bottom="0.051cm" fo:padding-left="0.051cm" fo:padding-right="0.05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2" draw:name="images1" text:anchor-type="char" svg:x="0.319cm" svg:y="-0.316cm" svg:width="2.538cm" svg:height="2.538cm" draw:z-index="0"><draw:image xlink:href="Pictures/20000009000030AF00002EB8D776495C.wmf" xlink:type="simple" xlink:show="embed" xlink:actuate="onLoad"/></draw:frame><draw:frame draw:style-name="fr1" draw:name="Cadre1" text:anchor-type="char" svg:x="3.812cm" svg:y="0.319cm" svg:width="7.618cm" svg:height="1.268cm" draw:z-index="1"><draw:text-box><text:p text:style-name="P9"><text:s text:c="6"/>Appel à candidatures</text:p></draw:text-box></draw:frame></text:p>
      <text:p text:style-name="P1"/>
      <text:p text:style-name="P1"/>
      <text:p text:style-name="P1"/>
      <text:p text:style-name="P1"/>
      <text:p text:style-name="P1"/>
      <text:p text:style-name="P1">Conformément à l’article 8 des statuts, un tiers du comité directeur est à renouveler pour 2013.</text:p>
      <text:p text:style-name="P1">Les membres sortants du comité directeur sont les suivants : 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- François CARMANTRAND (fin de mandat)</text:p>
          </table:table-cell>
          <table:table-cell table:style-name="Tableau1.A1" office:value-type="string">
            <text:p text:style-name="P4">- Albert HERRY (fin de mandat),</text:p>
          </table:table-cell>
        </table:table-row>
        <table:table-row table:style-name="Tableau1.2">
          <table:table-cell table:style-name="Tableau1.A1" office:value-type="string">
            <text:p text:style-name="P4">- Laure DAUTRIAT (fin de mandat)</text:p>
          </table:table-cell>
          <table:table-cell table:style-name="Tableau1.A1" office:value-type="string">
            <text:p text:style-name="P4">- Philippe MEUNIER (fin de mandat),</text:p>
          </table:table-cell>
        </table:table-row>
        <table:table-row table:style-name="Tableau1.2">
          <table:table-cell table:style-name="Tableau1.A1" office:value-type="string">
            <text:p text:style-name="P4">- Grégory GABARD (fin de mandat),</text:p>
          </table:table-cell>
          <table:table-cell table:style-name="Tableau1.A1" office:value-type="string">
            <text:p text:style-name="P4">- Patricia NGUYEN TAN HON (fin de mandat),</text:p>
          </table:table-cell>
        </table:table-row>
      </table:table>
      <text:p text:style-name="Standard"/>
      <text:p text:style-name="P1">Pour rappel, les 2 autres tiers sont composés de :</text:p>
      <text:p text:style-name="P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">- Fabien DIVERS,</text:p>
          </table:table-cell>
          <table:table-cell table:style-name="Tableau2.A1" office:value-type="string">
            <text:p text:style-name="P4">- Stéphanie MESTRE,</text:p>
          </table:table-cell>
        </table:table-row>
        <table:table-row table:style-name="Tableau2.2">
          <table:table-cell table:style-name="Tableau2.A1" office:value-type="string">
            <text:p text:style-name="P4">- Sophie EYHERABIDE,</text:p>
          </table:table-cell>
          <table:table-cell table:style-name="Tableau2.A1" office:value-type="string">
            <text:p text:style-name="P4">- Muriel PASSOUNAUD-LOPES,</text:p>
          </table:table-cell>
        </table:table-row>
        <table:table-row table:style-name="Tableau2.1">
          <table:table-cell table:style-name="Tableau2.A1" office:value-type="string">
            <text:p text:style-name="P4">- Gauthier GUENZI,</text:p>
          </table:table-cell>
          <table:table-cell table:style-name="Tableau2.A1" office:value-type="string">
            <text:p text:style-name="P4">- Maïna QUARTIER,</text:p>
          </table:table-cell>
        </table:table-row>
        <table:table-row table:style-name="Tableau2.2">
          <table:table-cell table:style-name="Tableau2.A1" office:value-type="string">
            <text:p text:style-name="P4">- Vincent HOUILLON, </text:p>
          </table:table-cell>
          <table:table-cell table:style-name="Tableau2.A1" office:value-type="string">
            <text:p text:style-name="P4">- Isabelle RIBEIRO,</text:p>
          </table:table-cell>
        </table:table-row>
        <table:table-row table:style-name="Tableau2.1">
          <table:table-cell table:style-name="Tableau2.A1" office:value-type="string">
            <text:p text:style-name="P4">- Eric JACQUEMAIN,</text:p>
          </table:table-cell>
          <table:table-cell table:style-name="Tableau2.A1" office:value-type="string">
            <text:p text:style-name="P4">- Céline VERETOUT,</text:p>
          </table:table-cell>
        </table:table-row>
        <table:table-row table:style-name="Tableau2.2">
          <table:table-cell table:style-name="Tableau2.A1" office:value-type="string">
            <text:p text:style-name="P4">- Christiane MARTIN,</text:p>
          </table:table-cell>
          <table:table-cell table:style-name="Tableau2.A1" office:value-type="string">
            <text:p text:style-name="P4">- Michel VIDAL.</text:p>
          </table:table-cell>
        </table:table-row>
      </table:table>
      <text:p text:style-name="Standard"/>
      <text:p text:style-name="P1">En outre, les vérificateurs aux comptes sont élus pour un (1) an (article 16 des statuts) et donc également à renouveler.</text:p>
      <text:p text:style-name="Standard"><text:span text:style-name="T1">Les vérificateurs sortant sont Elisabeth BONNET et Jean </text:span><text:span text:style-name="T6">BréGèRE </text:span><text:span text:style-name="T1">.</text:span></text:p>
      <text:p text:style-name="P1"><text:s/></text:p>
      <text:p text:style-name="P2">Vous voulez vous investir dans l’association et faire profiter</text:p>
      <text:p text:style-name="P2">l’A.S.C.E.E.87 et ses adhérents de votre dynamisme.</text:p>
      <text:p text:style-name="P2">Ou bien vous préférez participer à la vie de l’A.S.C.E.E.87</text:p>
      <text:p text:style-name="P2"><text:s/>en prenant un poste de vérificateur aux comptes</text:p>
      <text:p text:style-name="P1"/>
      <text:p text:style-name="P2">Remplissez le bulletin d’inscription ci-joint et transmettez-le</text:p>
      <text:p text:style-name="P2">à l’A.S.C.E.E.87 soit par mail soit par courrier l<text:span text:style-name="T7">e 1er février 2013, 12h00 au plus tard</text:span></text:p>
      <text:p text:style-name="P11"><text:a xlink:type="simple" xlink:href="mailto:Dde87.ascee.Association.i@equipement.gouv.fr"><text:span text:style-name="Internet_20_link"><text:span text:style-name="T2">Dde87.ascee.Association.i@equipement.gouv.fr</text:span></text:span></text:a></text:p>
      <text:p text:style-name="P1"/>
      <text:p text:style-name="P1">ASCEE 87 - Immeuble le PASTEL – 22, rue des Pénitents Blancs – 87032 LIMOGES cedex </text:p>
      <text:p text:style-name="P1">(Bureau n° 2.03.A, à côté de la médecine de prévention et de la MGET)</text:p>
      <text:p text:style-name="P1"/>
      <text:p text:style-name="P18">NB : pour se porter candidat, il faut faire partie des adhérents actifs, à savoir les adhérents entrant dans la catégorie des personnes énumérées à l’alinéa 1, article 7 des statuts, </text:p>
      <text:p text:style-name="P6">Aucune candidature ne sera acceptée après la date limite,</text:p>
      <text:p text:style-name="P6">Le candidat doit être à jour de sa cotisation 2012.</text:p>
      <text:p text:style-name="P6"/>
      <text:p text:style-name="P6"/>
      <text:p text:style-name="P8"/>
      <text:p text:style-name="P6"><draw:frame draw:style-name="fr1" draw:name="Cadre2" text:anchor-type="char" svg:x="2.203cm" svg:y="0.097cm" svg:width="9.841cm" svg:height="1.268cm" draw:z-index="2"><draw:text-box><text:p text:style-name="P10"/></draw:text-box></draw:frame></text:p>
      <text:p text:style-name="P6"><draw:frame text:anchor-type="paragraph" draw:z-index="6" draw:style-name="gr2" svg:width="9.192cm" svg:height="1.184cm" svg:x="1.896cm" svg:y="0.273cm"><draw:text-box><text:p text:style-name="P24"><text:span text:style-name="T9">Bulletin de candidature pour 2013</text:span></text:p></draw:text-box></draw:frame></text:p>
      <text:p text:style-name="P6"><draw:frame text:anchor-type="char" draw:z-index="5" draw:style-name="gr1" draw:text-style-name="P23" svg:width="2.117cm" svg:height="2.359cm" svg:x="11.776cm" svg:y="0.132cm"><draw:text-box><text:p text:style-name="P23"><text:span text:style-name="T8"/></text:p><text:p text:style-name="P23"><text:span text:style-name="T8">Photo </text:span></text:p><text:p text:style-name="P23"><text:span text:style-name="T8">du </text:span></text:p><text:p text:style-name="P23"><text:span text:style-name="T8">candidat</text:span></text:p></draw:text-box></draw:frame></text:p>
      <text:p text:style-name="P6"/>
      <text:p text:style-name="P6"/>
      <text:p text:style-name="P6"/>
      <text:p text:style-name="P14">Je, sous-signé(e)</text:p>
      <text:p text:style-name="P14"/>
      <text:p text:style-name="P14"><text:s text:c="4"/>NOM : _________________________ <text:s/>Prénom : _____________________</text:p>
      <text:p text:style-name="P14"><text:s text:c="4"/></text:p>
      <text:p text:style-name="P14"><text:s text:c="3"/>Service : _____________________________________________________</text:p>
      <text:p text:style-name="P14"/>
      <text:p text:style-name="P14"><text:s text:c="3"/>N° de téléphone : ___ ___ ___ ___ ___ </text:p>
      <text:p text:style-name="P14"><text:s text:c="3"/></text:p>
      <text:p text:style-name="P15"><text:tab/>Adhérent(e) actif / active de l’A.S.C.E.E.87 en 2012 (n° d’adhérent 2012 : 087/____)</text:p>
      <text:p text:style-name="P14">déclare me porter candidat pour l’élection de : </text:p>
      <text:list xml:id="list30689833" text:style-name="WW8Num2">
        <text:list-item>
          <text:p text:style-name="P20">Membre du comité directeur de l’A.S.C.E.E.87 pour le tiers 2013-2015 inclus,</text:p>
        </text:list-item>
      </text:list>
      <text:p text:style-name="P7"><text:tab/> <text:s text:c="8"/>(les mandats sont attribués dans l'ordre décroissant du nombre de voix obtenu)</text:p>
      <text:list xml:id="list30699184" text:continue-list="list30689833" text:style-name="WW8Num2">
        <text:list-item text:start-value="1">
          <text:p text:style-name="P20">Vérificateur aux comptes de l’A.S.C.E.E.87 pour 2013</text:p>
        </text:list-item>
      </text:list>
      <text:p text:style-name="P3"/>
      <text:p text:style-name="P5"><text:s text:c="8"/><text:tab/>Si je suis élu(e), je certifie que je prendrai mon adhésion à l’A.S.C.E.E.87 pour au moins </text:p>
      <text:p text:style-name="P5"><text:s text:c="8"/>le temps de mon mandat.</text:p>
      <text:p text:style-name="P5"/>
      <text:p text:style-name="P5"/>
      <text:p text:style-name="P5"><text:s text:c="11"/>Les adhérents ne se connaissent pas tous, pour faciliter leur choix lors du vote, </text:p>
      <text:p text:style-name="P5"><text:s text:c="7"/>merci de compléter les informations suivantes : </text:p>
      <text:list xml:id="list30682282" text:style-name="WW8Num1">
        <text:list-item>
          <text:p text:style-name="P21">Les postes que je tiens ou que j’ai tenus dans une A.S.C.E.E. ou une autre association :</text:p>
        </text:list-item>
      </text:list>
      <text:p text:style-name="P15">__________________________________________________________________</text:p>
      <text:p text:style-name="P15">__________________________________________________________________</text:p>
      <text:list xml:id="list30701177" text:continue-list="list30682282" text:style-name="WW8Num1">
        <text:list-item text:start-value="1">
          <text:p text:style-name="P21">Les motivations de ma candidature : _____________________________________</text:p>
        </text:list-item>
      </text:list>
      <text:p text:style-name="P15">__________________________________________________________________</text:p>
      <text:p text:style-name="P15">__________________________________________________________________</text:p>
      <text:p text:style-name="P15">__________________________________________________________________</text:p>
      <text:p text:style-name="P15">__________________________________________________________________</text:p>
      <text:p text:style-name="P15">__________________________________________________________________</text:p>
      <text:p text:style-name="P15">__________________________________________________________________</text:p>
      <text:p text:style-name="P15"/>
      <text:p text:style-name="P15">Quelques informations supplémentaires, qui n’apparaîtront pas sur les documents de vote :</text:p>
      <text:list xml:id="list30695902" text:continue-list="list30701177" text:style-name="WW8Num1">
        <text:list-item text:start-value="1">
          <text:p text:style-name="P22"><text:span text:style-name="T3">Date de naissance </text:span><text:span text:style-name="T4">(utile en cas d’éligibilité de suffrage)</text:span><text:span text:style-name="T3"> : ___/___/______</text:span></text:p>
        </text:list-item>
        <text:list-item>
          <text:p text:style-name="P21">Adresse personnelle (utile en cas d’élection, cette information étant à transmettre à</text:p>
        </text:list-item>
      </text:list>
      <text:p text:style-name="P15">la préfecture avec la composition du comité directeur) : ________________________</text:p>
      <text:p text:style-name="P15">__________________________________________________________________</text:p>
      <text:p text:style-name="P15">__________________________________________________________________</text:p>
      <text:p text:style-name="P16"><draw:frame draw:style-name="fr3" draw:name="images2" text:anchor-type="char" svg:x="11.051cm" svg:y="0.268cm" svg:width="3.173cm" svg:height="3.059cm" draw:z-index="3"><draw:image xlink:href="Pictures/2000000C0000453F00006BE799ED0DC7.wmf" xlink:type="simple" xlink:show="embed" xlink:actuate="onLoad"/></draw:frame></text:p>
      <text:p text:style-name="P15"/>
      <text:p text:style-name="P15"><text:tab/><text:tab/>à ___________, le ____________</text:p>
      <text:p text:style-name="P17"><draw:frame draw:style-name="fr1" draw:name="Cadre3" text:anchor-type="char" svg:x="11.051cm" svg:y="0.014cm" svg:width="3.173cm" svg:height="2.221cm" draw:z-index="4"><draw:text-box><text:p text:style-name="P13">A.S.C.E.E.87</text:p><text:p text:style-name="P13">Immeuble le PASTEL</text:p><text:p text:style-name="P13">22, rue des Pénitents Blancs</text:p><text:p text:style-name="P13">87032 Limoges cedex</text:p><text:p text:style-name="P13"/><text:p text:style-name="P13">Dde87.ascee.Association.i@</text:p><text:p text:style-name="P13">equipement.gouv.fr</text:p><text:p text:style-name="P12"/><text:p text:style-name="Standard"/></draw:text-box></draw:frame><text:span text:style-name="T5"><text:tab/></text:span><text:span text:style-name="T5"><text:tab/></text:span><text:span text:style-name="T3">signature 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Liberation Sans1" svg:font-family="'Liberation Sans', Arial"/>
    <style:font-face style:name="Mangal3" svg:font-family="Mangal"/>
    <style:font-face style:name="OpenSymbol" svg:font-family="OpenSymbol, 'Arial Unicode MS'"/>
    <style:font-face style:name="Courier New" svg:font-family="'Courier New'" style:font-family-generic="modern"/>
    <style:font-face style:name="Comic Sans MS1" svg:font-family="'Comic Sans MS'" style:font-family-generic="script"/>
    <style:font-face style:name="Liberation Sans2" svg:font-family="'Liberation Sans'" style:font-family-generic="script"/>
    <style:font-face style:name="Lucida Sans Unicode2" svg:font-family="'Lucida Sans Unicode'" style:font-pitch="variable"/>
    <style:font-face style:name="Mangal4" svg:font-family="Mangal" style:font-pitch="variable"/>
    <style:font-face style:name="Lucida Sans Unicode1" svg:font-family="'Lucida Sans Unicod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ngal1" svg:font-family="Mangal" style:font-family-generic="script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1" fo:font-size="14pt" style:font-name-asian="Lucida Sans Unicode2" style:font-size-asian="14pt" style:font-name-complex="Mangal4" style:font-size-complex="14pt"/>
    </style:style>
    <style:style style:name="Text_20_body" style:display-name="Text body" style:family="paragraph" style:parent-style-name="Standard" style:class="text">
      <style:text-properties style:font-name="Comic Sans MS" fo:font-size="8pt" style:font-size-asian="8pt" style:font-size-complex="8pt"/>
    </style:style>
    <style:style style:name="List" style:family="paragraph" style:parent-style-name="Text_20_body" style:class="list">
      <style:text-properties style:font-name="Liberation Sans1"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1"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style:font-name-complex="Mangal3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name="Arial Unicode MS" style:font-name-asian="Arial Unicode MS" style:font-name-complex="Arial Unicode MS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2z0" style:family="text">
      <style:text-properties style:font-name="Wingdings" fo:font-size="8pt" style:font-size-asian="8pt"/>
    </style:style>
    <style:style style:name="Absatz-Standardschriftart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501cm" fo:margin-right="0.501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2" fo:column-gap="0cm">
          <style:column-sep style:width="0.002cm" style:color="#000000" style:height="100%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2</meta:generator>
    <meta:initial-creator> </meta:initial-creator>
    <meta:creation-date>2011-01-26T16:25:00</meta:creation-date>
    <dc:date>2013-01-08T10:08:18.85</dc:date>
    <meta:print-date>2011-01-27T11:25:00</meta:print-date>
    <meta:editing-cycles>58</meta:editing-cycles>
    <meta:editing-duration>PT02H52M04S</meta:editing-duration>
    <meta:document-statistic meta:table-count="2" meta:image-count="2" meta:object-count="0" meta:page-count="1" meta:paragraph-count="76" meta:word-count="500" meta:character-count="3865"/>
    <meta:user-defined meta:name="Info 1"/>
    <meta:user-defined meta:name="Info 2"/>
    <meta:user-defined meta:name="Info 3"/>
    <meta:user-defined meta:name="Info 4"/>
  </office:meta>
</office:document-meta>
</file>