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color="#595959" fo:font-size="12pt" style:font-size-asian="12pt"/>
    </style:style>
    <style:style style:name="P5" style:family="paragraph" style:parent-style-name="Standard">
      <style:paragraph-properties>
        <style:tab-stops>
          <style:tab-stop style:position="1.005cm"/>
          <style:tab-stop style:position="9.954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005cm"/>
          <style:tab-stop style:position="9.954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>
        <style:tab-stops>
          <style:tab-stop style:position="1.005cm"/>
          <style:tab-stop style:position="9.954cm"/>
        </style:tab-stops>
      </style:paragraph-properties>
      <style:text-properties style:font-name="Verdana" fo:font-size="11pt" style:font-size-asian="11pt" style:font-name-complex="Verdana"/>
    </style:style>
    <style:style style:name="P8" style:family="paragraph" style:parent-style-name="Standard">
      <style:paragraph-properties fo:text-align="end" style:justify-single-word="false">
        <style:tab-stops>
          <style:tab-stop style:position="1.005cm"/>
          <style:tab-stop style:position="9.954cm"/>
        </style:tab-stops>
      </style:paragraph-properties>
      <style:text-properties style:font-name="Verdana" style:font-name-complex="Verdana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.005cm"/>
          <style:tab-stop style:position="9.954cm"/>
        </style:tab-stops>
      </style:paragraph-properties>
      <style:text-properties fo:font-size="11pt" fo:language="none" fo:country="none" style:font-size-asian="11pt" style:language-asian="none" style:country-asian="none"/>
    </style:style>
    <style:style style:name="T1" style:family="text">
      <style:text-properties fo:color="#595959" fo:font-size="12pt" style:font-size-asian="12pt"/>
    </style:style>
    <style:style style:name="T2" style:family="text">
      <style:text-properties style:font-name="Verdana" fo:font-size="11pt" style:font-size-asian="11pt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char" svg:x="-0.101cm" svg:y="-0.236cm" svg:width="4.47cm" svg:height="3.835cm" draw:z-index="0"><draw:text-box><text:p text:style-name="P3"/><text:p text:style-name="P2"><text:span text:style-name="T1">Espace réservé</text:span></text:p><text:p text:style-name="P4"><text:s/>au logo</text:p><text:p text:style-name="P2"><text:span text:style-name="T1">de l’ASCE gestionnaire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" text:outline-level="1">ATTESTATION DE SÉJOUR DANS UNE UNITÉ D’ACCUEIL</text:h>
      <text:p text:style-name="P6"/>
      <text:p text:style-name="P6"/>
      <text:p text:style-name="P6"/>
      <text:p text:style-name="P7">Je, soussigné ……………………………………….</text:p>
      <text:p text:style-name="P7"/>
      <text:p text:style-name="P5"><text:span text:style-name="T2">responsable des unités d’accueil de l’ASCE ……</text:span></text:p>
      <text:p text:style-name="P7"/>
      <text:p text:style-name="P7"/>
      <text:p text:style-name="P7">atteste que</text:p>
      <text:p text:style-name="P7"/>
      <text:p text:style-name="P7"/>
      <text:p text:style-name="P7">M ou Mme ………………………………………….…</text:p>
      <text:p text:style-name="P7"/>
      <text:p text:style-name="P7">adresse : ……………………………………………………………..</text:p>
      <text:p text:style-name="P7"/>
      <text:p text:style-name="P5"><text:span text:style-name="T2">de l’ASCE : ……, adhérent, sous le numéro : ……………………</text:span></text:p>
      <text:p text:style-name="P7"/>
      <text:p text:style-name="P7"/>
      <text:p text:style-name="P7"/>
      <text:p text:style-name="P7">• <text:s/>ont (a) séjourné dans l’unité d’accueil de ………………………………….…….</text:p>
      <text:p text:style-name="P7"/>
      <text:p text:style-name="P7">adresse : ………………………………………………………………………...</text:p>
      <text:p text:style-name="P7"/>
      <text:p text:style-name="P7"/>
      <text:p text:style-name="P7">au cours de la période du ………………………… au ……………………….</text:p>
      <text:p text:style-name="P7"/>
      <text:p text:style-name="P7"/>
      <text:p text:style-name="P7">• <text:s/>qu’ils étaient accompagnés de leur(s) enfants (s) :</text:p>
      <text:p text:style-name="P7"/>
      <text:p text:style-name="P5"><text:span text:style-name="T2">……………………….. né le ……………………..</text:span></text:p>
      <text:p text:style-name="P7"/>
      <text:p text:style-name="P5"><text:span text:style-name="T2">……………………….. né le ……………………....</text:span></text:p>
      <text:p text:style-name="P7"/>
      <text:p text:style-name="P7"/>
      <text:p text:style-name="P5"><text:span text:style-name="T2">• <text:s/>la participation financière au séjour versée à l’ASCE ……. <text:s/>s’est élevée à ……………… €.</text:span></text:p>
      <text:p text:style-name="P7"/>
      <text:p text:style-name="P7"/>
      <text:p text:style-name="P7"/>
      <text:p text:style-name="P7">Fait à …………………………………. le …………………………………….</text:p>
      <text:p text:style-name="P7"/>
      <text:p text:style-name="P7"/>
      <text:p text:style-name="P7"/>
      <text:p text:style-name="P8">(cachet, et nom du signataire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005cm"/>
          <style:tab-stop style:position="9.9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</meta:initial-creator>
    <meta:creation-date>2011-06-12T20:34:00</meta:creation-date>
    <dc:creator>Roland Bigorre</dc:creator>
    <dc:date>2019-12-11T16:21:23.93</dc:date>
    <meta:editing-cycles>3</meta:editing-cycles>
    <meta:editing-duration>PT6M</meta:editing-duration>
    <meta:document-statistic meta:table-count="0" meta:image-count="0" meta:object-count="0" meta:page-count="1" meta:paragraph-count="19" meta:word-count="108" meta:character-count="710"/>
    <meta:generator>OpenOffice/4.1.6$Win32 OpenOffice.org_project/416m1$Build-9790</meta:generator>
  </office:meta>
</office:document-meta>
</file>