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AF00002EB891D69449.wmf"/>
  <manifest:file-entry manifest:media-type="" manifest:full-path="Pictures/2000000A0000453F00006BE793EC7397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mic Sans MS1" svg:font-family="'Comic Sans MS'" style:font-family-generic="script"/>
    <style:font-face style:name="Liberation Sans2" svg:font-family="'Liberation Sans'" style:font-family-generic="script"/>
    <style:font-face style:name="Lucida Sans Unicode2" svg:font-family="'Lucida Sans Unicode'" style:font-pitch="variable"/>
    <style:font-face style:name="Mangal3" svg:font-family="Mangal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font-name="Comic Sans MS" fo:font-size="7pt" style:font-size-asian="7pt" style:font-size-complex="8pt"/>
    </style:style>
    <style:style style:name="P3" style:family="paragraph" style:parent-style-name="Standard">
      <style:text-properties style:font-name="Comic Sans MS" fo:font-size="7pt" fo:language="zxx" fo:country="none" style:font-size-asian="7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color="#ffffff" fo:font-size="5pt" style:font-size-asian="5pt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Comic Sans MS" fo:font-size="10pt" fo:language="zxx" fo:country="none" style:font-size-asian="10pt" style:language-asian="zxx" style:country-asian="none" style:font-size-complex="10pt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4" style:family="paragraph" style:parent-style-name="Standard" style:list-style-name="WW8Num2">
      <style:text-properties style:font-name="Comic Sans MS" fo:font-size="10pt" style:font-size-asian="10pt" style:font-size-complex="10pt"/>
    </style:style>
    <style:style style:name="P15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Comic Sans MS" fo:font-size="10pt" style:font-size-asian="10pt" style:font-size-complex="10pt"/>
    </style:style>
    <style:style style:name="P16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 style:font-style-complex="italic"/>
    </style:style>
    <style:style style:name="T3" style:family="text">
      <style:text-properties style:font-name="Comic Sans MS" fo:language="nl" fo:country="N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style:font-name="Comic Sans MS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0000" draw:stroke-linejoin="round" draw:fill="none" draw:fill-color="#ffffff" draw:textarea-horizontal-align="justify" draw:textarea-vertical-align="top" draw:auto-grow-height="false" draw:auto-grow-width="false" fo:padding-top="0.051cm" fo:padding-bottom="0.051cm" fo:padding-left="0.051cm" fo:padding-right="0.05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" text:anchor-type="page" text:anchor-page-number="1" svg:x="16.485cm" svg:y="26.58cm" svg:width="3.173cm" svg:height="2.221cm" draw:z-index="3">
        <draw:text-box>
          <text:p text:style-name="P7">A.S.C.E.E.87</text:p>
          <text:p text:style-name="P7">Immeuble le PASTEL</text:p>
          <text:p text:style-name="P7">22, rue des Pénitents Blancs</text:p>
          <text:p text:style-name="P7">87032 Limoges cedex</text:p>
          <text:p text:style-name="P7"/>
          <text:p text:style-name="P7">Dde87.ascee.Association.i@</text:p>
          <text:p text:style-name="P7">equipement.gouv.fr</text:p>
          <text:p text:style-name="P8"/>
          <text:p text:style-name="Standard"/>
        </draw:text-box>
      </draw:frame>
      <draw:frame draw:style-name="fr3" draw:name="images2" text:anchor-type="page" text:anchor-page-number="1" svg:x="16.693cm" svg:y="25.742cm" svg:width="3.173cm" svg:height="3.059cm" draw:z-index="0">
        <draw:image xlink:href="Pictures/2000000A0000453F00006BE793EC7397.wmf" xlink:type="simple" xlink:show="embed" xlink:actuate="onLoad"/>
      </draw:frame>
      <draw:frame draw:style-name="fr4" draw:name="images1" text:anchor-type="page" text:anchor-page-number="1" svg:x="0.665cm" svg:y="0.885cm" svg:width="2.538cm" svg:height="2.538cm" draw:z-index="4">
        <draw:image xlink:href="Pictures/20000007000030AF00002EB891D69449.wmf" xlink:type="simple" xlink:show="embed" xlink:actuate="onLoad"/>
      </draw:frame>
      <text:p text:style-name="P13"/>
      <text:p text:style-name="P1"><draw:frame draw:style-name="fr2" draw:name="Cadre2" text:anchor-type="char" svg:x="5.537cm" svg:y="0.388cm" svg:width="9.841cm" svg:height="1.268cm" draw:z-index="1"><draw:text-box><text:p text:style-name="P4">Bulletin de candidature pour 2012</text:p></draw:text-box></draw:frame></text:p>
      <text:p text:style-name="P1"><draw:frame text:anchor-type="char" draw:z-index="2" draw:style-name="gr1" draw:text-style-name="P17" svg:width="2.117cm" svg:height="2.359cm" svg:x="16.887cm" svg:y="0.134cm"><draw:text-box><text:p text:style-name="P17"><text:span text:style-name="T5"/></text:p><text:p text:style-name="P17"><text:span text:style-name="T5">Photo </text:span></text:p><text:p text:style-name="P17"><text:span text:style-name="T5">du </text:span></text:p><text:p text:style-name="P17"><text:span text:style-name="T5">candidat</text:span></text:p></draw:text-box></draw:frame></text:p>
      <text:p text:style-name="P1"/>
      <text:p text:style-name="P1"/>
      <text:p text:style-name="P1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9">Je, sous-signé(e)</text:p>
      <text:p text:style-name="P9"/>
      <text:p text:style-name="P9"><text:s text:c="4"/>NOM : ___________________________________________ <text:s/>Prénom : ____________________________</text:p>
      <text:p text:style-name="P9"><text:s text:c="4"/></text:p>
      <text:p text:style-name="P9"><text:s text:c="3"/>Service : ______________________________________________________________________________</text:p>
      <text:p text:style-name="P9"/>
      <text:p text:style-name="P9"><text:s text:c="3"/>N° de téléphone : ___ ___ ___ ___ ___ </text:p>
      <text:p text:style-name="P9"><text:s text:c="3"/></text:p>
      <text:p text:style-name="P10"><text:tab/>Adhérent(e) actif / active de l’A.S.C.E.E.87 en 2011 (n° d’adhérent 2011 : 087/____)</text:p>
      <text:p text:style-name="P9">déclare me porter candidat pour l’élection de : </text:p>
      <text:list xml:id="list31645030" text:style-name="WW8Num2">
        <text:list-item>
          <text:p text:style-name="P14">Membre du comité directeur de l’A.S.C.E.E.87 pour le tiers 2012-2014, </text:p>
        </text:list-item>
      </text:list>
      <text:p text:style-name="P5"><text:tab/> <text:s text:c="8"/><text:span text:style-name="T4">(les mandats sont attribués dans l'ordre décroissant du nombre de voix obtenu)</text:span></text:p>
      <text:list xml:id="list31682701" text:continue-numbering="true" text:style-name="WW8Num2">
        <text:list-item>
          <text:p text:style-name="P14">Vérificateur aux comptes de l’A.S.C.E.E.87 pour 2012</text:p>
        </text:list-item>
      </text:list>
      <text:p text:style-name="P5"/>
      <text:p text:style-name="P6"><text:s text:c="8"/><text:tab/>Si je suis élu(e), je certifie que je prendrai mon adhésion à l’A.S.C.E.E.87 pour au moins le temps de mon mandat.</text:p>
      <text:p text:style-name="P6"/>
      <text:p text:style-name="P6"/>
      <text:p text:style-name="P6"><text:s text:c="11"/>Les adhérents ne se connaissent pas tous, pour faciliter leur choix lors du vote, merci de compléter les informations suivantes : </text:p>
      <text:list xml:id="list31660221" text:style-name="WW8Num1">
        <text:list-item>
          <text:p text:style-name="P15">Les postes que je tiens ou que j’ai tenus dans une A.S.C.E.E. ou une autre association :</text:p>
        </text:list-item>
      </text:list>
      <text:p text:style-name="P10">______________________________________________________________________________________</text:p>
      <text:p text:style-name="P10">______________________________________________________________________________________</text:p>
      <text:list xml:id="list31698146" text:continue-numbering="true" text:style-name="WW8Num1">
        <text:list-item>
          <text:p text:style-name="P15">Les motivations de ma candidature </text:p>
        </text:list-item>
      </text:list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0"/>
      <text:p text:style-name="P10">Quelques informations supplémentaires, qui n’apparaîtront pas sur les documents de vote :</text:p>
      <text:list xml:id="list31681461" text:continue-numbering="true" text:style-name="WW8Num1">
        <text:list-item>
          <text:p text:style-name="P16"><text:span text:style-name="T1">Date de naissance </text:span><text:span text:style-name="T2">(utile en cas d’égalité de suffrages)</text:span><text:span text:style-name="T1"> : ___/___/______</text:span></text:p>
        </text:list-item>
        <text:list-item>
          <text:p text:style-name="P15">Adresse personnelle (utile en cas d’élection, cette information étant à transmettre à la préfecture avec la composition du comité directeur) :</text:p>
        </text:list-item>
      </text:list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11"/>
      <text:p text:style-name="P10"/>
      <text:p text:style-name="P10"><text:tab/><text:tab/>à ___________, le ____________</text:p>
      <text:p text:style-name="P12"><text:span text:style-name="T3"><text:tab/></text:span><text:span text:style-name="T3"><text:tab/></text:span><text:span text:style-name="T1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mic Sans MS1" svg:font-family="'Comic Sans MS'" style:font-family-generic="script"/>
    <style:font-face style:name="Liberation Sans2" svg:font-family="'Liberation Sans'" style:font-family-generic="script"/>
    <style:font-face style:name="Lucida Sans Unicode2" svg:font-family="'Lucida Sans Unicode'" style:font-pitch="variable"/>
    <style:font-face style:name="Mangal3" svg:font-family="Mangal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2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8pt" style:font-size-asian="8pt" style:font-size-complex="8pt"/>
    </style:style>
    <style:style style:name="List" style:family="paragraph" style:parent-style-name="Text_20_body" style:class="list">
      <style:text-properties style:font-name="Liberation Sans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01-26T16:25:00</meta:creation-date>
    <dc:date>2012-01-30T11:55:12.01</dc:date>
    <meta:print-date>2011-01-27T11:25:00</meta:print-date>
    <meta:editing-cycles>51</meta:editing-cycles>
    <meta:editing-duration>PT02H47M12S</meta:editing-duration>
    <meta:generator>OpenOffice.org/3.2$Win32 OpenOffice.org_project/320m18$Build-9502</meta:generator>
    <meta:document-statistic meta:table-count="0" meta:image-count="2" meta:object-count="0" meta:page-count="1" meta:paragraph-count="38" meta:word-count="220" meta:character-count="2441"/>
  </office:meta>
</office:document-meta>
</file>