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 style:border-line-width="0.026cm 0.026cm 0.002cm" fo:padding="0.049cm" fo:border="0.054cm double #000000" style:shadow="#808080 0.176cm -0.176cm"/>
    </style:style>
    <style:style style:name="P3" style:family="paragraph" style:parent-style-name="Standard">
      <style:paragraph-properties fo:text-align="center" style:justify-single-word="false" style:border-line-width="0.026cm 0.026cm 0.002cm" fo:padding="0.049cm" fo:border="0.054cm double #000000" style:shadow="#808080 0.176cm -0.176cm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fo:padding="0.049cm" fo:border="none" style:shadow="non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 style:border-line-width="0.026cm 0.026cm 0.002cm" fo:padding="0.049cm" fo:border="0.054cm double #000000" style:shadow="#808080 0.176cm -0.176cm"/>
      <style:text-properties fo:font-weight="bold" style:font-weight-asian="bold" style:font-weight-complex="bold"/>
    </style:style>
    <style:style style:name="P6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CE 67 </text:p>
      <text:p text:style-name="P1"/>
      <text:p text:style-name="P1">BULLETIN D’INSCRIPTION</text:p>
      <text:p text:style-name="Standard"/>
      <text:p text:style-name="P2"/>
      <text:p text:style-name="P3">VOYAGE 2020 – INDE DU SUD</text:p>
      <text:p text:style-name="P3">Senteurs exotiques</text:p>
      <text:p text:style-name="P3">du 6 au 20 Novembre <text:s/>2020</text:p>
      <text:p text:style-name="Standard"/>
      <text:p text:style-name="Standard">à retourner à Martine HEINRICH</text:p>
      <text:p text:style-name="Standard">14 rue du ruisseau</text:p>
      <text:p text:style-name="Standard">67820 WITTISHEIM</text:p>
      <text:p text:style-name="Standard">adresse mail : martineheinrich67hotmail.fr</text:p>
      <text:p text:style-name="Standard">Tél : 06-81-92-27-14</text:p>
      <text:p text:style-name="Standard"/>
      <text:p text:style-name="Standard"/>
      <text:p text:style-name="P4">Date limite d’inscription : le 31 janvier <text:s/>2020</text:p>
      <text:p text:style-name="Standard"/>
      <text:p text:style-name="Standard"/>
      <text:p text:style-name="Standard"><draw:line text:anchor-type="paragraph" draw:z-index="0" draw:style-name="gr1" draw:text-style-name="P6" svg:x1="4.173cm" svg:y1="0.462cm" svg:x2="17.085cm" svg:y2="0.515cm"><text:p/></draw:line>NOM<text:tab/><text:tab/><text:tab/><text:tab/></text:p>
      <text:p text:style-name="Standard"/>
      <text:p text:style-name="Standard"><draw:line text:anchor-type="paragraph" draw:z-index="1" draw:style-name="gr1" draw:text-style-name="P6" svg:x1="4.173cm" svg:y1="0.462cm" svg:x2="17.085cm" svg:y2="0.515cm"><text:p/></draw:line>PRENOM<text:tab/><text:tab/></text:p>
      <text:p text:style-name="Standard"/>
      <text:p text:style-name="Standard"><draw:line text:anchor-type="paragraph" draw:z-index="2" draw:style-name="gr1" draw:text-style-name="P6" svg:x1="4.173cm" svg:y1="0.462cm" svg:x2="17.085cm" svg:y2="0.515cm"><text:p/></draw:line>Date de Naissance<text:tab/></text:p>
      <text:p text:style-name="Standard"/>
      <text:p text:style-name="Standard"><draw:line text:anchor-type="paragraph" draw:z-index="3" draw:style-name="gr1" draw:text-style-name="P6" svg:x1="4.173cm" svg:y1="0.462cm" svg:x2="17.085cm" svg:y2="0.515cm"><text:p/></draw:line>Adresse complète<text:tab/></text:p>
      <text:p text:style-name="Standard"/>
      <text:p text:style-name="Standard"><draw:line text:anchor-type="paragraph" draw:z-index="4" draw:style-name="gr1" draw:text-style-name="P6" svg:x1="4.173cm" svg:y1="0.462cm" svg:x2="17.085cm" svg:y2="0.515cm"><text:p/></draw:line><text:tab/><text:tab/><text:tab/></text:p>
      <text:p text:style-name="Standard"/>
      <text:p text:style-name="Standard"><draw:line text:anchor-type="paragraph" draw:z-index="5" draw:style-name="gr1" draw:text-style-name="P6" svg:x1="4.173cm" svg:y1="0.462cm" svg:x2="17.085cm" svg:y2="0.515cm"><text:p/></draw:line>Téléphone<text:tab/><text:tab/></text:p>
      <text:p text:style-name="Standard"/>
      <text:p text:style-name="Standard"><draw:line text:anchor-type="paragraph" draw:z-index="6" draw:style-name="gr1" draw:text-style-name="P6" svg:x1="4.173cm" svg:y1="0.462cm" svg:x2="17.085cm" svg:y2="0.515cm"><text:p/></draw:line>Adresse mail :<text:tab/><text:tab/></text:p>
      <text:p text:style-name="Standard"/>
      <text:p text:style-name="Standard"><draw:line text:anchor-type="paragraph" draw:z-index="7" draw:style-name="gr1" draw:text-style-name="P6" svg:x1="4.173cm" svg:y1="0.462cm" svg:x2="17.085cm" svg:y2="0.515cm"><text:p/></draw:line>Nombre de personnes :<text:tab/></text:p>
      <text:p text:style-name="Standard"/>
      <text:p text:style-name="Standard"/>
      <text:p text:style-name="Standard"/>
      <text:p text:style-name="Standard">Je participe au voyage 2020 en Inde du Sud organisé par l’ASCE 67, selon le programme joint.</text:p>
      <text:p text:style-name="Standard"/>
      <text:p text:style-name="Standard">Je verse un acompte de <text:s/>594 euros par personnes au nom de TRANSUNIVERS, soit sous forme de chèque, soit par carte bancaire (sur le site de Transunivers) ou chèques vacances.</text:p>
      <text:p text:style-name="Standard"/>
      <text:p text:style-name="Standard">Pour les personnes non adhérentes à l’ASCE, une cotisation de 16 euros par couple sera à payer.</text:p>
      <text:p text:style-name="Standard"/>
      <text:p text:style-name="Standard">Date :<text:tab/>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4T07:46:04.083000000</meta:creation-date>
    <dc:date>2019-12-17T11:27:16.59</dc:date>
    <meta:editing-duration>PT27M44S</meta:editing-duration>
    <meta:editing-cycles>7</meta:editing-cycles>
    <meta:generator>OpenOffice/4.1.3$Win32 OpenOffice.org_project/413m1$Build-9783</meta:generator>
    <dc:creator>Martine Heinrich</dc:creator>
    <meta:document-statistic meta:table-count="0" meta:image-count="0" meta:object-count="0" meta:page-count="1" meta:paragraph-count="23" meta:word-count="126" meta:character-count="756"/>
  </office:meta>
</office:document-meta>
</file>