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0FF300000ACF12D925C0A05F2ECE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ource Code Pro" svg:font-family="'Source Code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907cm" style:rel-column-width="16925*"/>
    </style:style>
    <style:style style:name="Tableau2.B" style:family="table-column">
      <style:table-column-properties style:column-width="4.591cm" style:rel-column-width="15836*"/>
    </style:style>
    <style:style style:name="Tableau2.C" style:family="table-column">
      <style:table-column-properties style:column-width="4.75cm" style:rel-column-width="16383*"/>
    </style:style>
    <style:style style:name="Tableau2.D" style:family="table-column">
      <style:table-column-properties style:column-width="4.752cm" style:rel-column-width="16391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2.2" style:family="table-row">
      <style:table-row-properties style:min-row-height="1.401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3" style:family="table-row">
      <style:table-row-properties style:min-row-height="2.05cm"/>
    </style:style>
    <style:style style:name="P1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paragraph-rsid="00272e32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paragraph-rsid="0041af1a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rsid="0041432b" officeooo:paragraph-rsid="0041432b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2pt" fo:font-weight="bold" officeooo:rsid="0041432b" officeooo:paragraph-rsid="004faf64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fo:font-size="10pt" officeooo:rsid="002269d7" officeooo:paragraph-rsid="00564ac9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cm" style:contextual-spacing="false" fo:text-align="justify" style:justify-single-word="false" fo:text-indent="2cm" style:auto-text-indent="false"/>
      <style:text-properties fo:font-size="12pt" officeooo:paragraph-rsid="00272e3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0pt" officeooo:paragraph-rsid="00564ac9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size="11pt" officeooo:paragraph-rsid="00564ac9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3cm" style:contextual-spacing="false" fo:text-align="justify" style:justify-single-word="false" fo:text-indent="2cm" style:auto-text-indent="false"/>
      <style:text-properties fo:font-size="12pt" fo:font-weight="bold" officeooo:paragraph-rsid="0041432b" style:font-size-asian="12pt" style:font-weight-asian="bold" style:font-size-complex="12pt" style:font-weight-complex="bold"/>
    </style:style>
    <style:style style:name="P11" style:family="paragraph" style:parent-style-name="Heading_20_6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officeooo:paragraph-rsid="00564ac9" style:font-size-asian="12pt" style:font-size-complex="12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rsid="003308d6" officeooo:paragraph-rsid="00564ac9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bold" officeooo:paragraph-rsid="00564ac9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231896" officeooo:paragraph-rsid="00564ac9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pt" fo:font-weight="normal" officeooo:rsid="001f12f7" officeooo:paragraph-rsid="00564a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49e3"/>
    </style:style>
    <style:style style:name="P18" style:family="paragraph" style:parent-style-name="Text_20_body">
      <style:paragraph-properties fo:text-align="start" style:justify-single-word="false"/>
      <style:text-properties style:font-name="Times New Roman" fo:font-size="12pt" fo:font-style="italic" officeooo:paragraph-rsid="00564ac9" style:font-size-asian="12pt" style:font-style-asian="italic" style:font-size-complex="12pt" style:font-style-complex="italic"/>
    </style:style>
    <style:style style:name="P1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">
      <style:paragraph-properties fo:text-align="center" style:justify-single-word="false"/>
      <style:text-properties fo:font-size="12pt" fo:font-weight="bold" officeooo:rsid="0062cfc3" officeooo:paragraph-rsid="0062cfc3" fo:background-color="#ffff00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paragraph-rsid="00564ac9" style:font-size-asian="12pt" style:font-size-complex="12pt"/>
    </style:style>
    <style:style style:name="P22" style:family="paragraph" style:parent-style-name="Text_20_body">
      <style:paragraph-properties fo:margin-left="-0.018cm" fo:margin-right="0.009cm" fo:text-align="center" style:justify-single-word="false" fo:text-indent="0.079cm" style:auto-text-indent="false"/>
      <style:text-properties fo:font-size="12pt" officeooo:rsid="001f12f7" officeooo:paragraph-rsid="00564ac9" style:font-size-asian="12pt" style:font-size-complex="12pt"/>
    </style:style>
    <style:style style:name="P23" style:family="paragraph" style:parent-style-name="Text_20_body">
      <style:paragraph-properties fo:margin-left="-0.018cm" fo:margin-right="0.009cm" fo:text-align="start" style:justify-single-word="false" fo:text-indent="0.079cm" style:auto-text-indent="false"/>
      <style:text-properties fo:font-size="12pt" officeooo:rsid="003308d6" officeooo:paragraph-rsid="00564ac9" style:font-size-asian="12pt" style:font-size-complex="12pt"/>
    </style:style>
    <style:style style:name="P24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officeooo:paragraph-rsid="00272e32"/>
    </style:style>
    <style:style style:name="P25" style:family="paragraph" style:parent-style-name="Standard">
      <style:paragraph-properties fo:margin-left="6.251cm" fo:margin-right="0cm" fo:text-align="center" style:justify-single-word="false" fo:text-indent="-6.251cm" style:auto-text-indent="false"/>
      <style:text-properties style:font-name="Arial" fo:font-size="10pt" fo:font-style="italic" fo:font-weight="bold" officeooo:rsid="002b1dc8" officeooo:paragraph-rsid="00272e32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text-indent="0cm" style:auto-text-indent="false" style:page-number="auto" fo:background-color="transparent"/>
      <style:text-properties fo:font-size="11pt" officeooo:paragraph-rsid="00564ac9" style:font-size-asian="11pt" style:font-size-complex="11pt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fo:font-style="italic" fo:font-weight="bold" officeooo:rsid="0034aabc" officeooo:paragraph-rsid="005b7346" fo:background-color="transparent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034aabc" officeooo:paragraph-rsid="005b7346" style:font-size-asian="12pt" style:font-size-complex="12pt"/>
    </style:style>
    <style:style style:name="P29" style:family="paragraph" style:parent-style-name="Heading_20_5">
      <style:paragraph-properties fo:text-align="center" style:justify-single-word="false"/>
      <style:text-properties fo:font-size="12pt" officeooo:rsid="005a1278" officeooo:paragraph-rsid="005a1278" style:font-size-asian="12pt" style:font-size-complex="12pt"/>
    </style:style>
    <style:style style:name="P30" style:family="paragraph">
      <style:paragraph-properties fo:margin-left="0cm" fo:margin-right="0cm" fo:text-align="justify" fo:text-indent="2cm"/>
    </style:style>
    <style:style style:name="P31" style:family="paragraph">
      <loext:graphic-properties draw:fill="none" draw:fill-color="#ffffff"/>
      <style:paragraph-properties fo:margin-left="0cm" fo:margin-right="0cm" fo:text-align="justify" fo:text-indent="2cm" style:writing-mode="lr-tb"/>
      <style:text-properties fo:font-size="12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08d6" style:font-weight-asian="bold" style:font-weight-complex="bold"/>
    </style:style>
    <style:style style:name="T3" style:family="text">
      <style:text-properties officeooo:rsid="00272e32"/>
    </style:style>
    <style:style style:name="T4" style:family="text">
      <style:text-properties style:font-name="Arial" fo:font-size="10pt" fo:font-style="italic" fo:font-weight="bold" officeooo:rsid="00272e32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bold" officeooo:rsid="002b1dc8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font-style="italic" fo:font-weight="bold" officeooo:rsid="00235778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Arial" fo:font-size="10pt" fo:font-style="italic" fo:font-weight="bold" officeooo:rsid="00239f1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officeooo:rsid="0030c821" style:font-size-asian="10pt" style:font-size-complex="10pt"/>
    </style:style>
    <style:style style:name="T9" style:family="text">
      <style:text-properties style:font-name="Arial" fo:font-size="10pt" officeooo:rsid="0034e1cb" style:font-size-asian="10pt" style:font-size-complex="10pt"/>
    </style:style>
    <style:style style:name="T10" style:family="text">
      <style:text-properties officeooo:rsid="0041432b"/>
    </style:style>
    <style:style style:name="T11" style:family="text">
      <style:text-properties officeooo:rsid="00242b49"/>
    </style:style>
    <style:style style:name="T12" style:family="text">
      <style:text-properties officeooo:rsid="003308d6"/>
    </style:style>
    <style:style style:name="T13" style:family="text">
      <style:text-properties style:font-name="Source Code Pro" officeooo:rsid="0034aabc" style:font-name-asian="Source Code Pro" style:font-name-complex="Source Code Pro"/>
    </style:style>
    <style:style style:name="T14" style:family="text">
      <style:text-properties officeooo:rsid="0034aabc"/>
    </style:style>
    <style:style style:name="T15" style:family="text">
      <style:text-properties officeooo:rsid="005a1278"/>
    </style:style>
    <style:style style:name="T16" style:family="text">
      <style:text-properties officeooo:rsid="005cc462"/>
    </style:style>
    <style:style style:name="T17" style:family="text">
      <style:text-properties officeooo:rsid="005ebe4a"/>
    </style:style>
    <style:style style:name="T18" style:family="text">
      <style:text-properties officeooo:rsid="00608375"/>
    </style:style>
    <style:style style:name="T19" style:family="text">
      <style:text-properties officeooo:rsid="00667a2c"/>
    </style:style>
    <style:style style:name="T20" style:family="text">
      <style:text-properties officeooo:rsid="0069634d"/>
    </style:style>
    <style:style style:name="T21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49cm" draw:marker-end-width="0.649cm" draw:fill="none" draw:fill-color="#ffffff" fo:min-height="2.0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s4" text:anchor-type="paragraph" svg:x="0.607cm" svg:y="0.489cm" svg:width="4.083cm" svg:height="2.768cm" draw:z-index="0"><draw:image xlink:href="Pictures/2000000700000FF300000ACF12D925C0A05F2ECE.svm" xlink:type="simple" xlink:show="embed" xlink:actuate="onLoad" draw:mime-type="image/x-svm"/><draw:image xlink:href="Pictures/2000000700000FF300000ACF12D925C0A05F2ECE.svm" xlink:type="simple" xlink:show="embed" xlink:actuate="onLoad" draw:mime-type="image/x-svm"/></draw:frame></text:p>
      <text:p text:style-name="Standard"/>
      <text:h text:style-name="P11" text:outline-level="6">BULLETIN D’INSCRIPTION </text:h>
      <text:p text:style-name="P19"/>
      <text:p text:style-name="P20">PILATE<text:span text:style-name="T20">S</text:span></text:p>
      <text:h text:style-name="P29" text:outline-level="5">Saison 20<text:span text:style-name="T17">2</text:span><text:span text:style-name="T20">2</text:span>-20<text:span text:style-name="T16">2</text:span><text:span text:style-name="T20">3</text:span></text:h>
      <text:p text:style-name="P1"/>
      <text:p text:style-name="P7"><text:tab/><text:span text:style-name="T1">Nom : ….........................................<text:tab/><text:tab/><text:tab/>Prénom : …....................................</text:span></text:p>
      <text:p text:style-name="P10"/>
      <text:p text:style-name="P3"><text:tab/>Service : ….....................................<text:tab/><text:tab/><text:tab/><text:span text:style-name="T10">N° de portable : ….........................</text:span></text:p>
      <text:p text:style-name="P4"/>
      <text:p text:style-name="P5"><text:tab/><text:span text:style-name="T15">Adresse mail :….............…..........…<text:tab/><text:tab/>N° professionnel : ………………….</text:span></text:p>
      <text:p text:style-name="P4"/>
      <text:p text:style-name="P4"><draw:frame text:anchor-type="paragraph" draw:z-index="1" draw:name="Forme1" draw:style-name="gr1" draw:text-style-name="P31" svg:width="13.646cm" svg:height="2.133cm" svg:x="2.148cm" svg:y="0.134cm"><draw:text-box><text:p text:style-name="P30"><text:span text:style-name="T21"><text:tab/></text:span></text:p><text:p text:style-name="P30"><text:span text:style-name="T21">Règlement de …… x 50 € / personne, soit ……. € *</text:span></text:p></draw:text-box></draw:frame></text:p>
      <text:p text:style-name="P4"/>
      <text:p text:style-name="P2"/>
      <text:p text:style-name="P3"/>
      <text:p text:style-name="P24"><text:span text:style-name="T4">* Activité</text:span><text:span text:style-name="T5"> réglable par chèques-vacances ou chèques libellés à l’ordre de : ASCET 82</text:span></text:p>
      <text:p text:style-name="P25">et à retourner à ASCET 82, Section <text:span text:style-name="T3">SPORTS</text:span>, 2 quai de Verdun – <text:s/>82 0<text:span text:style-name="T3">00</text:span> Montauban</text:p>
      <text:p text:style-name="P25"/>
      <text:p text:style-name="P18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792035687072">
          <table:table-cell table:style-name="Tableau2.A1" office:value-type="string">
            <text:p text:style-name="P12"/>
          </table:table-cell>
          <table:table-cell table:style-name="Tableau2.B1" office:value-type="string">
            <text:p text:style-name="P13">Prix de l’<text:span text:style-name="T11">activité</text:span></text:p>
          </table:table-cell>
          <table:table-cell table:style-name="Tableau2.B1" office:value-type="string">
            <text:p text:style-name="P13">Adhésions 20<text:span text:style-name="T18">21</text:span></text:p>
          </table:table-cell>
          <table:table-cell table:style-name="Tableau2.D1" office:value-type="string">
            <text:p text:style-name="P14">Total</text:p>
          </table:table-cell>
        </table:table-row>
        <table:table-row table:style-name="Tableau2.2">
          <table:table-cell table:style-name="Tableau2.A2" office:value-type="string">
            <text:p text:style-name="P12"><text:span text:style-name="T1">Ad</text:span><text:span text:style-name="T2">hérents ASCET 82</text:span></text:p>
            <text:p text:style-name="P15"><text:span text:style-name="T12">a</text:span>dultes</text:p>
          </table:table-cell>
          <table:table-cell table:style-name="Tableau2.B2" office:value-type="string">
            <text:p text:style-name="P21">….. x <text:span text:style-name="T20">5</text:span><text:span text:style-name="T19">0</text:span> € = ….. </text:p>
          </table:table-cell>
          <table:table-cell table:style-name="Tableau2.B2" office:value-type="string">
            <text:p text:style-name="P21">--</text:p>
          </table:table-cell>
          <table:table-cell table:style-name="Tableau2.D2" office:value-type="string">
            <text:p text:style-name="P12">……. <text:span text:style-name="T12">€</text:span></text:p>
          </table:table-cell>
        </table:table-row>
        <table:table-row table:style-name="Tableau2.3">
          <table:table-cell table:style-name="Tableau2.A2" office:value-type="string">
            <text:p text:style-name="P13">Extérieurs ASCET 82</text:p>
            <text:p text:style-name="P15"><text:span text:style-name="T12">a</text:span>dultes</text:p>
            <text:p text:style-name="P16"/>
          </table:table-cell>
          <table:table-cell table:style-name="Tableau2.B2" office:value-type="string">
            <text:p text:style-name="P21"/>
            <text:p text:style-name="P21">….. x <text:span text:style-name="T20">5</text:span><text:span text:style-name="T19">0</text:span> € = ….. </text:p>
            <text:p text:style-name="P22"/>
          </table:table-cell>
          <table:table-cell table:style-name="Tableau2.B2" office:value-type="string">
            <text:p text:style-name="P23"><text:span text:style-name="T13">☐ <text:s/></text:span>Carte annuelle : 16 €</text:p>
          </table:table-cell>
          <table:table-cell table:style-name="Tableau2.D2" office:value-type="string">
            <text:p text:style-name="P12">……. <text:span text:style-name="T12">€ *</text:span></text:p>
          </table:table-cell>
        </table:table-row>
      </table:table>
      <text:p text:style-name="P8"/>
      <text:p text:style-name="P26">* : <text:span text:style-name="T14">Pour les extérieurs, merci de faire deux chèques différents (un pour l’adhésion et l’autre pour l’activité).</text:span></text:p>
      <text:p text:style-name="P9"/>
      <text:p text:style-name="P28"><text:span text:style-name="T7">Rappel </text:span><text:span text:style-name="T6">: </text:span></text:p>
      <text:p text:style-name="P27"><text:span text:style-name="T8">Les personnes extérieures doivent impérativement adhérer à l’association </text:span><text:span text:style-name="T9">pour participer à cette activité</text:span><text:span text:style-name="T8">, en prenant une carte à l’année au prix de 16 €/person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ource Code Pro" svg:font-family="'Source Code Pro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7-28T09:25:49.187000000</meta:creation-date>
    <dc:language>fr-FR</dc:language>
    <meta:editing-cycles>1</meta:editing-cycles>
    <meta:editing-duration>P0D</meta:editing-duration>
    <meta:document-statistic meta:table-count="1" meta:image-count="1" meta:object-count="0" meta:page-count="1" meta:paragraph-count="24" meta:word-count="137" meta:character-count="916" meta:non-whitespace-character-count="788"/>
    <meta:user-defined meta:name="Info 1"/>
    <meta:user-defined meta:name="Info 2"/>
    <meta:user-defined meta:name="Info 3"/>
    <meta:user-defined meta:name="Info 4"/>
  </office:meta>
</office:document-meta>
</file>