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51cm" fo:margin-left="-0.256cm" table:align="left" style:writing-mode="lr-tb"/>
    </style:style>
    <style:style style:name="Tableau1.A" style:family="table-column">
      <style:table-column-properties style:column-width="5.415cm"/>
    </style:style>
    <style:style style:name="Tableau1.C" style:family="table-column">
      <style:table-column-properties style:column-width="5.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27ccba" officeooo:paragraph-rsid="0027ccba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d69e3" style:font-size-asian="10pt" style:font-name-complex="Arial"/>
    </style:style>
    <style:style style:name="P14" style:family="paragraph" style:parent-style-name="Standard">
      <style:paragraph-properties fo:margin-left="0.912cm" fo:margin-right="0cm" fo:text-align="justify" style:justify-single-word="false" fo:text-indent="0cm" style:auto-text-indent="false"/>
      <style:text-properties style:font-name="Arial" fo:font-size="10pt" officeooo:paragraph-rsid="000d69e3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0d69e3" style:font-size-asian="10pt" style:font-name-complex="Arial"/>
    </style:style>
    <style:style style:name="P16" style:family="paragraph" style:parent-style-name="Standard">
      <style:paragraph-properties fo:margin-left="0.912cm" fo:margin-right="0cm" fo:text-align="center" style:justify-single-word="false" fo:text-indent="0cm" style:auto-text-indent="false"/>
      <style:text-properties style:font-name="Arial" fo:font-size="10pt" officeooo:paragraph-rsid="000d69e3" style:font-size-asian="10pt" style:font-name-complex="Arial"/>
    </style:style>
    <style:style style:name="P17" style:family="paragraph" style:parent-style-name="Standard">
      <style:text-properties style:font-name="Arial" fo:font-size="10pt" officeooo:paragraph-rsid="000d69e3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69e3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d69e3" style:font-weight-asian="bold" style:font-name-complex="Arial"/>
    </style:style>
    <style:style style:name="P20" style:family="paragraph" style:parent-style-name="Standard">
      <style:text-properties style:font-name="Arial" officeooo:paragraph-rsid="000d69e3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d69e3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d69e3" style:font-size-asian="11pt" style:font-name-complex="Arial" style:font-size-complex="11pt"/>
    </style:style>
    <style:style style:name="P24" style:family="paragraph" style:parent-style-name="Standard">
      <style:paragraph-properties fo:margin-left="0.912cm" fo:margin-right="-0.499cm" fo:text-align="justify" style:justify-single-word="false" fo:text-indent="0cm" style:auto-text-indent="false"/>
      <style:text-properties style:font-name="Arial" fo:font-size="11pt" officeooo:paragraph-rsid="000d69e3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13b850" officeooo:paragraph-rsid="0013b850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13b850" officeooo:paragraph-rsid="0013b850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13b850" officeooo:paragraph-rsid="0019f6c0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1c9360" officeooo:paragraph-rsid="001c9360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49b34" officeooo:paragraph-rsid="00249b34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1efd" officeooo:paragraph-rsid="00251efd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1efd" officeooo:paragraph-rsid="00251efd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5da9e" officeooo:paragraph-rsid="0025da9e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5da9e" officeooo:paragraph-rsid="0025da9e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7ccba" officeooo:paragraph-rsid="0027ccba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844c8" officeooo:paragraph-rsid="002844c8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844c8" officeooo:paragraph-rsid="002844c8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a4839" officeooo:paragraph-rsid="002a4839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a4839" officeooo:paragraph-rsid="002a4839" style:font-size-asian="12pt" style:font-name-complex="Arial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a4839" officeooo:paragraph-rsid="0025da9e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bc618" officeooo:paragraph-rsid="002bc618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bc618" officeooo:paragraph-rsid="002bc618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officeooo:rsid="002d0007" officeooo:paragraph-rsid="002d0007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officeooo:rsid="002d0007" officeooo:paragraph-rsid="002d0007" style:font-size-asian="12pt" style:font-name-complex="Arial" style:font-size-complex="12pt"/>
    </style:style>
    <style:style style:name="P44" style:family="paragraph" style:parent-style-name="Standard">
      <style:text-properties style:font-name="Symbol" style:font-name-asian="Symbol" style:font-name-complex="Symbol"/>
    </style:style>
    <style:style style:name="P4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28pt" fo:letter-spacing="0.071cm" style:text-underline-style="solid" style:text-underline-width="auto" style:text-underline-color="font-color" fo:font-weight="bold" style:font-size-asian="28pt" style:font-weight-asian="bold"/>
    </style:style>
    <style:style style:name="P46" style:family="paragraph" style:parent-style-name="Normal_20__28_Web_29_">
      <style:paragraph-properties fo:margin-top="0.176cm" fo:margin-bottom="0cm" style:contextual-spacing="false" fo:text-align="start" style:justify-single-word="false"/>
      <style:text-properties officeooo:paragraph-rsid="0025da9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officeooo:paragraph-rsid="000d69e3" style:font-size-asian="10pt" style:font-weight-asian="bold" style:font-name-complex="Arial"/>
    </style:style>
    <style:style style:name="P48" style:family="paragraph" style:parent-style-name="Normal_20__28_Web_29_">
      <style:paragraph-properties fo:margin-top="0.176cm" fo:margin-bottom="0cm" style:contextual-spacing="false" fo:text-align="start" style:justify-single-word="false"/>
      <style:text-properties fo:color="#000000" loext:opacity="100%" style:font-name="Arial" fo:font-size="10pt" officeooo:rsid="002d0007" officeooo:paragraph-rsid="002d0007" style:font-name-asian="Arial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" style:family="text">
      <style:text-properties style:font-name="Arial" fo:font-size="11pt" fo:font-style="normal" officeooo:rsid="00200970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font-style="normal" officeooo:rsid="00249b34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officeooo:rsid="002eefae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officeooo:rsid="00306186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bold" officeooo:rsid="001814a1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fo:font-weight="bold" officeooo:rsid="00249b34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fo:font-weight="bold" officeooo:rsid="002eefae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fo:font-weight="bold" officeooo:rsid="00153d82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Symbol" style:font-name-complex="Symbol"/>
    </style:style>
    <style:style style:name="T15" style:family="text">
      <style:text-properties style:font-name="Symbol" fo:font-weight="bold" style:font-name-asian="Symbol" style:font-weight-asian="bold" style:font-name-complex="Symbol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97442" style:font-weight-asian="bold" style:font-weight-complex="bold"/>
    </style:style>
    <style:style style:name="T19" style:family="text">
      <style:text-properties fo:font-weight="bold" officeooo:rsid="000d69e3" style:font-weight-asian="bold" style:font-weight-complex="bold"/>
    </style:style>
    <style:style style:name="T20" style:family="text">
      <style:text-properties fo:font-weight="bold" officeooo:rsid="0012c98d" style:font-weight-asian="bold" style:font-weight-complex="bold"/>
    </style:style>
    <style:style style:name="T21" style:family="text">
      <style:text-properties fo:font-weight="bold" officeooo:rsid="00153d82" style:font-weight-asian="bold" style:font-weight-complex="bold"/>
    </style:style>
    <style:style style:name="T22" style:family="text">
      <style:text-properties fo:font-weight="bold" officeooo:rsid="001c9360" style:font-weight-asian="bold" style:font-weight-complex="bold"/>
    </style:style>
    <style:style style:name="T23" style:family="text">
      <style:text-properties fo:font-weight="bold" officeooo:rsid="00249b34" style:font-weight-asian="bold" style:font-weight-complex="bold"/>
    </style:style>
    <style:style style:name="T24" style:family="text">
      <style:text-properties fo:font-weight="bold" officeooo:rsid="002a4839" style:font-weight-asian="bold" style:font-weight-complex="bold"/>
    </style:style>
    <style:style style:name="T25" style:family="text">
      <style:text-properties fo:font-weight="bold" officeooo:rsid="00306186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Wingdings" fo:font-size="14pt" style:font-name-asian="Wingdings" style:font-size-asian="14pt" style:font-name-complex="Wingdings"/>
    </style:style>
    <style:style style:name="T30" style:family="text">
      <style:text-properties officeooo:rsid="000d69e3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1c62ca" style:font-style-asian="italic" style:font-weight-asian="bold"/>
    </style:style>
    <style:style style:name="T33" style:family="text">
      <style:text-properties officeooo:rsid="000e42d2"/>
    </style:style>
    <style:style style:name="T34" style:family="text">
      <style:text-properties officeooo:rsid="00153d82"/>
    </style:style>
    <style:style style:name="T35" style:family="text">
      <style:text-properties officeooo:rsid="0019f6c0"/>
    </style:style>
    <style:style style:name="T36" style:family="text">
      <style:text-properties fo:font-variant="normal" fo:text-transform="none" fo:color="#000000" loext:opacity="100%" style:font-name="Arial" fo:font-size="12pt" fo:font-style="normal" fo:font-weight="normal" officeooo:rsid="0023a5c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249b34"/>
    </style:style>
    <style:style style:name="T38" style:family="text">
      <style:text-properties fo:color="#000000" loext:opacity="100%" style:font-name="Arial" fo:font-size="10pt" officeooo:rsid="0025da9e" style:font-name-asian="Arial" style:font-size-asian="10pt" style:font-name-complex="Arial" style:font-size-complex="10pt"/>
    </style:style>
    <style:style style:name="T39" style:family="text">
      <style:text-properties officeooo:rsid="0027ccba"/>
    </style:style>
    <style:style style:name="T40" style:family="text">
      <style:text-properties officeooo:rsid="002d00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9">ASSEMBLEE<text:span text:style-name="T30">S</text:span> GENERALE<text:span text:style-name="T30">S</text:span> DE L'A.S.C.E.E.A<text:span text:style-name="T30">49</text:span></text:p>
      <text:p text:style-name="P20"/>
      <text:p text:style-name="P19">Election des candidats au Conseil d'Administration</text:p>
      <text:p text:style-name="P17"/>
      <text:p text:style-name="P13"/>
      <text:p text:style-name="P13"/>
      <text:p text:style-name="P13"/>
      <text:p text:style-name="P14"/>
      <text:p text:style-name="Standard"><text:span text:style-name="T2">Nous vous rappelons que l'Assemblée Générale se déroulera </text:span><text:span text:style-name="T8">le </text:span><text:span text:style-name="T9">jeudi </text:span><text:span text:style-name="T11">8 juin </text:span><text:span text:style-name="T10">202</text:span><text:span text:style-name="T11">3</text:span><text:span text:style-name="T9"> </text:span><text:span text:style-name="T7">à partir de </text:span><text:span text:style-name="T12">14 </text:span><text:span text:style-name="T7">h 00</text:span><text:span text:style-name="T2">, dans l</text:span><text:span text:style-name="T4">a salle </text:span><text:span text:style-name="T6">de convivialité, aux Ponts de Cé, </text:span><text:span text:style-name="T5">de la DDT </text:span><text:span text:style-name="T3">dans le respect du protocole sanitaire en vigueur à cette date et des gestes barrière</text:span><text:span text:style-name="T4">s</text:span><text:span text:style-name="T36">.</text:span></text:p>
      <text:p text:style-name="P24"/>
      <text:p text:style-name="P24"/>
      <text:p text:style-name="P23">Deux hypothèses se présentent à vous :</text:p>
      <text:p text:style-name="P24"/>
      <text:p text:style-name="P22">1° Vous assistez à l'Assemblée Générale</text:p>
      <text:p text:style-name="P24"/>
      <text:p text:style-name="P24">Vous insérez votre bulletin d<text:span text:style-name="T35">e vote dans l’urne</text:span> au moment de votre arrivée dans la salle.</text:p>
      <text:p text:style-name="P24"/>
      <text:p text:style-name="P24">Il est rappelé que pour l'élection des membres du Conseil d'Administration, les statuts limitent à<text:span text:style-name="T31"> </text:span><text:span text:style-name="T32">deux</text:span> les pouvoirs donnés à une même personne.</text:p>
      <text:p text:style-name="P24"/>
      <text:p text:style-name="P22">2° Vous n'assistez pas à l'Assemblée Générale</text:p>
      <text:p text:style-name="P24"/>
      <text:p text:style-name="P24">Vous insérez votre bulletin de vote dans une enveloppe vierge sur laquelle vous faites figurer vos nom, prénom et signature.</text:p>
      <text:p text:style-name="P24">Vous remettez alors cette enveloppe et le bon pour <text:span text:style-name="T31">pouvoir</text:span> à la personne qui vous représentera à <text:span text:style-name="T34">l’</text:span>Assemblée Générale.</text:p>
      <text:p text:style-name="P24"/>
      <text:p text:style-name="P16"/>
      <text:p text:style-name="P15"/>
      <text:p text:style-name="P15"/>
      <text:p text:style-name="P18">²²²²²²²²²²²</text:p>
      <text:p text:style-name="P17"/>
      <text:p text:style-name="P17"/>
      <text:p text:style-name="P17"/>
      <text:p text:style-name="P17"/>
      <text:p text:style-name="P17">Vous trouverez ci-joint, en complément le bon pour pouvoir avec le bulletin de vote (liste des candidats).</text:p>
      <text:p text:style-name="P17"/>
      <text:p text:style-name="P17">Merci de bien suivre ces recommandations.</text:p>
      <text:p text:style-name="P17"/>
      <text:p text:style-name="P21"/>
      <text:p text:style-name="P21"/>
      <text:p text:style-name="P21">Les bureaux de vote <text:span text:style-name="T33">seront ouverts de 13 H30 à 14 H 15</text:span> précis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5"><text:soft-page-break/>BON POUR POUVOIR</text:p>
      <text:p text:style-name="P4"/>
      <text:p text:style-name="P2"/>
      <text:p text:style-name="P2">Je soussigné (e) NOM, Prénom............................................................................</text:p>
      <text:p text:style-name="P2"/>
      <text:p text:style-name="P1"><text:span text:style-name="T1">Service ou Subdivision </text:span><text:span text:style-name="T14">…................................................................................................</text:span></text:p>
      <text:p text:style-name="P2"/>
      <text:p text:style-name="P1"><text:span text:style-name="T1">Donne pouvoir à Nom, Prénom </text:span><text:span text:style-name="T14">….................................................................................</text:span></text:p>
      <text:p text:style-name="P2"/>
      <text:p text:style-name="P3"><text:span text:style-name="T37">p</text:span>our me représenter à l’Assemblée Générale de l’ASCEEA 49 qui se déroulera le <text:s/><text:span text:style-name="T17">Jeudi </text:span><text:span text:style-name="T24">8</text:span><text:span text:style-name="T23"> Juin 202</text:span><text:span text:style-name="T24">3</text:span><text:span text:style-name="T18"> </text:span><text:span text:style-name="T23">dans la salle </text:span><text:span text:style-name="T25">des Ponts de Cé</text:span><text:span text:style-name="T24"> <text:s/>à </text:span><text:span text:style-name="T21">13 </text:span><text:span text:style-name="T19">h 30 à </text:span><text:span text:style-name="T21">14 </text:span><text:span text:style-name="T19">h </text:span><text:span text:style-name="T22">15</text:span><text:span text:style-name="T19"> </text:span><text:span text:style-name="T20">précises</text:span><text:span text:style-name="T19">.</text:span></text:p>
      <text:p text:style-name="P7"/>
      <text:p text:style-name="P5"><text:span text:style-name="T27">ATTENTION</text:span><text:span text:style-name="T16"> : </text:span>Un <text:span text:style-name="T26">adhérent</text:span> ne peut détenir plus de <text:span text:style-name="T22">2 </text:span><text:span text:style-name="T28">pouvoirs</text:span><text:span text:style-name="T17">.</text:span></text:p>
      <text:p text:style-name="P2"/>
      <text:p text:style-name="P2"><text:tab/><text:tab/><text:tab/><text:tab/><text:tab/><text:tab/><text:tab/><text:tab/><text:tab/><text:tab/><text:span text:style-name="T26">Signature</text:span></text:p>
      <text:p text:style-name="P6"/>
      <text:p text:style-name="Standard"><text:span text:style-name="T29"></text:span><text:span text:style-name="T15"></text:span></text:p>
      <text:p text:style-name="P44"/>
      <text:p text:style-name="P8">BULLETIN DE VOTE</text:p>
      <text:p text:style-name="P12">ELECTION DES MEMBRES</text:p>
      <text:p text:style-name="P11">DU C<text:span text:style-name="T39">OMITE DIRECTEUR</text:span></text:p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0">PRENOM</text:p>
          </table:table-cell>
          <table:table-cell table:style-name="Tableau1.B1" office:value-type="string">
            <text:p text:style-name="P10">NOM</text:p>
          </table:table-cell>
          <table:table-cell table:style-name="Tableau1.C1" office:value-type="string">
            <text:p text:style-name="P10">SERVICE</text:p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4">Renouvellement</text:p>
            <text:p text:style-name="P30"/>
            <text:p text:style-name="P42">Didier</text:p>
            <text:p text:style-name="P25"/>
            <text:p text:style-name="P37">Clotilde </text:p>
            <text:p text:style-name="P28"/>
            <text:p text:style-name="P40">Anne-Claire</text:p>
            <text:p text:style-name="P29"/>
            <text:p text:style-name="P40">Jennifer </text:p>
            <text:p text:style-name="P30"/>
            <text:p text:style-name="P30">_____________________</text:p>
            <text:p text:style-name="P35">Nouvelles candidatures</text:p>
            <text:p text:style-name="P32"/>
            <text:p text:style-name="P32">Julien </text:p>
            <text:p text:style-name="P32"/>
            <text:p text:style-name="P37">Nadine</text:p>
            <text:p text:style-name="P32"/>
            <text:p text:style-name="P42"/>
            <text:p text:style-name="P42"/>
          </table:table-cell>
          <table:table-cell table:style-name="Tableau1.B2" office:value-type="string">
            <text:p text:style-name="P36"/>
            <text:p text:style-name="P31"/>
            <text:p text:style-name="P43">DECODTS</text:p>
            <text:p text:style-name="P26"/>
            <text:p text:style-name="P38">BUFFET</text:p>
            <text:p text:style-name="P26"/>
            <text:p text:style-name="P41">CHAMPENOIS</text:p>
            <text:p text:style-name="P31"/>
            <text:p text:style-name="P41">GIRARDEAU</text:p>
            <text:p text:style-name="P31"/>
            <text:p text:style-name="P33">_____________________</text:p>
            <text:p text:style-name="P33"/>
            <text:p text:style-name="P33"/>
            <text:p text:style-name="P33">BONAL</text:p>
            <text:p text:style-name="P33"/>
            <text:p text:style-name="P39">ECHIVARD</text:p>
            <text:p text:style-name="P33"/>
            <text:p text:style-name="P33"/>
          </table:table-cell>
          <table:table-cell table:style-name="Tableau1.C2" office:value-type="string">
            <text:p text:style-name="P26"/>
            <text:p text:style-name="P31"/>
            <text:p text:style-name="P43">Retraité</text:p>
            <text:p text:style-name="P27"/>
            <text:p text:style-name="P38">SCHV</text:p>
            <text:p text:style-name="P26"/>
            <text:p text:style-name="P43">SUAR</text:p>
            <text:p text:style-name="P31"/>
            <text:p text:style-name="P31">S<text:span text:style-name="T40">CHV</text:span></text:p>
            <text:p text:style-name="P31"/>
            <text:p text:style-name="P33">______________________</text:p>
            <text:p text:style-name="P33"/>
            <text:p text:style-name="P33"/>
            <text:p text:style-name="P33">S<text:span text:style-name="T40">ERCL</text:span></text:p>
            <text:p text:style-name="P33"/>
            <text:p text:style-name="P33">SUAR</text:p>
            <text:p text:style-name="P33"/>
            <text:p text:style-name="P33"/>
            <text:p text:style-name="P33"/>
          </table:table-cell>
        </table:table-row>
      </table:table>
      <text:p text:style-name="P46"><text:span text:style-name="T13"><text:tab/></text:span><text:span text:style-name="T38">Nota : Vous avez la possibilité de laisser la liste telle quelle ou de supprimer des noms</text:span></text:p>
      <text:p text:style-name="P48">Pour information : Démissionnaire : Dominique BOUC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016cm" fo:margin-right="0cm" fo:text-indent="-1.016cm" style:auto-text-indent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763cm" fo:margin-right="0cm" fo:text-indent="-0.762cm" style:auto-text-indent="false" fo:keep-with-next="always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ON POUR POUVOIR</dc:title>
    <meta:keyword>䄅䍓䕅</meta:keyword>
    <meta:creation-date>2022-05-19T16:00:52.607000000</meta:creation-date>
    <meta:editing-cycles>5</meta:editing-cycles>
    <meta:editing-duration>PT28M6S</meta:editing-duration>
    <meta:generator>LibreOffice/7.2.7.2.M8$Windows_X86_64 LibreOffice_project/cf1bdbb7fdbe4cc2bde03370057fbbb79d316db5</meta:generator>
    <dc:date>2023-06-01T14:37:48.913000000</dc:date>
    <meta:document-statistic meta:table-count="1" meta:image-count="0" meta:object-count="0" meta:page-count="2" meta:paragraph-count="53" meta:word-count="369" meta:character-count="2218" meta:non-whitespace-character-count="1939"/>
    <meta:user-defined meta:name="Info 1"/>
    <meta:user-defined meta:name="Info 2"/>
    <meta:user-defined meta:name="Info 3"/>
    <meta:user-defined meta:name="Info 4"/>
  </office:meta>
</office:document-meta>
</file>