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1C6E74CF2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552cm" table:align="left"/>
    </style:style>
    <style:style style:name="Tableau1.A" style:family="table-column">
      <style:table-column-properties style:column-width="4.554cm"/>
    </style:style>
    <style:style style:name="Tableau1.B" style:family="table-column">
      <style:table-column-properties style:column-width="2.49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text-line-through-style="non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3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4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5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line-through-style="solid"/>
    </style:style>
    <style:style style:name="T5" style:family="text">
      <style:text-properties fo:color="#ff0000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line-through-style="solid"/>
    </style:style>
    <style:style style:name="T8" style:family="text">
      <style:text-properties style:use-window-font-color="true" style:text-line-through-style="none"/>
    </style:style>
    <style:style style:name="T9" style:family="text">
      <style:text-properties style:use-window-font-color="true" style:text-line-through-style="none" fo:font-style="italic" style:font-style-asian="italic" style:font-style-complex="italic"/>
    </style:style>
    <style:style style:name="T10" style:family="text">
      <style:text-properties style:use-window-font-color="true" fo:font-style="italic" style:font-style-asian="italic" style:font-style-complex="italic"/>
    </style:style>
    <style:style style:name="T11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Liberation Sans1" fo:font-size="12pt" style:font-size-asian="12pt" style:font-size-complex="12pt"/>
    </style:style>
    <style:style style:name="T13" style:family="text">
      <style:text-properties style:use-window-font-color="true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4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text-line-through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011cm" svg:y="0.053cm" svg:width="2.445cm" svg:height="2.318cm" draw:z-index="0"><draw:image xlink:href="Pictures/10000000000001D8000001C6E74CF246.jpg" xlink:type="simple" xlink:show="embed" xlink:actuate="onLoad"/></draw:frame>Compte-rendu de l<text:span text:style-name="T4">a</text:span> réunion du Comité Directeur</text:p>
      <text:p text:style-name="P1">du 4 octobre 2011</text:p>
      <text:p text:style-name="P2"/>
      <text:p text:style-name="P2"/>
      <text:p text:style-name="P2"><text:span text:style-name="T1">Présents</text:span><text:span text:style-name="T2"> :</text:span> Pascal MARLIN, Philippe GUYOT, Astrid GILLET, Robert LOCATELLI, Frédéric ROUCOUL, Eliane GILLET, Odile PRETOT, Serge BONFICO, Nathalie BARBET, Christelle GENTIT, <text:s/>René BLACHE, Vincent THEVENOT, Didier LOUVEAU (APIF)</text:p>
      <text:p text:style-name="P2"/>
      <text:p text:style-name="P2"><text:span text:style-name="T1">Excusée</text:span><text:span text:style-name="T13">s</text:span><text:span text:style-name="T2"> </text:span>: Martine BERGEZ, <text:span text:style-name="T6">Valérie TRAMUT</text:span></text:p>
      <text:p text:style-name="P2"/>
      <text:p text:style-name="P2"/>
      <text:p text:style-name="P5">Approbation du PV de la précédente réunion : <text:span text:style-name="T3">ok à l'unanimité</text:span></text:p>
      <text:list xml:id="list37252137" text:style-name="L1">
        <text:list-header>
          <text:p text:style-name="P14"/>
        </text:list-header>
      </text:list>
      <text:p text:style-name="P4">APIF</text:p>
      <text:p text:style-name="P2"><text:span text:style-name="T6">Valérie et Frédéric </text:span>ont <text:s/>reçu un courrier concernant le budget de l'Apif .</text:p>
      <text:p text:style-name="P2">En 2010, l'Apif a financé les départs en retraite des <text:span text:style-name="T6">« </text:span>ex-apifiens <text:span text:style-name="T6">»</text:span>.</text:p>
      <text:p text:style-name="P2">Toutes les questions concernant l'Apif <text:span text:style-name="T6">seront redirigées vers</text:span> Didier Louveau ou Pascal Marlin.</text:p>
      <text:p text:style-name="P2">Didier Louveau s'exprimera sur le budget lors d'une prochaine réunion <text:span text:style-name="T6">aux ex</text:span><text:span text:style-name="T5">-</text:span><text:span text:style-name="T6">adhérents de l'APIF.</text:span></text:p>
      <text:p text:style-name="P9"/>
      <text:p text:style-name="P2"><text:span text:style-name="T6">Eliane GILLET r</text:span>emercie l'APIF d'avoir avancé les fonds pour l'arbre de Noël 2010 et d'avoir été assuré.</text:p>
      <text:p text:style-name="P9"/>
      <text:p text:style-name="P2"><text:span text:style-name="T6">Didier LOUVEAU ainsi que Pascal MARLIN indiquent que </text:span>l'APIF va bientôt se réunir pour être dissolue.</text:p>
      <text:p text:style-name="P2"/>
      <text:p text:style-name="P4">Bilan des adhésions :</text:p>
      <text:p text:style-name="P2">Aujourd'hui, l'ASCE DREAL compte 102 adhérents. Aline Mercier est la 100e adhérente inscrite.</text:p>
      <text:p text:style-name="P2"/>
      <text:p text:style-name="P12"><text:span text:style-name="T15">Si une personne veut adhérer à l'ASCE, elle doit cotiser 15 euros </text:span><text:span text:style-name="T11">quelque soit la </text:span><text:span text:style-name="T15">période de l'année</text:span><text:span text:style-name="T11"> où elle s'inscrit (cf article 20 des statuts de l'ASCE DREAL FC « </text:span><text:span text:style-name="T12">La cotisation d’un exercice est due en totalité quelque soit la date d’adhésion »).</text:span><text:span text:style-name="T6"> </text:span></text:p>
      <text:p text:style-name="P2"/>
      <text:p text:style-name="P4">Budget :</text:p>
      <text:p text:style-name="P2">6500 € ont été versés pour l'arbre de Noël 2011 sur le compte de l'ASCE.</text:p>
      <text:p text:style-name="P2">200 € d'adhésion doivent être payés par l'ASCE DREAL <text:span text:style-name="T6">à </text:span>la FNAS<text:span text:style-name="T6">CE</text:span><text:span text:style-name="T7">E</text:span>. Pascal <text:span text:style-name="T8">se charge</text:span><text:span text:style-name="T6"> d'envoyer le chèque correspondant quand il transmettra la demande d'aide financière de 2 300 € </text:span><text:span text:style-name="T8">auprès</text:span><text:span text:style-name="T6"> de la FNASCE.</text:span></text:p>
      <text:p text:style-name="P4"/>
      <text:p text:style-name="P4">Frais de déplacement</text:p>
      <text:p text:style-name="P2">Pour les <text:span text:style-name="T6">déplacements </text:span>ASCE, chacun doit faire ses états de frais individuellement (hébergement + repas) qui seront pris à la charge de la DREAL.</text:p>
      <text:p text:style-name="P2"/>
      <text:p text:style-name="P2"/>
      <text:p text:style-name="P4"/>
      <text:p text:style-name="P4"><text:soft-page-break/>Arbre de Noël (Eliane) : samedi 3 décembre 2011, salle de Fontain</text:p>
      <text:p text:style-name="P2"><text:span text:style-name="T8">Le spectacle</text:span><text:span text:style-name="T5"> </text:span><text:span text:style-name="T6">présenté par la compagnie </text:span>SEMAPHORE commencera <text:s/>à 14h30 et finira à 15h30.</text:p>
      <text:p text:style-name="P2">Eliane attend le contrat du spectacle <text:span text:style-name="T6">que doit nous transmettre la compagnie SEMAPHORE.</text:span></text:p>
      <text:p text:style-name="P2"/>
      <text:p text:style-name="P2">Elle propose comme l'an dernier des bons d'achat de Géant Casino à 40 euros. Les gens achèteront les cadeaux, emballeront et mettront le nom des enfants (128 enfants comptabilisés)</text:p>
      <text:p text:style-name="P2"/>
      <text:p text:style-name="P2">La DREAL verse 1300 € <text:span text:style-name="T6">(Différence entre les 6500 euros versés et la dotation des 40 euros par enfants allouée par le ministère)</text:span> pour l'organisation de l'arbre de Noël.</text:p>
      <text:p text:style-name="P2"/>
      <text:p text:style-name="P2">Pour le goûter :</text:p>
      <text:p text:style-name="P2">Odile demande à la boulangerie de Saône un devis pour viennoiseries et pâtisseries pour 150 personnes</text:p>
      <text:p text:style-name="P2">René demande un devis à la boulangerie de <text:span text:style-name="T8">Morre</text:span>.</text:p>
      <text:p text:style-name="P2"/>
      <text:p text:style-name="P4">Billeterie piscine :</text:p>
      <text:p text:style-name="P2">ok pour une participation ASCE</text:p>
      <text:p text:style-name="P9">Tarifs proposés aux agents après approbation du comité directeur :</text:p>
      <text:p text:style-name="P2"/>
      <table:table table:name="Tableau1" table:style-name="Tableau1">
        <table:table-column table:style-name="Tableau1.A"/>
        <table:table-column table:style-name="Tableau1.B" table:number-columns-repeated="4"/>
        <table:table-row>
          <table:table-cell table:style-name="Tableau1.A1" office:value-type="string">
            <text:p text:style-name="P13"/>
          </table:table-cell>
          <table:table-cell table:style-name="Tableau1.A1" table:number-columns-spanned="2" office:value-type="string">
            <text:p text:style-name="P13">Piscine Mallarmé</text:p>
          </table:table-cell>
          <table:covered-table-cell/>
          <table:table-cell table:style-name="Tableau1.D1" table:number-columns-spanned="2" office:value-type="string">
            <text:p text:style-name="P13">Piscine Lafayette</text:p>
          </table:table-cell>
          <table:covered-table-cell/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>Adulte</text:p>
          </table:table-cell>
          <table:table-cell table:style-name="Tableau1.A2" office:value-type="string">
            <text:p text:style-name="P13">Enfant</text:p>
          </table:table-cell>
          <table:table-cell table:style-name="Tableau1.A2" office:value-type="string">
            <text:p text:style-name="P13">Carte Adulte</text:p>
          </table:table-cell>
          <table:table-cell table:style-name="Tableau1.E2" office:value-type="string">
            <text:p text:style-name="P13">Carte Enfant</text:p>
          </table:table-cell>
        </table:table-row>
        <table:table-row>
          <table:table-cell table:style-name="Tableau1.A2" office:value-type="string">
            <text:p text:style-name="P13">TARIF PISCINE</text:p>
          </table:table-cell>
          <table:table-cell table:style-name="Tableau1.A2" office:value-type="string">
            <text:p text:style-name="P13">2,53</text:p>
          </table:table-cell>
          <table:table-cell table:style-name="Tableau1.A2" office:value-type="string">
            <text:p text:style-name="P13">1,56</text:p>
          </table:table-cell>
          <table:table-cell table:style-name="Tableau1.A2" office:value-type="string">
            <text:p text:style-name="P13">35,50</text:p>
          </table:table-cell>
          <table:table-cell table:style-name="Tableau1.E2" office:value-type="string">
            <text:p text:style-name="P13">22,70</text:p>
          </table:table-cell>
        </table:table-row>
        <table:table-row>
          <table:table-cell table:style-name="Tableau1.A2" office:value-type="string">
            <text:p text:style-name="P13">TARIF ASCE</text:p>
          </table:table-cell>
          <table:table-cell table:style-name="Tableau1.A2" office:value-type="string">
            <text:p text:style-name="P13">2</text:p>
          </table:table-cell>
          <table:table-cell table:style-name="Tableau1.A2" office:value-type="string">
            <text:p text:style-name="P13">1,20</text:p>
          </table:table-cell>
          <table:table-cell table:style-name="Tableau1.A2" office:value-type="string">
            <text:p text:style-name="P13">30</text:p>
          </table:table-cell>
          <table:table-cell table:style-name="Tableau1.E2" office:value-type="string">
            <text:p text:style-name="P13">20</text:p>
          </table:table-cell>
        </table:table-row>
      </table:table>
      <text:p text:style-name="P2"/>
      <text:p text:style-name="P4">Achats groupés : <text:span text:style-name="T3">15 cartes MATY demandées par les adhérents</text:span></text:p>
      <text:p text:style-name="P4">Expos : <text:span text:style-name="T3">Serge se propose pour s'occuper des expos (1 expo tous les 15 jours).</text:span></text:p>
      <text:p text:style-name="P2"/>
      <text:p text:style-name="P4">Challenge de pétanque :</text:p>
      <text:p text:style-name="P2">Marie Brengarth a bénéficié d'une journée d'autorisation d'absence. Toute l'équipe de l'ASCE DREAL la remercie pour son aide lors du challenge de pétanque.</text:p>
      <text:p text:style-name="P10"/>
      <text:p text:style-name="P2"><text:span text:style-name="T9">Ressenti</text:span><text:span text:style-name="T10"> : </text:span>L'ASCE DREAL ne s'est pas senti<text:span text:style-name="T6">e </text:span>totalement intégré<text:span text:style-name="T5">e</text:span> par la fédération.</text:p>
      <text:p text:style-name="P2">Robert, Vincent et Marie, étaient chargés de l'accueil. Pas mal de stress ressenti pendant l'accueil des participants (540 participants).</text:p>
      <text:p text:style-name="P2">En revanche, bon accueil de la part de l'équipe du site de Lamoura.</text:p>
      <text:p text:style-name="P2"/>
      <text:p text:style-name="P4">Point sur les activité de chaque commission :</text:p>
      <text:list xml:id="list37232526" text:style-name="L2">
        <text:list-item>
          <text:p text:style-name="P15">Folk : Christelle </text:p>
        </text:list-item>
      </text:list>
      <text:p text:style-name="P2">une activité qui marche bien</text:p>
      <text:list xml:id="list37230300" text:style-name="L3">
        <text:list-item>
          <text:p text:style-name="P16">Chorale : Christelle</text:p>
        </text:list-item>
      </text:list>
      <text:p text:style-name="P2">s'arrête faute de participants (9 personnes inscrites) car cela reviendrait<text:span text:style-name="T16"> </text:span>à 51 euros par trimestre <text:span text:style-name="T6">et par personne.</text:span> Christelle essaye de trouver un autre prof pour le mois de janvier.</text:p>
      <text:list xml:id="list37256130" text:style-name="L4">
        <text:list-item>
          <text:p text:style-name="P17">Salsa : Frédéric</text:p>
        </text:list-item>
      </text:list>
      <text:p text:style-name="P2">pas assez de participants</text:p>
      <text:p text:style-name="P2"/>
      <text:list xml:id="list37236502" text:style-name="L5">
        <text:list-item>
          <text:p text:style-name="P18"><text:soft-page-break/>Les échecs : Christelle</text:p>
          <text:p text:style-name="P19">4 personnes intéressées</text:p>
        </text:list-item>
        <text:list-item>
          <text:p text:style-name="P18">Body Balance : Frédéric</text:p>
        </text:list-item>
      </text:list>
      <text:p text:style-name="P2">Frédéric va envoyer un mail aux adhérents pour savoir s'ils sont intéressés par cette activité</text:p>
      <text:p text:style-name="P2"/>
      <text:p text:style-name="P4">Machines à boisson<text:span text:style-name="T6">s 17 E :</text:span></text:p>
      <text:p text:style-name="P2">signature convention avec DISTRICAF.</text:p>
      <text:p text:style-name="P2">Il reste<text:span text:style-name="T6"> environ </text:span>15 clés</text:p>
      <text:p text:style-name="P4"/>
      <text:p text:style-name="P7"/>
      <text:p text:style-name="P7">Points divers :</text:p>
      <text:p text:style-name="P6">- OSCAR : nouveau logiciel pour unité d'accueil. <text:span text:style-name="T6">Frédéric est nommé responsable de la validation des demandes d'unités d'accueil. En cas d'absence, Eliane (VP Entraide) assurera les validations.</text:span></text:p>
      <text:p text:style-name="P6">- <text:span text:style-name="T1">4 novembre 2011</text:span><text:span text:style-name="T14"> à 11 h 30 en salle Gauguin</text:span><text:span text:style-name="T6"> </text:span>: réunion concernant<text:span text:style-name="T5"> </text:span><text:span text:style-name="T6">l'arbre de Noël (Membres du bureau et VP entraide et adjoint)</text:span></text:p>
      <text:p text:style-name="P6">- Randonnée pédestre le Creux du Van organisée par Odile et Vincent : pour le moment pas de participants</text:p>
      <text:p text:style-name="P6"/>
      <text:p text:style-name="P6"/>
      <text:p text:style-name="P6"/>
      <text:p text:style-name="P6"/>
      <text:p text:style-name="P11">La prochaine réunion du Comité Directeur aura lieu</text:p>
      <text:p text:style-name="P11">le 15 novembre 2011 à 11 h 30 en salle Pescador.</text:p>
      <text:p text:style-name="P6"/>
      <text:p text:style-name="P6"/>
      <text:p text:style-name="P6"/>
      <text:p text:style-name="P6"/>
      <text:p text:style-name="P6"/>
      <text:p text:style-name="P3">Besançon, le 18 octobre 2011,</text:p>
      <text:p text:style-name="P3">La secrétaire</text:p>
      <text:p text:style-name="P3">Nathalie Barbet</text:p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0T15:07:16.03</meta:creation-date>
    <dc:date>2011-10-18T08:57:40.99</dc:date>
    <meta:editing-duration>PT25H29M57S</meta:editing-duration>
    <meta:editing-cycles>95</meta:editing-cycles>
    <meta:generator>OpenOffice.org/3.2$Win32 OpenOffice.org_project/320m18$Build-9502</meta:generator>
    <meta:print-date>2011-03-10T16:22:46.73</meta:print-date>
    <meta:document-statistic meta:table-count="1" meta:image-count="1" meta:object-count="0" meta:page-count="3" meta:paragraph-count="77" meta:word-count="753" meta:character-count="4514"/>
  </office:meta>
</office:document-meta>
</file>