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3cm"/>
          <style:tab-stop style:position="14.252cm"/>
          <style:tab-stop style:position="14.503cm"/>
          <style:tab-stop style:position="15.125cm"/>
          <style:tab-stop style:position="16.251cm"/>
        </style:tab-stops>
      </style:paragraph-properties>
      <style:text-properties fo:font-size="9pt" fo:font-weight="normal" style:font-size-asian="9pt" style:font-weight-asian="normal" style:font-size-complex="9pt"/>
    </style:style>
    <style:style style:name="P2" style:family="paragraph" style:parent-style-name="Heading_20_2">
      <style:text-properties style:font-name="Arial" fo:font-size="8pt" fo:language="fr" fo:country="FR" style:text-underline-style="none" fo:font-weight="normal" style:font-size-asian="8pt" style:font-weight-asian="normal" style:font-name-complex="Arial" style:font-size-complex="8pt" style:font-weight-complex="normal"/>
    </style:style>
    <style:style style:name="P3" style:family="paragraph" style:parent-style-name="Standard">
      <style:text-properties style:font-name="Arial" fo:font-size="8pt" fo:language="fr" fo:country="FR" style:font-size-asian="8pt" style:font-name-complex="Arial"/>
    </style:style>
    <style:style style:name="P4" style:family="paragraph" style:parent-style-name="Standard">
      <style:paragraph-properties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1cm"/>
          <style:tab-stop style:position="15.125cm"/>
          <style:tab-stop style:position="16.251cm"/>
        </style:tab-stops>
      </style:paragraph-properties>
      <style:text-properties style:font-name="Arial" fo:font-size="8pt" fo:language="fr" fo:country="FR" style:font-size-asian="8pt" style:font-name-complex="Arial"/>
    </style:style>
    <style:style style:name="P5" style:family="paragraph" style:parent-style-name="Standard">
      <style:paragraph-properties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3cm"/>
          <style:tab-stop style:position="14.252cm"/>
          <style:tab-stop style:position="14.503cm"/>
          <style:tab-stop style:position="15.125cm"/>
          <style:tab-stop style:position="16.251cm"/>
        </style:tab-stops>
      </style:paragraph-properties>
      <style:text-properties style:font-name="Arial" fo:font-size="9pt" fo:language="fr" fo:country="FR" style:font-size-asian="9pt" style:font-name-complex="Arial" style:font-size-complex="9pt" style:font-weight-complex="bold"/>
    </style:style>
    <style:style style:name="P6" style:family="paragraph" style:parent-style-name="Standard">
      <style:paragraph-properties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1cm"/>
          <style:tab-stop style:position="15.125cm"/>
          <style:tab-stop style:position="16.251cm"/>
        </style:tab-stops>
      </style:paragraph-properties>
      <style:text-properties style:font-name="Arial" fo:font-size="9pt" fo:language="fr" fo:country="FR" style:font-size-asian="9pt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1cm"/>
          <style:tab-stop style:position="15.125cm"/>
          <style:tab-stop style:position="16.251cm"/>
        </style:tab-stops>
      </style:paragraph-properties>
      <style:text-properties style:font-name="Arial" fo:font-size="9pt" fo:language="fr" fo:country="FR" fo:font-style="italic" style:font-size-asian="9pt" style:font-style-asian="italic" style:font-name-complex="Arial"/>
    </style:style>
    <style:style style:name="P8" style:family="paragraph" style:parent-style-name="Standard">
      <style:paragraph-properties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1cm"/>
          <style:tab-stop style:position="15.125cm"/>
          <style:tab-stop style:position="16.251cm"/>
        </style:tab-stops>
      </style:paragraph-properties>
      <style:text-properties style:font-name="Arial" fo:font-size="9pt" fo:language="fr" fo:country="FR" fo:font-style="italic" style:font-size-asian="9pt" style:font-style-asian="italic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1cm"/>
          <style:tab-stop style:position="15.125cm"/>
          <style:tab-stop style:position="16.251cm"/>
        </style:tab-stops>
      </style:paragraph-properties>
      <style:text-properties style:font-name="Arial" fo:font-size="9pt" fo:language="fr" fo:country="FR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1cm"/>
          <style:tab-stop style:position="15.125cm"/>
          <style:tab-stop style:position="16.251cm"/>
        </style:tab-stops>
      </style:paragraph-properties>
      <style:text-properties style:font-name="Arial" fo:font-size="4pt" fo:language="fr" fo:country="FR" style:text-underline-style="solid" style:text-underline-width="auto" style:text-underline-color="font-color" fo:font-weight="bold" style:font-size-asian="4pt" style:font-weight-asian="bold" style:font-name-complex="Arial"/>
    </style:style>
    <style:style style:name="P11" style:family="paragraph" style:parent-style-name="Standard">
      <style:paragraph-properties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1cm"/>
          <style:tab-stop style:position="15.125cm"/>
          <style:tab-stop style:position="16.251cm"/>
        </style:tab-stops>
      </style:paragraph-properties>
      <style:text-properties style:font-name="Arial" fo:font-size="4pt" fo:language="fr" fo:country="FR" style:font-size-asian="4pt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1cm"/>
          <style:tab-stop style:position="15.125cm"/>
          <style:tab-stop style:position="16.251cm"/>
        </style:tab-stops>
      </style:paragraph-properties>
      <style:text-properties style:font-name="Arial" fo:font-size="12pt" fo:language="fr" fo:country="FR" style:text-underline-style="solid" style:text-underline-width="auto" style:text-underline-color="font-color" fo:font-weight="bold" style:font-size-asian="12pt" style:font-weight-asian="bold" style:font-name-complex="Arial"/>
    </style:style>
    <style:style style:name="P13" style:family="paragraph" style:parent-style-name="Standard">
      <style:paragraph-properties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1cm"/>
          <style:tab-stop style:position="15.125cm"/>
          <style:tab-stop style:position="16.251cm"/>
        </style:tab-stops>
      </style:paragraph-properties>
      <style:text-properties style:font-name="Arial" fo:font-size="12pt" fo:language="fr" fo:country="FR" style:text-underline-style="solid" style:text-underline-width="auto" style:text-underline-color="font-color" fo:font-weight="bold" style:font-size-asian="12pt" style:font-weight-asian="bold" style:font-name-complex="Arial"/>
    </style:style>
    <style:style style:name="P14" style:family="paragraph" style:parent-style-name="Standard">
      <style:paragraph-properties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1cm"/>
          <style:tab-stop style:position="15.125cm"/>
          <style:tab-stop style:position="16.251cm"/>
        </style:tab-stops>
      </style:paragraph-properties>
      <style:text-properties style:font-name="Arial" fo:font-size="2pt" fo:language="fr" fo:country="FR" style:font-size-asian="2pt" style:font-name-complex="Arial"/>
    </style:style>
    <style:style style:name="P15" style:family="paragraph" style:parent-style-name="Standard">
      <style:paragraph-properties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1cm"/>
          <style:tab-stop style:position="15.125cm"/>
          <style:tab-stop style:position="16.251cm"/>
        </style:tab-stops>
      </style:paragraph-properties>
      <style:text-properties style:font-name="Arial" fo:font-size="2pt" fo:language="fr" fo:country="FR" fo:font-style="italic" style:font-size-asian="2pt" style:font-style-asian="italic" style:font-name-complex="Arial"/>
    </style:style>
    <style:style style:name="P16" style:family="paragraph" style:parent-style-name="Standard">
      <style:paragraph-properties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1cm"/>
          <style:tab-stop style:position="15.125cm"/>
          <style:tab-stop style:position="16.251cm"/>
        </style:tab-stops>
      </style:paragraph-properties>
      <style:text-properties style:font-name="Arial" fo:font-size="2pt" fo:language="fr" fo:country="FR" fo:font-weight="bold" style:font-size-asian="2pt" style:font-weight-asian="bold" style:font-name-complex="Arial"/>
    </style:style>
    <style:style style:name="P17" style:family="paragraph" style:parent-style-name="Standard">
      <style:paragraph-properties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1cm"/>
          <style:tab-stop style:position="15.125cm"/>
          <style:tab-stop style:position="16.251cm"/>
        </style:tab-stops>
      </style:paragraph-properties>
      <style:text-properties style:font-name="Arial" fo:font-size="5pt" fo:language="fr" fo:country="FR" style:font-size-asian="5pt" style:font-name-complex="Arial"/>
    </style:style>
    <style:style style:name="P18" style:family="paragraph" style:parent-style-name="Standard">
      <style:paragraph-properties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1cm"/>
          <style:tab-stop style:position="15.125cm"/>
          <style:tab-stop style:position="16.251cm"/>
        </style:tab-stops>
      </style:paragraph-properties>
      <style:text-properties style:font-name="Arial" fo:font-size="6pt" fo:language="fr" fo:country="FR" style:font-size-asian="6pt" style:font-name-complex="Arial"/>
    </style:style>
    <style:style style:name="P19" style:family="paragraph" style:parent-style-name="Standard">
      <style:paragraph-properties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3cm"/>
          <style:tab-stop style:position="14.252cm"/>
          <style:tab-stop style:position="14.503cm"/>
          <style:tab-stop style:position="15.125cm"/>
          <style:tab-stop style:position="16.251cm"/>
        </style:tab-stops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3cm"/>
          <style:tab-stop style:position="14.252cm"/>
          <style:tab-stop style:position="14.503cm"/>
          <style:tab-stop style:position="15.125cm"/>
          <style:tab-stop style:position="16.251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1cm"/>
          <style:tab-stop style:position="15.125cm"/>
          <style:tab-stop style:position="16.251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1cm"/>
          <style:tab-stop style:position="15.125cm"/>
          <style:tab-stop style:position="16.251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3cm"/>
          <style:tab-stop style:position="14.252cm"/>
          <style:tab-stop style:position="14.503cm"/>
          <style:tab-stop style:position="15.125cm"/>
          <style:tab-stop style:position="16.251cm"/>
        </style:tab-stops>
      </style:paragraph-properties>
    </style:style>
    <style:style style:name="T1" style:family="text">
      <style:text-properties style:font-name="Arial" fo:font-size="8pt" fo:language="fr" fo:country="FR" fo:font-weight="bold" style:font-size-asian="8pt" style:font-weight-asian="bold" style:font-name-complex="Arial"/>
    </style:style>
    <style:style style:name="T2" style:family="text">
      <style:text-properties style:font-name="Arial" fo:font-size="8pt" fo:language="fr" fo:country="FR" style:font-size-asian="8pt" style:font-name-complex="Arial" style:font-weight-complex="bold"/>
    </style:style>
    <style:style style:name="T3" style:family="text">
      <style:text-properties style:font-name="Arial" fo:font-size="8pt" fo:language="fr" fo:country="FR" fo:font-style="italic" style:font-size-asian="8pt" style:font-style-asian="italic" style:font-name-complex="Arial"/>
    </style:style>
    <style:style style:name="T4" style:family="text">
      <style:text-properties style:font-name="Arial" fo:font-size="9pt" fo:language="fr" fo:country="FR" style:font-size-asian="9pt" style:font-name-complex="Arial"/>
    </style:style>
    <style:style style:name="T5" style:family="text">
      <style:text-properties style:font-name="Arial" fo:font-size="9pt" fo:language="fr" fo:country="FR" fo:font-style="italic" style:font-size-asian="9pt" style:font-style-asian="italic" style:font-name-complex="Arial"/>
    </style:style>
    <style:style style:name="T6" style:family="text">
      <style:text-properties style:font-name="Arial" fo:font-size="9pt" fo:language="fr" fo:country="FR" fo:font-style="italic" fo:font-weight="bold" style:font-size-asian="9pt" style:font-style-asian="italic" style:font-weight-asian="bold" style:font-name-complex="Arial"/>
    </style:style>
    <style:style style:name="T7" style:family="text">
      <style:text-properties style:font-name="Arial" fo:font-size="9pt" fo:language="fr" fo:country="FR" fo:font-style="italic" style:text-underline-style="solid" style:text-underline-width="auto" style:text-underline-color="font-color" fo:font-weight="bold" style:font-size-asian="9pt" style:font-style-asian="italic" style:font-weight-asian="bold" style:font-name-complex="Arial"/>
    </style:style>
    <style:style style:name="T8" style:family="text">
      <style:text-properties style:font-name="Arial" fo:font-size="9pt" fo:language="fr" fo:country="FR" fo:font-weight="bold" style:font-size-asian="9pt" style:font-weight-asian="bold" style:font-name-complex="Arial"/>
    </style:style>
    <style:style style:name="T9" style:family="text">
      <style:text-properties style:font-name="Arial" fo:font-size="9pt" fo:language="fr" fo:country="FR" style:text-underline-style="solid" style:text-underline-width="auto" style:text-underline-color="font-color" style:font-size-asian="9pt" style:font-name-complex="Arial"/>
    </style:style>
    <style:style style:name="T10" style:family="text">
      <style:text-properties style:font-name="Arial" fo:font-size="12pt" fo:language="fr" fo:country="FR" fo:font-weight="bold" style:font-size-asian="12pt" style:font-weight-asian="bold" style:font-name-complex="Arial"/>
    </style:style>
    <style:style style:name="T11" style:family="text">
      <style:text-properties style:font-name="Arial" fo:font-size="12pt" fo:language="fr" fo:country="F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4pt" fo:language="fr" fo:country="FR" style:font-size-asian="4pt" style:font-name-complex="Ari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normal" style:font-size-asian="9pt" style:font-weight-asian="normal" style:font-size-complex="9pt"/>
    </style:style>
    <style:style style:name="T15" style:family="text">
      <style:text-properties style:font-name="Times New Roman" fo:font-size="9pt" fo:language="fr" fo:country="FR" style:font-size-asian="9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Cadre1" text:anchor-type="char" svg:x="0.011cm" svg:y="-0.03cm" svg:width="3.517cm" svg:height="2.565cm" draw:z-index="0"><draw:text-box><text:p text:style-name="P3">espace réservé au logo</text:p><text:p text:style-name="P3">de l’ASCE gestionnaire</text:p></draw:text-box></draw:frame><text:span text:style-name="T1"/></text:p>
      <text:p text:style-name="P20"><text:span text:style-name="T1"><text:tab/><text:tab/><text:tab/></text:span><text:span text:style-name="T11">document à retourner dans la semaine qui suit votre départ du logement </text:span><text:span text:style-name="T1"><text:s/><text:tab/><text:tab/><text:tab/></text:span><text:span text:style-name="T11">à : l'ASCE : </text:span><text:span text:style-name="T2"><text:s/>……………………………</text:span></text:p>
      <text:p text:style-name="P19"><text:span text:style-name="T2"><text:tab/><text:tab/><text:tab/></text:span></text:p>
      <text:p text:style-name="P19"><text:span text:style-name="T2"><text:tab/><text:tab/><text:tab/></text:span></text:p>
      <text:h text:style-name="P1" text:outline-level="1"><text:tab/><text:tab/><text:tab/><text:tab/><text:tab/><text:tab/><text:tab/><text:tab/><text:tab/>………………………………….</text:h>
      <text:p text:style-name="P5"><text:tab/><text:tab/><text:tab/><text:tab/><text:tab/><text:tab/><text:tab/><text:tab/><text:tab/>…………………………………. <text:s/></text:p>
      <text:h text:style-name="P2" text:outline-level="2"/>
      <text:p text:style-name="P12">ÉTAT <text:s/>DES <text:s/>LIEUX</text:p>
      <text:p text:style-name="P4"/>
      <text:p text:style-name="P14"/>
      <text:p text:style-name="P22"><text:span text:style-name="T5">Cette fiche est à remplir </text:span><text:span text:style-name="T6">obligatoirement à votre arrivée </text:span><text:span text:style-name="T5">dans le logement, puis à retourner au gestionnaire de l’ASCE <text:s/></text:span><text:span text:style-name="T7">impérativement dans la semaine qui suit votre départ du logement</text:span><text:span text:style-name="T6">, </text:span><text:span text:style-name="T5">accompagnée de la fiche inventaire.</text:span></text:p>
      <text:p text:style-name="P7">Votre caution vous sera ensuite retournée dans les 2 mois suivant votre séjour, après comparatif de votre état des lieux et de votre inventaire, avec ceux de vos prédécesseurs et successeurs.</text:p>
      <text:p text:style-name="P7"/>
      <text:p text:style-name="P9">ATTENTION : en cas de non-retour, vous serez engagé pour tout problème signalé par votre successeur.</text:p>
      <text:p text:style-name="P17"/>
      <text:p text:style-name="P6">nom : ....................................................................... <text:s/>prénom : ............................................................. <text:s/>n° ASCE : .................</text:p>
      <text:p text:style-name="P11"/>
      <text:p text:style-name="P6">séjour effectué du ............................ <text:s/>au ................................., dans l'unité d'accueil intitulée .........………………….....…...................</text:p>
      <text:p text:style-name="P4"/>
      <text:p text:style-name="P4"/>
      <text:p text:style-name="P21"><text:span text:style-name="T8">PROPRETÉ DU LOGEMENT À MON ARRIVÉE :</text:span><text:span text:style-name="T4"> .................................................................................................</text:span></text:p>
      <text:p text:style-name="P11"/>
      <text:p text:style-name="P21"><text:span text:style-name="T4">• cuisine / séjour<text:tab/><text:tab/>&gt; ............................................................................................................................................................</text:span><text:span text:style-name="T12"> </text:span></text:p>
      <text:p text:style-name="P11"/>
      <text:p text:style-name="P6">• chambre(s)<text:tab/><text:tab/><text:tab/>&gt; ............................................................................................................................................................</text:p>
      <text:p text:style-name="P11"/>
      <text:p text:style-name="P6">• salle de bains / wc<text:tab/><text:tab/>&gt; ............................................................................................................................................................</text:p>
      <text:p text:style-name="P11"/>
      <text:p text:style-name="P6">• jardin / cour / annexe<text:tab/>&gt; ............................................................................................................................................................</text:p>
      <text:p text:style-name="P18"/>
      <text:p text:style-name="P21"><text:span text:style-name="T8">DÉGRADATIONS ÉVENTUELLES CONSTATÉES &gt; </text:span><text:span text:style-name="T4">...........................................................................................................................</text:span></text:p>
      <text:p text:style-name="P11"/>
      <text:p text:style-name="P6">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22"><text:span text:style-name="T8">INVENTAIRE :</text:span><text:span text:style-name="T4"> les mobiliers, appareils, literie et vaisselle, cassés, défectueux, sales ou manquants, seront signalés sur la fiche inventaire jointe en annexe, à retourner </text:span><text:span text:style-name="T9">obligatoirement</text:span><text:span text:style-name="T4"> dûment complétée. </text:span></text:p>
      <text:p text:style-name="P4"/>
      <text:p text:style-name="P21"><text:span text:style-name="T8">OBSERVATIONS PARTICULIÈRES ET PROBLÈMES DE FONCTIONNEMENT À SIGNALER <text:s/>&gt; <text:s/></text:span><text:span text:style-name="T4">.....................................................</text:span></text:p>
      <text:p text:style-name="P11"/>
      <text:p text:style-name="P6">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6">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6">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13">REMBOURSEMENT <text:s/>DE <text:s/>L’ACHAT <text:s/>D’UNE <text:s/>BOUTEILLE <text:s/>DE <text:s/>GAZ</text:p>
      <text:p text:style-name="P4"/>
      <text:p text:style-name="P8">Pour certains logements, vous avez été amené à remplacer éventuellement la bouteille de gaz.</text:p>
      <text:p text:style-name="P21"><text:span text:style-name="T5">Veuillez indiquer le prix d’achat ci-contre et joindre le ticket de caisse : .............. €</text:span></text:p>
      <text:p text:style-name="P8">Vous recevrez prochainement un chèque de remboursement.</text:p>
      <text:p text:style-name="P11"/>
      <text:p text:style-name="P11"/>
      <text:p text:style-name="P11"/>
      <text:p text:style-name="P11"/>
      <text:p text:style-name="P12">QUESTIONNAIRE <text:s/>SUR <text:s/>L'UTILISATION <text:s/>DES <text:s/>UNITÉS <text:s/>D'ACCUEIL</text:p>
      <text:p text:style-name="P4"/>
      <text:p text:style-name="P21"><text:span text:style-name="T8">- venez-vous pour la première fois : </text:span><text:span text:style-name="T3">( veuillez entourer la ou les bonnes réponses)</text:span></text:p>
      <text:p text:style-name="P15"/>
      <text:p text:style-name="P8"><text:s text:c="12"/>dans une unité d'accueil d'une l'ASCE : …., de cette ASCE : …., dans cette unité d'accueil : ….</text:p>
      <text:p text:style-name="P11"/>
      <text:p text:style-name="P21"><text:span text:style-name="T8">- avez-vous déjà séjourné dans d'autres unités d'accueil ? </text:span><text:span text:style-name="T4"><text:s text:c="2"/>oui <text:s/>- <text:s/>non </text:span></text:p>
      <text:p text:style-name="P14"/>
      <text:p text:style-name="P8"><text:s text:c="12"/>si oui, lesquelles : ................................................................................................. <text:s/>en quelle(s) année(s) : .............................. </text:p>
      <text:p text:style-name="P11"/>
      <text:p text:style-name="P21"><text:span text:style-name="T8">- partez-vous en vacances en unités d'accueil : </text:span><text:span text:style-name="T3">( veuillez entourer la bonne réponse )</text:span></text:p>
      <text:p text:style-name="P16"/>
      <text:p text:style-name="P8"><text:s text:c="12"/>régulièrement <text:s text:c="2"/>- <text:s/>1 fois par an <text:s/>- <text:s/>2 fois par an <text:s/>- <text:s/>à chaque fois que cela est possible <text:s/>- <text:s/>occasionnellement </text:p>
      <text:p text:style-name="P11"/>
      <text:p text:style-name="P21"><text:span text:style-name="T8">- en quelques mots, que pensez-vous de l’unité d'accueil où vous venez de séjourner ? </text:span><text:span text:style-name="T4">.............................................................</text:span></text:p>
      <text:p text:style-name="P11"/>
      <text:p text:style-name="P6">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6">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6">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21"><text:span text:style-name="T4">• date d’envoi de cette feuille et de l’inventaire : ................................. <text:s text:c="31"/></text:span><text:span text:style-name="T5">signature de l’adhér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S Sans Serif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1cm"/>
          <style:tab-stop style:position="14.503cm"/>
          <style:tab-stop style:position="15.125cm"/>
          <style:tab-stop style:position="16.251cm"/>
        </style:tab-stops>
      </style:paragraph-properties>
      <style:text-properties style:font-name="Arial" fo:font-size="8pt" fo:language="fr" fo:country="FR" fo:font-weight="bold" style:font-size-asian="8pt" style:font-weight-asian="bold" style:font-name-complex="Arial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cm"/>
          <style:tab-stop style:position="3cm"/>
          <style:tab-stop style:position="4.249cm"/>
          <style:tab-stop style:position="5.5cm"/>
          <style:tab-stop style:position="6.5cm"/>
          <style:tab-stop style:position="7.751cm"/>
          <style:tab-stop style:position="10.626cm"/>
          <style:tab-stop style:position="13.501cm"/>
          <style:tab-stop style:position="14.252cm"/>
          <style:tab-stop style:position="15.125cm"/>
          <style:tab-stop style:position="16.251cm"/>
        </style:tab-stops>
      </style:paragraph-properties>
      <style:text-properties style:font-name="Arial" fo:font-size="8pt" fo:language="fr" fo:country="FR" fo:font-weight="bold" style:font-size-asian="8pt" style:font-weight-asian="bold" style:font-name-complex="Arial" style:font-size-complex="8pt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DE17 </meta:initial-creator>
    <meta:creation-date>2008-06-23T23:40:00</meta:creation-date>
    <dc:creator>Roland Bigorre</dc:creator>
    <dc:date>2019-12-11T16:32:58.21</dc:date>
    <meta:print-date>2006-12-20T10:35:00</meta:print-date>
    <meta:editing-cycles>3</meta:editing-cycles>
    <meta:editing-duration>PT5M</meta:editing-duration>
    <meta:document-statistic meta:table-count="0" meta:image-count="0" meta:object-count="0" meta:page-count="1" meta:paragraph-count="41" meta:word-count="385" meta:character-count="5143"/>
    <meta:generator>OpenOffice/4.1.6$Win32 OpenOffice.org_project/416m1$Build-9790</meta:generator>
  </office:meta>
</office:document-meta>
</file>