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b9d1e" officeooo:paragraph-rsid="001b9d1e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b9d1e" officeooo:paragraph-rsid="001b9d1e" style:font-size-asian="18pt" style:font-weight-asian="bold" style:font-size-complex="18pt" style:font-weight-complex="bold"/>
    </style:style>
    <style:style style:name="T1" style:family="text">
      <style:text-properties officeooo:rsid="00219a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irée Bowling du <text:span text:style-name="T1">15 février 2019</text:span></text:p>
      <text:p text:style-name="P2"/>
      <text:p text:style-name="P1">Formule 1 : Nb de pers :<text:tab/></text:p>
      <text:p text:style-name="P1">Formule 2 : Nb de pers :</text:p>
      <text:p text:style-name="P1">Service :<text:tab/><text:tab/><text:tab/><text:tab/><text:tab/><text:tab/><text:tab/></text:p>
      <text:p text:style-name="P1"/>
      <text:p text:style-name="P1">Nom : </text:p>
      <text:p text:style-name="P1"/>
      <text:p text:style-name="P1">Prénom :</text:p>
      <text:p text:style-name="P1"/>
      <text:p text:style-name="P1">Pointure :</text:p>
      <text:p text:style-name="P1"/>
      <text:p text:style-name="P1"/>
      <text:p text:style-name="P1"/>
      <text:p text:style-name="P1">Ayants-droit :</text:p>
      <text:p text:style-name="P1"/>
      <text:p text:style-name="P1">Nom  :</text:p>
      <text:p text:style-name="P1"/>
      <text:p text:style-name="P1">Prénom :</text:p>
      <text:p text:style-name="P1"/>
      <text:p text:style-name="P1">Pointure :</text:p>
      <text:p text:style-name="P1"/>
      <text:p text:style-name="P1"/>
      <text:p text:style-name="P1">Nom : </text:p>
      <text:p text:style-name="P1"/>
      <text:p text:style-name="P1">Prénom :</text:p>
      <text:p text:style-name="P1"/>
      <text:p text:style-name="P1">Pointure :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Poin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0:37:59.480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7" meta:word-count="48" meta:character-count="207" meta:non-whitespace-character-count="165"/>
  </office:meta>
</office:document-meta>
</file>