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1cm" loext:contextual-spacing="false" fo:text-align="center" style:justify-single-word="false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P2" style:family="paragraph" style:parent-style-name="Normal_20__28_Web_29_" style:master-page-name="">
      <style:paragraph-properties fo:margin-top="0cm" fo:margin-bottom="0cm" loext:contextual-spacing="false" style:page-number="auto"/>
      <style:text-properties style:font-name="Times New Roman" officeooo:paragraph-rsid="00292899" style:font-name-complex="Times New Roman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color="#0000ff" fo:font-size="13pt" fo:language="nl" fo:country="NL" fo:font-weight="bold" officeooo:rsid="003326ec" officeooo:paragraph-rsid="003326ec" style:font-size-asian="13pt" style:font-weight-asian="bold" style:font-size-complex="13pt" style:font-weight-complex="bold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  <style:text-properties fo:color="#ff6600" fo:font-size="15pt" officeooo:paragraph-rsid="0031d779" style:font-size-asian="15pt" style:font-size-complex="15pt"/>
    </style:style>
    <style:style style:name="P5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Times New Roman" officeooo:rsid="00151e1d" officeooo:paragraph-rsid="00292899"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4407d" style:font-name-complex="Times New Roman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92899" style:font-name-complex="Times New Roman"/>
    </style:style>
    <style:style style:name="P9" style:family="paragraph" style:parent-style-name="Normal_20__28_Web_29_">
      <style:paragraph-properties fo:margin-top="0cm" fo:margin-bottom="0cm" loext:contextual-spacing="false"/>
      <style:text-properties fo:language="de" fo:country="DE" fo:font-weight="bold" officeooo:rsid="0024407d" officeooo:paragraph-rsid="0024407d" style:font-weight-asian="bold" style:font-weight-complex="bold"/>
    </style:style>
    <style:style style:name="P10" style:family="paragraph" style:parent-style-name="western">
      <style:paragraph-properties fo:margin-top="0.494cm" fo:margin-bottom="0cm" loext:contextual-spacing="false"/>
    </style:style>
    <style:style style:name="P11" style:family="paragraph" style:parent-style-name="western">
      <style:paragraph-properties fo:margin-top="0.494cm" fo:margin-bottom="0cm" loext:contextual-spacing="false"/>
      <style:text-properties fo:font-weight="bold" officeooo:rsid="0031be78" officeooo:paragraph-rsid="0031be78" style:font-weight-asian="bold" style:font-weight-complex="bold"/>
    </style:style>
    <style:style style:name="P12" style:family="paragraph" style:parent-style-name="western">
      <style:paragraph-properties fo:margin-top="0.494cm" fo:margin-bottom="0cm" loext:contextual-spacing="false" fo:text-align="center" style:justify-single-word="false"/>
      <style:text-properties fo:language="nl" fo:country="NL"/>
    </style:style>
    <style:style style:name="P13" style:family="paragraph" style:parent-style-name="Normal_20__28_Web_29_">
      <style:paragraph-properties fo:margin-top="0.101cm" fo:margin-bottom="0cm" loext:contextual-spacing="false">
        <style:tab-stops>
          <style:tab-stop style:position="9.843cm" style:leader-style="dotted" style:leader-text="."/>
        </style:tab-stops>
      </style:paragraph-properties>
      <style:text-properties style:font-name="Times New Roman" style:font-name-complex="Times New Roman"/>
    </style:style>
    <style:style style:name="P14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</style:style>
    <style:style style:name="P15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paragraph-rsid="0016c0bb"/>
    </style:style>
    <style:style style:name="P16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rsid="0016c0bb" officeooo:paragraph-rsid="0016c0bb"/>
    </style:style>
    <style:style style:name="P17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rsid="0024407d" officeooo:paragraph-rsid="0024407d"/>
    </style:style>
    <style:style style:name="P18" style:family="paragraph" style:parent-style-name="western">
      <style:paragraph-properties fo:margin-top="0.101cm" fo:margin-bottom="0cm" loext:contextual-spacing="false">
        <style:tab-stops>
          <style:tab-stop style:position="4.128cm" style:leader-style="dotted" style:leader-text="."/>
          <style:tab-stop style:position="12.383cm"/>
        </style:tab-stops>
      </style:paragraph-properties>
      <style:text-properties officeooo:rsid="0024407d" officeooo:paragraph-rsid="0024407d"/>
    </style:style>
    <style:style style:name="P19" style:family="paragraph" style:parent-style-name="western">
      <style:paragraph-properties fo:margin-top="0.101cm" fo:margin-bottom="0cm" loext:contextual-spacing="false">
        <style:tab-stops>
          <style:tab-stop style:position="9.895cm" style:leader-style="dotted" style:leader-text="."/>
        </style:tab-stops>
      </style:paragraph-properties>
    </style:style>
    <style:style style:name="P20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fo:font-size="9pt" officeooo:rsid="0016c0bb" officeooo:paragraph-rsid="0016c0bb" style:font-size-asian="7.84999990463257pt" style:font-size-complex="9pt"/>
    </style:style>
    <style:style style:name="P21" style:family="paragraph" style:parent-style-name="Normal_20__28_Web_29_" style:master-page-name="">
      <loext:graphic-properties draw:fill="none"/>
      <style:paragraph-properties fo:margin-left="3cm" fo:margin-right="0cm" fo:margin-top="0.494cm" fo:margin-bottom="0cm" loext:contextual-spacing="false" fo:orphans="2" fo:widows="2" fo:text-indent="0cm" style:auto-text-indent="false" style:page-number="auto" style:writing-mode="lr-tb">
        <style:tab-stops>
          <style:tab-stop style:position="10.292cm"/>
        </style:tab-stops>
      </style:paragraph-properties>
    </style:style>
    <style:style style:name="P22" style:family="paragraph" style:parent-style-name="Normal_20__28_Web_29_">
      <loext:graphic-properties draw:fill="none"/>
      <style:paragraph-properties fo:margin-left="3cm" fo:margin-right="0cm" fo:margin-top="0.494cm" fo:margin-bottom="0cm" loext:contextual-spacing="false" fo:orphans="2" fo:widows="2" fo:text-indent="0cm" style:auto-text-indent="false" style:writing-mode="lr-tb">
        <style:tab-stops>
          <style:tab-stop style:position="7.911cm"/>
          <style:tab-stop style:position="10.398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Times New Roman" fo:language="de" fo:country="DE" fo:font-weight="bold" officeooo:rsid="002774c2" officeooo:paragraph-rsid="00292899" style:font-weight-asian="bold" style:font-name-complex="Times New Roman" style:font-weight-complex="bold"/>
    </style:style>
    <style:style style:name="P24" style:family="paragraph" style:parent-style-name="Normal_20__28_Web_29_" style:master-page-name="">
      <loext:graphic-properties draw:fill="none"/>
      <style:paragraph-properties fo:margin-left="8.1cm" fo:margin-right="0cm" fo:margin-top="0.494cm" fo:margin-bottom="0cm" loext:contextual-spacing="false" fo:orphans="2" fo:widows="2" fo:text-indent="0cm" style:auto-text-indent="false" style:page-number="auto" style:writing-mode="lr-tb">
        <style:tab-stops>
          <style:tab-stop style:position="6.985cm"/>
          <style:tab-stop style:position="10.398cm"/>
        </style:tab-stops>
      </style:paragraph-properties>
    </style:style>
    <style:style style:name="P25" style:family="paragraph" style:parent-style-name="western">
      <style:paragraph-properties fo:margin-left="0cm" fo:margin-right="0.127cm" fo:margin-top="0.101cm" fo:margin-bottom="0cm" loext:contextual-spacing="false" fo:text-indent="0cm" style:auto-text-indent="false">
        <style:tab-stops>
          <style:tab-stop style:position="9.604cm" style:type="right" style:leader-style="dotted" style:leader-text="."/>
        </style:tab-stops>
      </style:paragraph-properties>
    </style:style>
    <style:style style:name="P26" style:family="paragraph" style:parent-style-name="western" style:master-page-name="">
      <loext:graphic-properties draw:fill="none"/>
      <style:paragraph-properties fo:margin-left="8.901cm" fo:margin-right="0cm" fo:margin-top="0cm" fo:margin-bottom="0cm" loext:contextual-spacing="false" fo:orphans="2" fo:widows="2" fo:text-indent="0cm" style:auto-text-indent="false" style:page-number="auto" style:writing-mode="lr-tb"/>
      <style:text-properties fo:language="de" fo:country="DE" fo:font-weight="bold" officeooo:rsid="0024407d" officeooo:paragraph-rsid="0024407d" style:font-weight-asian="bold" style:font-weight-complex="bold"/>
    </style:style>
    <style:style style:name="P27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P28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keep-with-next="always"/>
      <style:text-properties style:use-window-font-color="true" style:font-name="Times New Roman" fo:font-size="16pt" fo:language="nl" fo:country="NL" fo:font-weight="bold" officeooo:rsid="0031d779" officeooo:paragraph-rsid="0031d779" style:font-size-asian="16pt" style:font-weight-asian="bold" style:font-size-complex="16pt" style:font-weight-complex="bold"/>
    </style:style>
    <style:style style:name="P29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fo:color="#ff6600" fo:font-size="15pt" fo:language="nl" fo:country="NL" officeooo:rsid="003326ec" officeooo:paragraph-rsid="003326ec" style:font-size-asian="15pt" style:font-size-complex="15pt"/>
    </style:style>
    <style:style style:name="T1" style:family="text">
      <style:text-properties officeooo:rsid="00367a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e1d" style:font-weight-asian="bold" style:font-weight-complex="bold"/>
    </style:style>
    <style:style style:name="T4" style:family="text">
      <style:text-properties fo:font-weight="bold" officeooo:rsid="00281791" style:font-weight-asian="bold" style:font-weight-complex="bold"/>
    </style:style>
    <style:style style:name="T5" style:family="text">
      <style:text-properties fo:font-weight="bold" officeooo:rsid="002d0bac" style:font-weight-asian="bold" style:font-weight-complex="bold"/>
    </style:style>
    <style:style style:name="T6" style:family="text">
      <style:text-properties fo:language="nl" fo:country="NL"/>
    </style:style>
    <style:style style:name="T7" style:family="text">
      <style:text-properties fo:language="nl" fo:country="NL" fo:font-weight="bold" style:font-weight-asian="bold" style:font-weight-complex="bold"/>
    </style:style>
    <style:style style:name="T8" style:family="text">
      <style:text-properties fo:language="nl" fo:country="NL" fo:font-weight="bold" officeooo:rsid="000efe2e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b48d7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51e1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efe2e" style:font-weight-asian="bold" style:font-name-complex="Times New Roman" style:font-weight-complex="bold"/>
    </style:style>
    <style:style style:name="T14" style:family="text">
      <style:text-properties style:font-name="Times New Roman" officeooo:rsid="0024407d" style:font-name-asian="Wingdings" style:font-name-complex="Wingdings"/>
    </style:style>
    <style:style style:name="T15" style:family="text">
      <style:text-properties style:font-name="Wingdings" officeooo:rsid="0016c0bb" style:font-name-asian="Wingdings" style:font-name-complex="Wingdings"/>
    </style:style>
    <style:style style:name="T16" style:family="text">
      <style:text-properties style:font-name="Wingdings" officeooo:rsid="0024407d" style:font-name-asian="Wingdings" style:font-name-complex="Wingdings"/>
    </style:style>
    <style:style style:name="T17" style:family="text">
      <style:text-properties officeooo:rsid="001b48d7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6c0bb" style:font-name-asian="Wingdings" style:font-name-complex="Wingdings"/>
    </style:style>
    <style:style style:name="T20" style:family="text">
      <style:text-properties officeooo:rsid="00281791" style:font-name-asian="Wingdings" style:font-name-complex="Wingdings"/>
    </style:style>
    <style:style style:name="T21" style:family="text">
      <style:text-properties officeooo:rsid="002b25bd" style:font-name-asian="Wingdings" style:font-name-complex="Wingdings"/>
    </style:style>
    <style:style style:name="T22" style:family="text">
      <style:text-properties officeooo:rsid="00292899"/>
    </style:style>
    <style:style style:name="T23" style:family="text">
      <style:text-properties officeooo:rsid="002e97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ICHE D’INSCRIPTION</text:p>
      <text:p text:style-name="P4"><text:span text:style-name="T7">A retourner pour le </text:span><text:span text:style-name="T8">20 mars </text:span><text:span text:style-name="T7">2018 délai de rigueur avec le règlement à</text:span><text:span text:style-name="T6"> </text:span></text:p>
      <text:p text:style-name="P12">DDT DE L’ARIEGE - ASCEE 09</text:p>
      <text:p text:style-name="P5">10 rue des Salenques – BP 10102 - 09007 FOIX Cedex </text:p>
      <text:p text:style-name="P5"><text:a xlink:type="simple" xlink:href="mailto:ascee09@i-carre.net" text:style-name="Internet_20_link" text:visited-style-name="Visited_20_Internet_20_Link"><text:span text:style-name="T23">mailto:ascee09@i-carre.net</text:span></text:a></text:p>
      <text:p text:style-name="P10"/>
      <text:p text:style-name="P13">Nom, Prénom : <text:tab/></text:p>
      <text:p text:style-name="P19"><text:span text:style-name="T23">Date de naissance</text:span> : <text:tab/></text:p>
      <text:p text:style-name="P18">n° carte adhérent :<text:tab/></text:p>
      <text:p text:style-name="P25">Adresse mail : <text:tab/> <text:span text:style-name="T16"></text:span><text:span text:style-name="T14">..............</text:span></text:p>
      <text:p text:style-name="P11">Participera à la randonnée accompagné(e) de :</text:p>
      <text:p text:style-name="P14">Nom, prénom :<text:tab/></text:p>
      <text:p text:style-name="P16">date de naissance : <text:tab/></text:p>
      <text:p text:style-name="P20"/>
      <text:p text:style-name="P15">Nom, prénom :<text:tab/></text:p>
      <text:p text:style-name="P16">date de naissance : <text:tab/></text:p>
      <text:p text:style-name="P20"/>
      <text:p text:style-name="P15">Nom, prénom :<text:tab/></text:p>
      <text:p text:style-name="P16">date de naissance : <text:tab/></text:p>
      <text:p text:style-name="P17"/>
      <text:p text:style-name="P21"><text:span text:style-name="T10">Forfait week-end </text:span><text:span text:style-name="T9">complet : </text:span><text:span text:style-name="T12">11</text:span><text:span text:style-name="T13">0</text:span><text:span text:style-name="T11"> €/pers</text:span><text:span text:style-name="T9"> x<text:tab/> =</text:span></text:p>
      <text:p text:style-name="P22"><text:span text:style-name="T17">Forfait 1 nuit</text:span> : <text:tab/><text:span text:style-name="T3">75</text:span><text:span text:style-name="T2"> €/pers</text:span> x<text:tab/>=</text:p>
      <text:p text:style-name="P24"><text:span text:style-name="T11">Montant dû</text:span><text:span text:style-name="T9"><text:tab/>=</text:span></text:p>
      <text:p text:style-name="P7"/>
      <text:p text:style-name="P9"/>
      <text:p text:style-name="P26">Visa du <text:span text:style-name="T22">p</text:span>résident de l‘ASCE </text:p>
      <text:p text:style-name="P2"/>
      <text:p text:style-name="P8"/>
      <text:p text:style-name="P8"/>
      <text:p text:style-name="P8">Chèques bancaires libellés à l’ordre de l’ASCEE 09.</text:p>
      <text:p text:style-name="P6"><text:span text:style-name="T2">Virement bancaire </text:span><text:span text:style-name="T4">par </text:span><text:span text:style-name="T5">l’</text:span><text:span text:style-name="T4">ASCE</text:span> <text:span text:style-name="T15"> </text:span></text:p>
      <text:p text:style-name="P23"><text:span text:style-name="T19">C</text:span><text:span text:style-name="T18">ompte : </text:span><text:span text:style-name="T20">FR76 1027 8022 3200 0200 1170 190 – </text:span><text:span text:style-name="T21">BIC : CMCIFR2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MP2" style:family="paragraph" style:parent-style-name="Normal_20__28_Web_29_">
      <style:paragraph-properties fo:margin-top="0cm" fo:margin-bottom="0.21cm" loext:contextual-spacing="false" fo:text-align="center" style:justify-single-word="false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MP3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fo:color="#ff6600" fo:font-size="15pt" fo:language="nl" fo:country="NL" officeooo:rsid="003326ec" officeooo:paragraph-rsid="003326ec" style:font-size-asian="15pt" style:font-size-complex="15pt"/>
    </style:style>
    <style:style style:name="MP4" style:family="paragraph" style:parent-style-name="western">
      <style:paragraph-properties fo:margin-top="0cm" fo:margin-bottom="0cm" loext:contextual-spacing="false" fo:text-align="center" style:justify-single-word="false"/>
      <style:text-properties fo:color="#0000ff" fo:font-size="13pt" fo:language="nl" fo:country="NL" fo:font-weight="bold" officeooo:rsid="003326ec" officeooo:paragraph-rsid="003326ec" style:font-size-asian="13pt" style:font-weight-asian="bold" style:font-size-complex="13pt" style:font-weight-complex="bold"/>
    </style:style>
    <style:style style:name="MT1" style:family="text">
      <style:text-properties officeooo:rsid="00367a8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ndonnée du 20 au 22 avril 2018 en Ariège</text:p>
        <text:p text:style-name="MP2"/>
      </style:header>
      <style:footer>
        <text:p text:style-name="MP3"/>
        <text:p text:style-name="MP4">Inscriptions <text:span text:style-name="MT1">à viser</text:span> par le président de l’ASCE d’orig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INSCRIPTION</dc:title>
    <meta:initial-creator>josee.martinez</meta:initial-creator>
    <meta:creation-date>2018-02-15T14:02:00</meta:creation-date>
    <dc:date>2018-02-22T16:34:16.334000000</dc:date>
    <meta:editing-cycles>35</meta:editing-cycles>
    <meta:editing-duration>PT1H37M2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5" meta:word-count="144" meta:character-count="783" meta:non-whitespace-character-count="641"/>
  </office:meta>
</office:document-meta>
</file>