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1B3000011079244939D.svm"/>
  <manifest:file-entry manifest:media-type="" manifest:full-path="Pictures/200000010000087F00000861ABA4F803.svm"/>
  <manifest:file-entry manifest:media-type="" manifest:full-path="Pictures/20000001000011B2000012930A61F6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56cm" fo:margin-left="0.176cm" fo:margin-right="0.369cm" table:align="margins"/>
    </style:style>
    <style:style style:name="Tableau1.A" style:family="table-column">
      <style:table-column-properties style:column-width="6.99cm" style:rel-column-width="3963*"/>
    </style:style>
    <style:style style:name="Tableau1.B" style:family="table-column">
      <style:table-column-properties style:column-width="1.3cm" style:rel-column-width="737*"/>
    </style:style>
    <style:style style:name="Tableau1.C" style:family="table-column">
      <style:table-column-properties style:column-width="1.102cm" style:rel-column-width="625*"/>
    </style:style>
    <style:style style:name="Tableau1.D" style:family="table-column">
      <style:table-column-properties style:column-width="2.69cm" style:rel-column-width="1525*"/>
    </style:style>
    <style:style style:name="Tableau1.E" style:family="table-column">
      <style:table-column-properties style:column-width="1.367cm" style:rel-column-width="775*"/>
    </style:style>
    <style:style style:name="Tableau1.F" style:family="table-column">
      <style:table-column-properties style:column-width="1.852cm" style:rel-column-width="1050*"/>
    </style:style>
    <style:style style:name="Tableau1.G" style:family="table-column">
      <style:table-column-properties style:column-width="3.154cm" style:rel-column-width="1788*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B2" style:family="table-cell" style:data-style-name="N108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2" style:family="table-cell" style:data-style-name="N108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G2" style:family="table-cell" style:data-style-name="N108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B3" style:family="table-cell" style:data-style-name="N108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G3" style:family="table-cell" style:data-style-name="N108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9" style:family="table-row">
      <style:table-row-properties style:min-row-height="0.594cm"/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5.491cm"/>
    </style:style>
    <style:style style:name="Tableau3.B" style:family="table-column">
      <style:table-column-properties style:column-width="5.6cm"/>
    </style:style>
    <style:style style:name="Tableau3.C" style:family="table-column">
      <style:table-column-properties style:column-width="5.90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style:font-name="Carlito-Bold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2pt" style:font-size-asian="12pt" style:font-size-complex="11pt"/>
    </style:style>
    <style:style style:name="P9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c71585" style:font-name="Arial5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c71585" style:font-name="Arial5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7" style:family="paragraph" style:parent-style-name="Standard">
      <style:text-properties fo:font-size="7pt" style:font-size-asian="6.09999990463257pt" style:font-size-complex="7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style:font-name-asian="Wingdings" style:font-size-asian="6.09999990463257pt" style:font-name-complex="Wingdings" style:font-size-complex="7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1c1c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 style:master-page-name="">
      <style:paragraph-properties fo:margin-left="-2.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language="fr" fo:country="FR" fo:font-style="normal" style:text-underline-style="none" fo:font-weight="normal" style:letter-kerning="true" fo:background-color="#ffffff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tab-stops/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6pt" style:font-size-asian="5.25pt" style:font-size-complex="6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499cm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499cm" fo:orphans="2" fo:widows="2" fo:hyphenation-ladder-count="no-limit" fo:text-indent="0cm" style:auto-text-indent="false" fo:break-before="page" fo:background-color="transparent" style:vertical-align="baseli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199cm" fo:margin-right="0cm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7pt" style:font-size-asian="6.09999990463257pt" style:font-size-complex="7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199cm" fo:margin-right="0cm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style:font-name="Arial" fo:font-size="7pt" style:font-size-asian="6.09999990463257pt" style:font-size-complex="7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4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4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47" style:family="paragraph" style:parent-style-name="Standard" style:list-style-name="Validation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Validation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9" style:family="paragraph" style:parent-style-name="Standard" style:list-style-name="Validation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11pt" style:font-size-asian="9.60000038146973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fo:background-color="#dddddd">
        <style:background-image/>
      </style:paragraph-properties>
      <style:text-properties fo:color="#000000" style:font-name="Arial5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5.099cm" fo:margin-right="0cm" fo:text-align="end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margin-left="0cm" fo:margin-right="8.2cm" fo:line-height="100%" fo:text-align="end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7" style:family="paragraph" style:parent-style-name="Heading_20_2">
      <style:paragraph-properties fo:line-height="90%" fo:text-align="end" style:justify-single-word="false" fo:background-color="#b2b2b2">
        <style:background-image/>
      </style:paragraph-properties>
      <style:text-properties style:use-window-font-color="true" fo:background-color="transparent"/>
    </style:style>
    <style:style style:name="P58" style:family="paragraph" style:parent-style-name="Heading_20_2" style:master-page-name="First_20_Page">
      <style:paragraph-properties fo:line-height="90%" fo:text-align="end" style:justify-single-word="false" style:page-number="auto" fo:background-color="#b2b2b2">
        <style:background-image/>
      </style:paragraph-properties>
      <style:text-properties style:use-window-font-color="true" fo:background-color="transparent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 fo:background-color="#dedce6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Validation" style:list-style-name="Validation" style:master-page-name="">
      <style:paragraph-properties fo:margin-left="0cm" fo:margin-right="0cm" fo:margin-top="0cm" fo:margin-bottom="0.199cm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c71585" style:font-name="Arial" fo:font-size="10.5pt" fo:font-style="normal" fo:font-weight="bold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64" style:family="paragraph" style:parent-style-name="Validation" style:list-style-name="">
      <style:paragraph-properties fo:margin-left="0cm" fo:margin-right="0cm" fo:margin-top="0cm" fo:margin-bottom="0.199cm" style:line-height-at-least="0.353cm" fo:text-align="justify" style:justify-single-word="false" fo:text-indent="0cm" style:auto-text-indent="false" fo:background-color="transparent" fo:padding="0.049cm" fo:border="0.002cm solid #000000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c71585" style:font-name="Arial5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65" style:family="paragraph" style:parent-style-name="Validation" style:list-style-name="Validation">
      <style:paragraph-properties fo:text-align="justify" style:justify-single-word="false" fo:padding="0.049cm" fo:border="0.002cm solid #000000"/>
      <style:text-properties fo:color="#c71585" style:font-name="Arial5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66" style:family="paragraph" style:parent-style-name="Text_20_body">
      <style:paragraph-properties fo:line-height="90%" fo:text-align="end" style:justify-single-word="false" fo:background-color="#b2b2b2">
        <style:background-image/>
      </style:paragraph-properties>
    </style:style>
    <style:style style:name="P67" style:family="paragraph" style:parent-style-name="Text_20_body">
      <style:paragraph-properties fo:margin-top="0cm" fo:margin-bottom="0.499cm" fo:text-align="justify" style:justify-single-word="false" fo:background-color="transparent">
        <style:background-image/>
      </style:paragraph-properties>
      <style:text-properties style:font-name="Arial"/>
    </style:style>
    <style:style style:name="P68" style:family="paragraph">
      <style:paragraph-properties fo:text-align="center"/>
    </style:style>
    <style:style style:name="P69" style:family="paragraph"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 loext:opacity="0%"/>
    </style:style>
    <style:style style:name="T2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 loext:opacity="0%"/>
    </style:style>
    <style:style style:name="T3" style:family="text">
      <style:text-properties style:use-window-font-color="true" style:text-outline="false" style:font-name="Marianne" fo:font-size="14pt" fo:language="fr" fo:country="FR" fo:font-style="normal" fo:text-shadow="none" style:text-underline-style="none" fo:font-weight="bold" style:letter-kerning="true" fo:background-color="transparent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style:text-outline="false" style:font-name="Marianne" fo:font-size="16pt" fo:language="fr" fo:country="FR" fo:font-style="normal" fo:text-shadow="none" style:text-underline-style="none" style:letter-kerning="true" fo:background-color="transparent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Wingdings" style:font-size-asian="12pt" style:font-name-complex="Wingdings" style:font-size-complex="12pt"/>
    </style:style>
    <style:style style:name="T9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1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1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normal" style:font-name-asian="Tahoma1" style:font-size-asian="11pt" style:font-weight-asian="normal" style:font-name-complex="Arial7" style:font-size-complex="11pt" style:font-weight-complex="normal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19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fo:color="#000000" style:font-name="Arial5" fo:font-style="normal" fo:font-weight="normal" style:font-name-asian="Wingdings" style:font-style-asian="normal" style:font-weight-asian="normal" style:font-name-complex="Wingdings" style:font-style-complex="normal" style:font-weight-complex="normal" loext:opacity="100%"/>
    </style:style>
    <style:style style:name="T22" style:family="text">
      <style:text-properties fo:color="#000000" style:font-name="Arial5" fo:font-style="normal" fo:font-weight="normal" fo:background-color="transparent" style:font-size-asian="11pt" style:font-style-asian="normal" style:font-weight-asian="normal" style:font-style-complex="normal" style:font-weight-complex="normal" loext:opacity="100%"/>
    </style:style>
    <style:style style:name="T23" style:family="text">
      <style:text-properties fo:color="#000000" style:font-name="Arial5" fo:font-size="10.5pt" fo:font-style="normal" fo:font-weight="normal" style:font-size-asian="10.5pt" style:font-style-asian="normal" style:font-weight-asian="normal" style:font-size-complex="10.5pt" style:font-style-complex="normal" style:font-weight-complex="normal" loext:opacity="100%"/>
    </style:style>
    <style:style style:name="T24" style:family="text">
      <style:text-properties fo:color="#000000" style:font-name="Arial5" fo:font-size="10.5pt" fo:font-style="normal" fo:font-weight="normal" style:font-size-asian="11pt" style:font-style-asian="normal" style:font-weight-asian="normal" style:font-size-complex="10.5pt" style:font-style-complex="normal" style:font-weight-complex="normal" loext:opacity="100%"/>
    </style:style>
    <style:style style:name="T25" style:family="text">
      <style:text-properties fo:color="#000000" style:font-name="Arial5" fo:font-size="8pt" fo:font-style="italic" fo:font-weight="normal" style:font-size-asian="8pt" style:font-style-asian="italic" style:font-weight-asian="normal" style:font-size-complex="8pt" style:font-style-complex="italic" style:font-weight-complex="normal" loext:opacity="100%"/>
    </style:style>
    <style:style style:name="T26" style:family="text">
      <style:text-properties fo:color="#000000" style:font-name="Arial5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Arial5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Arial5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fo:font-size="10.5pt" fo:font-style="normal" style:font-size-asian="10.5pt" style:font-style-asian="normal" style:font-size-complex="10.5pt" style:font-style-complex="normal" loext:opacity="100%"/>
    </style:style>
    <style:style style:name="T30" style:family="text">
      <style:text-properties fo:color="#000000" style:font-name="Arial" fo:font-style="normal" fo:font-weight="normal" style:font-style-asian="normal" style:font-weight-asian="normal" style:font-style-complex="normal" style:font-weight-complex="normal" loext:opacity="100%"/>
    </style:style>
    <style:style style:name="T31" style:family="text">
      <style:text-properties fo:color="#000000" style:font-name="Arial" fo:font-style="normal" fo:font-weight="normal" style:font-style-asian="normal" style:font-weight-asian="normal" style:font-style-complex="normal" style:font-weight-complex="normal" loext:opacity="100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 loext:padding="0.049cm" loext:border="none"/>
    </style:style>
    <style:style style:name="T34" style:family="text">
      <style:text-properties fo:font-weight="normal" style:font-weight-asian="normal" style:font-weight-complex="normal" loext:padding="0.049cm" loext:border="none"/>
    </style:style>
    <style:style style:name="T35" style:family="text">
      <style:text-properties fo:font-weight="normal" style:font-weight-asian="normal" style:font-weight-complex="normal" loext:padding="0.049cm" loext:border="none"/>
    </style:style>
    <style:style style:name="T36" style:family="text">
      <style:text-properties fo:font-weight="normal" style:font-weight-asian="normal" style:font-weight-complex="normal" loext:padding="0.049cm" loext:border="none"/>
    </style:style>
    <style:style style:name="T37" style:family="text">
      <style:text-properties fo:font-weight="normal" style:font-weight-asian="normal" style:font-weight-complex="normal" loext:padding="0.049cm" loext:border="none"/>
    </style:style>
    <style:style style:name="T38" style:family="text">
      <style:text-properties fo:font-weight="normal" style:font-weight-asian="normal" style:font-weight-complex="normal" loext:padding="0.049cm" loext:border="none"/>
    </style:style>
    <style:style style:name="T39" style:family="text">
      <style:text-properties style:font-weight-complex="normal"/>
    </style:style>
    <style:style style:name="T40" style:family="text">
      <style:text-properties style:font-name="Arial5" fo:font-weight="normal" style:font-weight-asian="normal" style:font-weight-complex="normal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fo:font-style="normal" style:font-size-asian="10.5pt" style:font-style-asian="normal" style:font-size-complex="10.5pt" style:font-style-complex="normal"/>
    </style:style>
    <style:style style:name="T43" style:family="text">
      <style:text-properties fo:font-size="10.5pt" fo:language="fr" fo:country="FR" fo:font-style="normal" style:letter-kerning="true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44" style:family="text">
      <style:text-properties style:font-weight-complex="bold" loext:padding="0.049cm" loext:border="none"/>
    </style:style>
    <style:style style:name="T45" style:family="text">
      <style:text-properties style:font-weight-complex="bold" loext:padding="0.049cm" loext:border="none"/>
    </style:style>
    <style:style style:name="T46" style:family="text">
      <style:text-properties fo:color="#c71585" style:font-name="Arial5" fo:font-size="10.5pt" fo:font-style="normal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 loext:opacity="100%"/>
    </style:style>
    <style:style style:name="T47" style:family="text">
      <style:text-properties fo:color="#c71585" style:font-name="Arial5" fo:font-size="10.5pt" fo:font-style="normal" fo:font-weight="normal" style:font-size-asian="10.5pt" style:font-style-asian="normal" style:font-weight-asian="normal" style:font-size-complex="10.5pt" style:font-style-complex="normal" style:font-weight-complex="normal" loext:opacity="100%"/>
    </style:style>
    <style:style style:name="T48" style:family="text">
      <style:text-properties fo:color="#c71585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 loext:opacity="100%"/>
    </style:style>
    <style:style style:name="T49" style:family="text">
      <style:text-properties fo:color="#c71585" style:font-name="Wingdings" fo:font-style="normal" fo:font-weight="normal" style:font-name-asian="Wingdings" style:font-size-asian="11pt" style:font-style-asian="normal" style:font-weight-asian="normal" style:font-name-complex="Wingdings" style:font-style-complex="normal" style:font-weight-complex="normal" loext:opacity="100%"/>
    </style:style>
    <style:style style:name="T50" style:family="text">
      <style:text-properties style:font-name-asian="Tahoma1" style:font-name-complex="Arial7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ff" loext:opacity="100%"/>
    </style:style>
    <style:style style:name="T54" style:family="text">
      <style:text-properties fo:color="#0000ff" fo:font-size="12pt" fo:language="fr" fo:country="FR" style:letter-kerning="true" fo:background-color="#ffffff" style:font-size-asian="12pt" style:font-size-complex="12pt" style:language-complex="ar" style:country-complex="SA" loext:opacity="100%" loext:char-shading-value="0"/>
    </style:style>
    <style:style style:name="T55" style:family="text">
      <style:text-properties fo:color="#0000ff" fo:font-size="12pt" fo:language="fr" fo:country="FR" fo:font-style="normal" fo:font-weight="bold" style:letter-kerning="tru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56" style:family="text">
      <style:text-properties fo:color="#0000ff" fo:font-size="12pt" fo:language="fr" fo:country="FR" fo:font-style="normal" style:text-underline-style="solid" style:text-underline-width="auto" style:text-underline-color="font-color" fo:font-weight="bold" style:letter-kerning="tru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57" style:family="text">
      <style:text-properties fo:color="#0000ff" fo:font-size="12pt" fo:language="fr" fo:country="FR" style:text-underline-style="solid" style:text-underline-width="auto" style:text-underline-color="font-color" style:letter-kerning="true" fo:background-color="#ffffff" style:font-size-asian="12pt" style:font-size-complex="12pt" style:language-complex="ar" style:country-complex="SA" loext:opacity="100%" loext:char-shading-value="0"/>
    </style:style>
    <style:style style:name="T58" style:family="text">
      <style:text-properties fo:color="#0000ff" fo:language="fr" fo:country="FR" style:letter-kerning="true" style:language-complex="ar" style:country-complex="SA" loext:opacity="100%"/>
    </style:style>
    <style:style style:name="T59" style:family="text">
      <style:text-properties fo:color="#0000ff" fo:language="fr" fo:country="FR" style:letter-kerning="true" style:language-complex="ar" style:country-complex="SA" loext:opacity="100%"/>
    </style:style>
    <style:style style:name="T60" style:family="text">
      <style:text-properties fo:color="#fa8072" style:text-position="0% 100%" fo:font-size="15pt" style:text-underline-style="none" fo:background-color="transparent" style:font-size-asian="15pt" style:font-size-complex="15pt"/>
    </style:style>
    <style:style style:name="T61" style:family="text">
      <style:text-properties fo:color="#dcdcdc" fo:background-color="#dcdcdc" loext:opacity="100%" loext:char-shading-value="0"/>
    </style:style>
    <style:style style:name="T62" style:family="text">
      <style:text-properties fo:color="#dcdcdc" fo:background-color="#dcdcdc" loext:opacity="100%" loext:char-shading-value="0"/>
    </style:style>
    <style:style style:name="T63" style:family="text">
      <style:text-properties fo:color="#dcdcdc" style:font-name="Arial" fo:background-color="#dcdcdc" loext:opacity="100%" loext:char-shading-value="0"/>
    </style:style>
    <style:style style:name="T64" style:family="text">
      <style:text-properties fo:color="#dcdcdc" style:font-name="Arial" fo:font-size="11pt" fo:background-color="#dcdcdc" style:font-size-asian="11pt" style:font-size-complex="11pt" loext:opacity="100%" loext:char-shading-value="0"/>
    </style:style>
    <style:style style:name="T65" style:family="text">
      <style:text-properties fo:color="#dcdcdc" style:font-name="Arial" fo:font-weight="normal" fo:background-color="#dcdcdc" style:font-weight-asian="normal" style:font-weight-complex="normal" loext:opacity="100%" loext:char-shading-value="0"/>
    </style:style>
    <style:style style:name="T66" style:family="text">
      <style:text-properties fo:background-color="#dcdcdc" loext:char-shading-value="0"/>
    </style:style>
    <style:style style:name="T67" style:family="text">
      <style:text-properties fo:background-color="#1c1c1c" loext:char-shading-value="0"/>
    </style:style>
    <style:style style:name="T68" style:family="text">
      <style:text-properties fo:language="fr" fo:country="FR" style:letter-kerning="true" style:font-name-asian="Times New Roman" style:font-name-complex="Times New Roman" style:language-complex="ar" style:country-complex="SA"/>
    </style:style>
    <style:style style:name="T69" style:family="text">
      <style:text-properties fo:language="fr" fo:country="FR" fo:font-style="normal" style:text-underline-style="none" style:letter-kerning="true" fo:background-color="#ffffff" style:font-name-asian="Times New Roman" style:font-style-asian="normal" style:font-name-complex="Times New Roman" style:language-complex="ar" style:country-complex="SA" style:font-style-complex="normal" loext:char-shading-value="0"/>
    </style:style>
    <style:style style:name="T70" style:family="text">
      <style:text-properties fo:language="fr" fo:country="FR" fo:font-style="normal" style:text-underline-style="none" style:letter-kerning="true" fo:background-color="#ffffff" style:font-name-asian="Times New Roman" style:font-style-asian="normal" style:font-name-complex="Times New Roman" style:language-complex="ar" style:country-complex="SA" style:font-style-complex="normal" loext:char-shading-value="0"/>
    </style:style>
    <style:style style:name="T71" style:family="text">
      <style:text-properties fo:font-size="9pt" fo:font-style="italic" style:font-size-asian="9pt" style:font-style-asian="italic" style:font-size-complex="9pt" style:font-style-complex="italic"/>
    </style:style>
    <style:style style:name="T72" style:family="text">
      <style:text-properties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style:font-size-asian="11pt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text-outline="false" style:font-name="Marianne" fo:font-size="16pt" fo:language="fr" fo:country="FR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77" style:family="text">
      <style:text-properties fo:color="#ff6600" style:text-outline="false" style:font-name="Marianne" fo:font-size="16pt" fo:language="fr" fo:country="FR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78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79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><draw:frame draw:style-name="fr1" draw:name="images1" text:anchor-type="paragraph" svg:x="0.041cm" svg:y="0.018cm" svg:width="2.854cm" svg:height="2.746cm" draw:z-index="1"><draw:image xlink:href="Pictures/20000001000011B3000011079244939D.svm" xlink:type="simple" xlink:show="embed" xlink:actuate="onLoad"/></draw:frame><text:span text:style-name="Strong_20_Emphasis"><text:span text:style-name="T76"/></text:span></text:h>
      <text:h text:style-name="P57" text:outline-level="2"><text:span text:style-name="Strong_20_Emphasis"><text:span text:style-name="T76">15 ème Challenge national de trail </text:span></text:span><text:span text:style-name="Strong_20_Emphasis"><text:span text:style-name="T77">ASCEE 82</text:span></text:span></text:h>
      <text:p text:style-name="P66"><draw:frame draw:style-name="fr2" draw:name="images2" text:anchor-type="paragraph" svg:x="13.753cm" svg:y="0.203cm" svg:width="2.348cm" svg:height="2.609cm" draw:z-index="2"><draw:image xlink:href="Pictures/20000001000011B2000012930A61F685.svm" xlink:type="simple" xlink:show="embed" xlink:actuate="onLoad"/></draw:frame><text:span text:style-name="Strong_20_Emphasis"><text:span text:style-name="T3">Du 8 au 10 mai 2024 </text:span></text:span></text:p>
      <text:p text:style-name="P66"><text:span text:style-name="Strong_20_Emphasis"><text:span text:style-name="T4">à Saint Antonin Noble le Val </text:span></text:span></text:p>
      <text:p text:style-name="P53"><text:span text:style-name="T53">Date limite d'inscription : </text:span><text:span text:style-name="T58">2 </text:span><text:span text:style-name="T58">février</text:span><text:span text:style-name="T58"> 2024</text:span></text:p>
      <text:p text:style-name="P45"><text:span text:style-name="T54"/></text:p>
      <text:p text:style-name="P51"><text:span text:style-name="T54"/></text:p>
      <text:p text:style-name="P56"><text:span text:style-name="T48"></text:span><text:span text:style-name="T46"> </text:span><text:span text:style-name="T21">Sportif</text:span><text:span text:style-name="T20"> <text:s text:c="3"/>- <text:s text:c="3"/></text:span><text:span text:style-name="T48"></text:span><text:span text:style-name="T47"> </text:span><text:span text:style-name="T30">Accompagnateu</text:span><text:span text:style-name="T30">r</text:span><text:span text:style-name="T30"> </text:span></text:p>
      <text:p text:style-name="P11"/>
      <text:p text:style-name="P28">ASCE :<text:span text:style-name="T61">………………… <text:s text:c="6"/>… <text:s text:c="13"/>...</text:span>N° carte adhérent <text:span text:style-name="T61">…………………………………… <text:s text:c="18"/>…….</text:span></text:p>
      <text:p text:style-name="P10"/>
      <text:p text:style-name="P6">Nom du titulaire de la carte  <text:span text:style-name="T61">……………………..…………………………………… <text:s text:c="19"/>………… <text:s/>……</text:span><text:span text:style-name="T61">..</text:span><text:tab/></text:p>
      <text:p text:style-name="P10"/>
      <text:p text:style-name="P13"><text:span text:style-name="T14">Nom du participant : </text:span><text:span text:style-name="T63">……………………………………………</text:span><text:span text:style-name="T14"> <text:s/>Prénom : </text:span><text:span text:style-name="T63">………… <text:s text:c="23"/>……… <text:s/>……..</text:span></text:p>
      <text:p text:style-name="P10"/>
      <text:p text:style-name="P18"/>
      <text:p text:style-name="P13"><text:span text:style-name="T48"></text:span><text:span text:style-name="T47"> </text:span><text:span text:style-name="T14">Membre actif <text:s text:c="2"/>-</text:span> <text:s text:c="3"/><text:span text:style-name="T48"></text:span><text:span text:style-name="T47"> </text:span><text:span text:style-name="T14">Ayant droit</text:span> <text:s text:c="2"/>- <text:s text:c="2"/><text:span text:style-name="T48"></text:span><text:span text:style-name="T47"> </text:span><text:span text:style-name="T14">Majeur</text:span> <text:s text:c="2"/>- <text:s text:c="2"/><text:span text:style-name="T48"></text:span><text:span text:style-name="T47"> </text:span><text:span text:style-name="T17">Mineur </text:span><text:span text:style-name="T18"><text:s text:c="2"/></text:span><text:span text:style-name="T18">D</text:span><text:span text:style-name="T18">ate de naissance : </text:span><text:span text:style-name="T65">………… <text:s text:c="16"/>…….</text:span></text:p>
      <text:p text:style-name="P43"/>
      <text:p text:style-name="P6">Si <text:span text:style-name="T52">ayant droit</text:span> préciser le nom du titulaire de la carte : <text:span text:style-name="T61">………………………………………… … <text:s text:c="21"/>..</text:span></text:p>
      <text:p text:style-name="P42"/>
      <text:p text:style-name="P6">Adresse administrative : <text:span text:style-name="T61">…………………………………………………………………………… <text:s text:c="21"/>……</text:span></text:p>
      <text:p text:style-name="P10"/>
      <text:p text:style-name="P6">Téléphone : <text:span text:style-name="T66"><text:s text:c="2"/></text:span><text:span text:style-name="T61">......./......./......./......./...…</text:span> - <text:s text:c="3"/>Mobile :<text:span text:style-name="T61">....../......./......./......./.......</text:span></text:p>
      <text:p text:style-name="P10"/>
      <text:p text:style-name="P6">Adresse : <text:span text:style-name="T61">………………………………………………………………………………… <text:s text:c="17"/>…………………..</text:span></text:p>
      <text:p text:style-name="P10"/>
      <text:p text:style-name="P6">Courriel : <text:span text:style-name="T61">........................................ <text:s text:c="3"/>...........…………..</text:span> @ <text:span text:style-name="T61">...... <text:s text:c="17"/>................................................…….</text:span></text:p>
      <text:p text:style-name="P12"/>
      <text:p text:style-name="P6">Personne à contacter : Nom :<text:span text:style-name="T61"> ……………………… <text:s text:c="2"/>…………………..</text:span>Tél : <text:span text:style-name="T61">… <text:s text:c="12"/>………………… ……….</text:span></text:p>
      <text:p text:style-name="P14">(Le forfait hébergement est calculé sur la base d'un couchage en chambre double de deux personnes, petit déjeuner compris, les repas du mercredi soir au vendredi <text:s/>après le déjeuner)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3">Prestations</text:p>
          </table:table-cell>
          <table:table-cell table:style-name="Tableau1.A1" table:number-columns-spanned="2" office:value-type="string">
            <text:p text:style-name="P20">Sportif adhérent</text:p>
          </table:table-cell>
          <table:covered-table-cell/>
          <table:table-cell table:style-name="Tableau1.A1" office:value-type="string">
            <text:p text:style-name="P20">Sportif adhérent/ext.</text:p>
          </table:table-cell>
          <table:table-cell table:style-name="Tableau1.A1" table:number-columns-spanned="2" office:value-type="string">
            <text:p text:style-name="P20">Accompagnateur</text:p>
            <text:p text:style-name="P20">adhérent</text:p>
          </table:table-cell>
          <table:covered-table-cell/>
          <table:table-cell table:style-name="Tableau1.G1" office:value-type="string">
            <text:p text:style-name="P20">Accompagnateur</text:p>
            <text:p text:style-name="P20">adhérent/ext.</text:p>
          </table:table-cell>
        </table:table-row>
        <table:table-row>
          <table:table-cell table:style-name="Tableau1.A2" office:value-type="string">
            <text:p text:style-name="P19">Forfait</text:p>
          </table:table-cell>
          <table:table-cell table:style-name="Tableau1.B2" table:number-columns-spanned="2" office:value-type="currency" office:currency="EUR" office:value="105">
            <text:p text:style-name="P61">105,00 €</text:p>
          </table:table-cell>
          <table:covered-table-cell/>
          <table:table-cell table:style-name="Tableau1.B2" office:value-type="currency" office:currency="EUR" office:value="157.5">
            <text:p text:style-name="P46">157,50 €</text:p>
          </table:table-cell>
          <table:table-cell table:style-name="Tableau1.E2" table:number-columns-spanned="2" office:value-type="currency" office:currency="EUR" office:value="95">
            <text:p text:style-name="P61">95,00 €</text:p>
          </table:table-cell>
          <table:covered-table-cell/>
          <table:table-cell table:style-name="Tableau1.G2" office:value-type="currency" office:currency="EUR" office:value="142.5">
            <text:p text:style-name="P46">142,50 €</text:p>
          </table:table-cell>
        </table:table-row>
        <table:table-row>
          <table:table-cell table:style-name="Tableau1.A2" office:value-type="string">
            <text:p text:style-name="P19">Supplément chambre individuelle pour les 2 nuits (08 au 09 mai et 09 au 10 mai 2024)</text:p>
          </table:table-cell>
          <table:table-cell table:style-name="Tableau1.B3" table:number-columns-spanned="2" office:value-type="currency" office:currency="EUR" office:value="40">
            <text:p text:style-name="P20">40,00 €</text:p>
          </table:table-cell>
          <table:covered-table-cell/>
          <table:table-cell table:style-name="Tableau1.B3" office:value-type="currency" office:currency="EUR" office:value="40">
            <text:p text:style-name="P20">40,00 €</text:p>
          </table:table-cell>
          <table:table-cell table:style-name="Tableau1.B3" table:number-columns-spanned="2" office:value-type="currency" office:currency="EUR" office:value="40">
            <text:p text:style-name="P20">40,00 €</text:p>
          </table:table-cell>
          <table:covered-table-cell/>
          <table:table-cell table:style-name="Tableau1.G3" office:value-type="currency" office:currency="EUR" office:value="40">
            <text:p text:style-name="P20">40,00 €</text:p>
          </table:table-cell>
        </table:table-row>
        <table:table-row>
          <table:table-cell table:style-name="Tableau1.A2" office:value-type="string">
            <text:p text:style-name="P21">Randonnée du jeudi matin 09 mai</text:p>
          </table:table-cell>
          <table:table-cell table:style-name="Tableau1.A2" table:number-columns-spanned="2" office:value-type="string">
            <text:p text:style-name="P19"><text:span text:style-name="T67"><text:s text:c="38"/></text:span><text:s text:c="14"/></text:p>
          </table:table-cell>
          <table:covered-table-cell/>
          <table:table-cell table:style-name="Tableau1.A2" office:value-type="string">
            <text:p text:style-name="P19"><text:span text:style-name="T67"><text:s text:c="38"/></text:span><text:s text:c="14"/></text:p>
          </table:table-cell>
          <table:table-cell table:style-name="Tableau1.E2" table:number-columns-spanned="2" office:value-type="currency" office:currency="EUR" office:value="12">
            <text:p text:style-name="P20">12,00 €</text:p>
          </table:table-cell>
          <table:covered-table-cell/>
          <table:table-cell table:style-name="Tableau1.G2" office:value-type="currency" office:currency="EUR" office:value="12">
            <text:p text:style-name="P20">12,00 €</text:p>
          </table:table-cell>
        </table:table-row>
        <table:table-row>
          <table:table-cell table:style-name="Tableau1.A2" office:value-type="string">
            <text:p text:style-name="P21">Course enfants du jeudi matin 09 mai <text:span text:style-name="T75">(gratuit)</text:span></text:p>
          </table:table-cell>
          <table:table-cell table:style-name="Tableau1.A2" table:number-columns-spanned="2" office:value-type="string">
            <text:p text:style-name="P22"><text:s text:c="38"/></text:p>
          </table:table-cell>
          <table:covered-table-cell/>
          <table:table-cell table:style-name="Tableau1.A2" office:value-type="string">
            <text:p text:style-name="P19"><text:span text:style-name="T67"><text:s text:c="38"/></text:span><text:s text:c="14"/>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G5" office:value-type="string">
            <text:p text:style-name="P20">Oui │Non</text:p>
          </table:table-cell>
        </table:table-row>
        <table:table-row>
          <table:table-cell table:style-name="Tableau1.A2" office:value-type="string">
            <text:p text:style-name="P21">Visite du jeudi après-midi 09 mai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A2" office:value-type="string">
            <text:p text:style-name="P20">Oui │Non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G5" office:value-type="string">
            <text:p text:style-name="P20">Oui │Non</text:p>
          </table:table-cell>
        </table:table-row>
        <table:table-row>
          <table:table-cell table:style-name="Tableau1.A2" office:value-type="string">
            <text:p text:style-name="P21">Visite du vendredi matin 10 mai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A2" office:value-type="string">
            <text:p text:style-name="P20">Oui │Non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G5" office:value-type="string">
            <text:p text:style-name="P20">Oui │Non</text:p>
          </table:table-cell>
        </table:table-row>
        <table:table-row>
          <table:table-cell table:style-name="Tableau1.A2" office:value-type="string">
            <text:p text:style-name="P21">Panier repas du vendredi midi 10 mai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A2" office:value-type="string">
            <text:p text:style-name="P20">Oui │Non</text:p>
          </table:table-cell>
          <table:table-cell table:style-name="Tableau1.A2" office:value-type="string">
            <text:p text:style-name="P20">Oui</text:p>
          </table:table-cell>
          <table:table-cell table:style-name="Tableau1.A2" office:value-type="string">
            <text:p text:style-name="P20">Non</text:p>
          </table:table-cell>
          <table:table-cell table:style-name="Tableau1.G5" office:value-type="string">
            <text:p text:style-name="P20">Oui │Non</text:p>
          </table:table-cell>
        </table:table-row>
        <table:table-row table:style-name="Tableau1.9">
          <table:table-cell table:style-name="Tableau1.A1" office:value-type="string">
            <text:p text:style-name="P24">MONTANT TOTAL</text:p>
          </table:table-cell>
          <table:table-cell table:style-name="Tableau1.A1" table:number-columns-spanned="2" office:value-type="string">
            <text:p text:style-name="P62"><text:s text:c="4"/>€</text:p>
          </table:table-cell>
          <table:covered-table-cell/>
          <table:table-cell table:style-name="Tableau1.A1" office:value-type="string">
            <text:p text:style-name="P62"><text:s text:c="4"/>€</text:p>
          </table:table-cell>
          <table:table-cell table:style-name="Tableau1.A2" table:number-columns-spanned="2" office:value-type="string">
            <text:p text:style-name="P62"><text:s/>€</text:p>
          </table:table-cell>
          <table:covered-table-cell/>
          <table:table-cell table:style-name="Tableau1.G5" office:value-type="string">
            <text:p text:style-name="P62"><text:s text:c="4"/>€</text:p>
          </table:table-cell>
        </table:table-row>
      </table:table>
      <text:p text:style-name="P41">NB : barrer ce que vous ne retenez pas</text:p>
      <text:p text:style-name="P40"/>
      <text:p text:style-name="P51"><text:span text:style-name="T56">Retour des inscriptions</text:span><text:span text:style-name="T55"> :</text:span></text:p>
      <text:p text:style-name="P67"><text:span text:style-name="T79">Pour le vendredi 2 février 2024 au plus tard avec votre règlement (chèque à l'ordre de l'ASCEE 50)</text:span></text:p>
      <text:p text:style-name="P54"><draw:frame draw:style-name="fr3" draw:name="images4" text:anchor-type="paragraph" svg:x="16.575cm" svg:y="-0.21cm" svg:width="1.704cm" svg:height="1.681cm" draw:z-index="3"><draw:image xlink:href="Pictures/200000010000087F00000861ABA4F803.svm" xlink:type="simple" xlink:show="embed" xlink:actuate="onLoad"/></draw:frame><text:span text:style-name="T80">à </text:span><text:span text:style-name="T79">Gérald EUDES </text:span></text:p>
      <text:p text:style-name="P55">DDTM50 - 477, Boulevard de la Dollée - BP60355 – 50015 SaintLô cedex -</text:p>
      <text:p text:style-name="P50"><text:span text:style-name="T22">Email </text:span><text:a xlink:type="simple" xlink:href="mailto:gerald.eudes@manche.gouv.fr" text:style-name="Internet_20_link" text:visited-style-name="Visited_20_Internet_20_Link">gerald.eudes@manche.gouv.fr</text:a><text:span text:style-name="T22"> Tél. 02.33.6.38.39</text:span></text:p>
      <text:p text:style-name="P50"><text:span text:style-name="T22"/></text:p>
      <text:p text:style-name="P52"><text:span text:style-name="T52">une prise en charge des frais kilométriques sera réalisée par l'ASCEE-50</text:span><text:line-break/>750 kms * 2 = 1500 kms * 0.20 € du kilomètre   = 300 € / 4 participants = 75 € * X participants + 50 % des tickets d'autoroute <text:span text:style-name="T5">exclusivement sur justificatif</text:span><text:line-break/><text:span text:style-name="T5">Attention nouvelle règle</text:span> applicable en 2024:  la participation de l'ASCEE-50 sera limitée à 100 € maximum. <text:s/><text:line-break/>La demande de remboursement doit être transmise dans le mois qui suit la manifestation. </text:p>
      <text:p text:style-name="P38">Je désire partager ma chambre <text:span text:style-name="T48"></text:span><text:span text:style-name="T47"> </text:span>oui - <text:span text:style-name="T48"></text:span><text:span text:style-name="T47"> </text:span>non</text:p>
      <text:p text:style-name="P37">avec :</text:p>
      <text:p text:style-name="P39">Nom : <text:span text:style-name="T61">………………………………………. </text:span>- <text:s/>Prénom : <text:span text:style-name="T61">………………………</text:span> <text:s/>- <text:s/>ASCE : <text:span text:style-name="T61">……………….</text:span></text:p>
      <text:p text:style-name="P36"/>
      <text:p text:style-name="P35">J'accepte d'être hébergé avec un participant (e) d'une autre ASCE : <text:span text:style-name="T48"></text:span><text:span text:style-name="T47"> </text:span>oui - <text:span text:style-name="T48"></text:span><text:span text:style-name="T47"> </text:span>non</text:p>
      <text:p text:style-name="P9"/>
      <text:p text:style-name="P7"><text:span text:style-name="T6">I</text:span><text:span text:style-name="T6">ntolérance alimentaire : </text:span><text:span text:style-name="T48"></text:span><text:span text:style-name="T47"> </text:span><text:span text:style-name="T6">oui</text:span><text:span text:style-name="T13"> - <text:s/></text:span><text:span text:style-name="T48"></text:span><text:span text:style-name="T46"> </text:span><text:span text:style-name="T6">non</text:span></text:p>
      <text:p text:style-name="P9"/>
      <text:p text:style-name="P5"><text:span text:style-name="T7">Je souhaite une chambre pour personne à mobilité réduite </text:span><text:span text:style-name="T8">: </text:span><text:span text:style-name="T48"></text:span><text:span text:style-name="T46"> </text:span><text:span text:style-name="T6">oui</text:span><text:span text:style-name="T13"> - </text:span><text:span text:style-name="T48"></text:span><text:span text:style-name="T46"> </text:span><text:span text:style-name="T6">non</text:span></text:p>
      <text:p text:style-name="P8"/>
      <text:p text:style-name="P4"><text:span text:style-name="T5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>Jour/mois</text:p>
            <text:p text:style-name="P26">heure d'arrivée prévue</text:p>
          </table:table-cell>
          <table:table-cell table:style-name="Tableau3.C1" office:value-type="string">
            <text:p text:style-name="P25">Jour/mois</text:p>
            <text:p text:style-name="P26">heure de départ prévue</text:p>
          </table:table-cell>
        </table:table-row>
        <table:table-row>
          <table:table-cell table:style-name="Tableau3.A2" office:value-type="string">
            <text:p text:style-name="P25">Voiture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Train Gare de Caussade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Aéroport de Toulouse Blagnac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</table:table>
      <text:p text:style-name="P3"/>
      <text:list xml:id="list5959895902208173210" text:style-name="Validation">
        <text:list-header>
          <text:p text:style-name="P63"><text:span text:style-name="T9"></text:span><text:span text:style-name="T40"> </text:span><text:span text:style-name="T40">J</text:span><text:span text:style-name="T40">e </text:span><text:span text:style-name="T40">certifie avoir pris connaissance des</text:span><text:span text:style-name="T40"> obligations du Règlement </text:span><text:span text:style-name="T40">G</text:span><text:span text:style-name="T40">énéral sur la </text:span><text:span text:style-name="T40">P</text:span><text:span text:style-name="T40">rotection des </text:span><text:span text:style-name="T40">D</text:span><text:span text:style-name="T40">onnées personnelles (RGPD) </text:span><text:span text:style-name="T40">et accepte le traitement de mes données personnelles via le logiciel de gestion des adhérents.</text:span></text:p>
          <text:p text:style-name="P47"><text:span text:style-name="T12"></text:span><text:span text:style-name="T42"> </text:span><text:span text:style-name="T42">J</text:span><text:span text:style-name="T41">’accepte le stockage et le traitement de mes données personnelles à des fins d’organisation du challenge national de</text:span><text:span text:style-name="T29"> </text:span><text:span text:style-name="T43">trail 2024.</text:span></text:p>
          <text:p text:style-name="P48">Vous avez la possibilité de demander la confirmation de l’effacement de ces données.</text:p>
          <text:p text:style-name="P48">Pour cela veuillez en faire la demande explicite par mail auprès de<text:span text:style-name="T72"> </text:span><text:span text:style-name="T72">Sylvie Matéos , </text:span><text:span text:style-name="T72">chargé</text:span><text:span text:style-name="T72">e</text:span><text:span text:style-name="T72"> </text:span>du suivi des inscriptions.(<text:a xlink:type="simple" xlink:href="mailto:sylvie.mateos@tarn-et-garonne.gouv.fr" text:style-name="Internet_20_link" text:visited-style-name="Visited_20_Internet_20_Link">sylvie.mateos@tarn-et-garonne.gouv.fr</text:a>)</text:p>
          <text:p text:style-name="P49"/>
        </text:list-header>
      </text:list>
      <text:p text:style-name="P15"/>
      <text:list xml:id="list31542992" text:continue-numbering="true" text:style-name="Validation">
        <text:list-header>
          <text:p text:style-name="P65"><text:span text:style-name="T10"></text:span><text:span text:style-name="T33"> </text:span><text:span text:style-name="T33">D</text:span><text:span text:style-name="T33">ans le cadre du droit à l’image, j</text:span><text:span text:style-name="T33">e reconnais avoir été informé(e) que préalablement à toute activité, l’</text:span><text:span text:style-name="T44">ASCE</text:span><text:span text:style-name="T44">T 82 </text:span><text:span text:style-name="T33">ou la FNASCE sollicitera mon </text:span><text:span text:style-name="T33">autoris</text:span><text:span text:style-name="T33">ation relative à</text:span><text:span text:style-name="T33"> la prise et la diffusion de photographies ou de films me concernant, </text:span><text:span text:style-name="T33">et/</text:span><text:span text:style-name="T33">ou <text:s/>concernant</text:span><text:span text:style-name="T33"> mes ayants droit. </text:span><text:span text:style-name="T33">Ces photographies ou films seront exclusivement utilisés par l’association dans le cadre de ses publications diffusées sur </text:span><text:span text:style-name="T33">toute forme de support de communication.</text:span></text:p>
        </text:list-header>
      </text:list>
      <text:p text:style-name="P16"/>
      <text:p text:style-name="P64"><text:span text:style-name="T9"></text:span><text:span text:style-name="T32"> </text:span><text:span text:style-name="T32">Dans le cadre de la lutte contre la violence dans le sport (loi 2022-293) </text:span><text:span text:style-name="T32">et de lutte contre la discrimination</text:span><text:span text:style-name="T32">,</text:span><text:span text:style-name="T39"> </text:span><text:span text:style-name="T32">je reconnais avoir été informé </text:span><text:span text:style-name="T32">(e)</text:span><text:span text:style-name="T32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16"/>
      <text:p text:style-name="P30"><text:span text:style-name="T11"> </text:span>J’accepte dans le cadre de la pratique des activités physiques et sportives et des challenges nationaux<text:span text:style-name="T68">, </text:span><text:span text:style-name="T69">de présenter soit:</text:span></text:p>
      <text:p text:style-name="P32"><text:span text:style-name="T69">- </text:span><text:span text:style-name="T69">m</text:span><text:span text:style-name="T69">a licence sportive à jour de l’activité concernée,</text:span></text:p>
      <text:p text:style-name="P33">- un certificat médical de non contre indication à la pratique de l’activité concernée, daté de moins d ‘un an, conformément au règlement de l’épreuve.</text:p>
      <text:p text:style-name="P44"/>
      <text:p text:style-name="P31"><text:span text:style-name="T50">à</text:span><text:span text:style-name="T50"> </text:span><text:span text:style-name="T61">………………………., <text:s text:c="8"/></text:span><text:s/>le <text:span text:style-name="T61">…………………………..<text:tab/></text:span><text:tab/></text:p>
      <text:p text:style-name="P31">signature de l’adhérent</text:p>
      <text:p text:style-name="P4"/>
      <text:p text:style-name="P4"/>
      <text:p text:style-name="P4"><draw:frame text:anchor-type="paragraph" draw:z-index="0" draw:name="Forme3" draw:style-name="gr1" draw:text-style-name="P69" svg:width="4.391cm" svg:height="2.352cm" svg:x="12.188cm" svg:y="0.131cm"><draw:text-box><text:p text:style-name="P68"><text:span text:style-name="T81">Cachet de l'ASCE</text:span></text:p></draw:text-box></draw:frame></text:p>
      <text:p text:style-name="P4">Vu et certifié par le/la président (e) de l'ASCE d'origine</text:p>
      <text:p text:style-name="P27"><text:tab/><text:tab/><text:tab/><text:tab/><text:tab/><text:span text:style-name="T71">( Prénom Nom)</text:span></text:p>
      <text:p text:style-name="P29"><text:span text:style-name="T16">à</text:span><text:span text:style-name="T15"> </text:span><text:span text:style-name="T64">...............................… <text:s text:c="6"/></text:span><text:span text:style-name="T15"><text:s/>le </text:span><text:span text:style-name="T64">..........................…………..</text:span></text:p>
      <text:p text:style-name="P34"><text:span text:style-name="Footnote_20_Symbol"><text:span text:style-name="T1">Signatur</text:span></text:span><text:span text:style-name="Footnote_20_Symbol"><text:span text:style-name="T1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1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" style:font-name-complex="Tahoma3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3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2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7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7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line-height-at-least="0.353cm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7" style:font-size-complex="12pt" style:text-emphasize="none"/>
    </style:style>
    <style:style style:name="Validation" style:family="paragraph" style:parent-style-name="Style_20_de_20_dessin_20_par_20_défaut" style:list-style-name="Validation">
      <style:paragraph-properties fo:margin-left="0.499cm" fo:margin-right="0cm" fo:margin-top="0cm" fo:margin-bottom="0.199cm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499cm" fo:margin-left="1.102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Index" style:page-layout-name="Mpm3"/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3-01-17T09:53:36.550000000</meta:creation-date>
    <dc:language>fr-FR</dc:language>
    <meta:editing-cycles>21</meta:editing-cycles>
    <meta:editing-duration>PT8H17M19S</meta:editing-duration>
    <dc:date>2024-01-08T11:21:42.65</dc:date>
    <dc:creator>Thierry Renault</dc:creator>
    <meta:document-statistic meta:table-count="2" meta:image-count="3" meta:object-count="0" meta:page-count="2" meta:paragraph-count="106" meta:word-count="777" meta:character-count="519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