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8pt" style:font-name-asian="Arial Rounded MT Bold" style:font-size-asian="8pt" style:font-name-complex="Arial Rounded MT Bold" style:font-size-complex="8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style:font-name-asian="Arial1" style:font-name-complex="Arial1"/>
    </style:style>
    <style:style style:name="P4" style:family="paragraph" style:parent-style-name="Standard">
      <style:text-properties style:font-name="Times New Roman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P5" style:family="paragraph" style:parent-style-name="Standard">
      <style:text-properties style:font-name="Times New Roman" fo:font-size="8pt" style:text-underline-style="solid" style:text-underline-width="auto" style:text-underline-color="font-color" style:font-name-asian="Arial1" style:font-size-asian="7pt" style:font-name-complex="Arial1" style:font-size-complex="8pt"/>
    </style:style>
    <style:style style:name="P6" style:family="paragraph" style:parent-style-name="Standard">
      <style:text-properties style:font-name="Times New Roman" fo:font-size="8pt" style:text-underline-style="solid" style:text-underline-width="auto" style:text-underline-color="font-color" fo:font-weight="bold" style:font-name-asian="Arial1" style:font-size-asian="7pt" style:font-weight-asian="bold" style:font-name-complex="Arial1" style:font-size-complex="8pt" style:font-weight-complex="bold"/>
    </style:style>
    <style:style style:name="P7" style:family="paragraph" style:parent-style-name="Standard">
      <style:text-properties style:font-name="Times New Roman" fo:font-size="8pt" style:font-name-asian="Arial1" style:font-size-asian="8pt" style:font-name-complex="Arial1" style:font-size-complex="8pt"/>
    </style:style>
    <style:style style:name="P8" style:family="paragraph" style:parent-style-name="Standard">
      <style:text-properties style:font-name="Times New Roman" fo:font-size="8pt" style:font-name-asian="Arial1" style:font-size-asian="7pt" style:font-name-complex="Arial1" style:font-size-complex="8pt"/>
    </style:style>
    <style:style style:name="P9" style:family="paragraph" style:parent-style-name="Standard">
      <style:text-properties style:font-name="Times New Roman" fo:font-size="8pt" fo:font-weight="bold" style:font-name-asian="Arial1" style:font-size-asian="7pt" style:font-weight-asian="bold" style:font-name-complex="Arial1" style:font-size-complex="8pt" style:font-weight-complex="bold"/>
    </style:style>
    <style:style style:name="P10" style:family="paragraph" style:parent-style-name="Standard">
      <style:text-properties style:font-name="Times New Roman" fo:font-size="10pt" style:text-underline-style="solid" style:text-underline-width="auto" style:text-underline-color="font-color" fo:font-weight="normal" fo:background-color="#e6e6e6" style:font-name-asian="Arial Rounded MT Bold" style:font-size-asian="10pt" style:font-weight-asian="normal" style:font-name-complex="Arial Rounded MT Bold" style:font-size-complex="10pt" style:font-weight-complex="normal"/>
    </style:style>
    <style:style style:name="P11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1" fo:font-size="10pt" style:font-name-asian="Arial1" style:font-size-asian="10pt" style:font-name-complex="Arial1" style:font-size-complex="10pt"/>
    </style:style>
    <style:style style:name="P13" style:family="paragraph" style:parent-style-name="Standard" style:master-page-name="">
      <style:paragraph-properties fo:margin-left="5.503cm" fo:margin-right="0cm" fo:text-align="start" style:justify-single-word="false" fo:orphans="2" fo:widows="2" fo:text-indent="0cm" style:auto-text-indent="false" style:page-number="auto" style:writing-mode="lr-tb"/>
      <style:text-properties style:font-name="Arial Rounded MT Bold" fo:font-size="10pt" style:font-name-asian="Arial Rounded MT Bold" style:font-size-asian="8.75pt" style:font-name-complex="Arial Rounded MT Bold" style:font-size-complex="10pt"/>
    </style:style>
    <style:style style:name="P14" style:family="paragraph" style:parent-style-name="Standard" style:master-page-name="">
      <style:paragraph-properties fo:margin-left="5.509cm" fo:margin-right="0cm" fo:orphans="2" fo:widows="2" fo:text-indent="0cm" style:auto-text-indent="false" style:page-number="auto" style:writing-mode="lr-tb"/>
    </style:style>
    <style:style style:name="P15" style:family="paragraph" style:parent-style-name="Standard">
      <style:paragraph-properties fo:margin-left="5.509cm" fo:margin-right="0cm" fo:orphans="2" fo:widows="2" fo:text-indent="0cm" style:auto-text-indent="false" style:writing-mode="lr-tb"/>
    </style:style>
    <style:style style:name="P16" style:family="paragraph" style:parent-style-name="Standard">
      <style:paragraph-properties fo:margin-left="0cm" fo:margin-right="-1.801cm" fo:text-indent="0cm" style:auto-text-indent="false"/>
      <style:text-properties style:font-name="Times New Roman"/>
    </style:style>
    <style:style style:name="P17" style:family="paragraph" style:parent-style-name="Standard">
      <style:paragraph-properties fo:padding-left="0cm" fo:padding-right="0cm" fo:padding-top="0.035cm" fo:padding-bottom="0cm" fo:border-left="none" fo:border-right="none" fo:border-top="0.026cm solid #000000" fo:border-bottom="none"/>
      <style:text-properties style:font-name="Times New Roman" style:text-underline-style="solid" style:text-underline-width="auto" style:text-underline-color="font-color" fo:font-weight="normal" fo:background-color="#e6e6e6" style:font-name-asian="Arial1" style:font-weight-asian="normal" style:font-name-complex="Arial1" style:font-weight-complex="normal"/>
    </style:style>
    <style:style style:name="P18" style:family="paragraph" style:parent-style-name="Standard">
      <style:paragraph-properties fo:margin-left="12.012cm" fo:margin-right="0cm" fo:orphans="2" fo:widows="2" fo:text-indent="0cm" style:auto-text-indent="false" style:writing-mode="lr-tb"/>
      <style:text-properties style:font-name="Times New Roman" style:font-name-asian="Arial1" style:font-name-complex="Arial1"/>
    </style:style>
    <style:style style:name="P19" style:family="paragraph" style:parent-style-name="Standard">
      <style:paragraph-properties fo:margin-left="12.012cm" fo:margin-right="0cm" fo:orphans="2" fo:widows="2" fo:text-indent="0cm" style:auto-text-indent="false" style:writing-mode="lr-tb"/>
      <style:text-properties style:font-name="Times New Roman" fo:font-size="16pt" style:font-name-asian="Arial1" style:font-size-asian="14pt" style:font-name-complex="Arial1" style:font-size-complex="16pt"/>
    </style:style>
    <style:style style:name="P20" style:family="paragraph" style:parent-style-name="Standard">
      <style:paragraph-properties fo:margin-left="12.012cm" fo:margin-right="0cm" fo:orphans="2" fo:widows="2" fo:text-indent="0cm" style:auto-text-indent="false" style:writing-mode="lr-tb"/>
      <style:text-properties style:font-name="Times New Roman" fo:font-size="12pt" style:font-name-asian="Arial1" style:font-size-asian="10.5pt" style:font-name-complex="Arial1" style:font-size-complex="12pt"/>
    </style:style>
    <style:style style:name="P21" style:family="paragraph" style:parent-style-name="Standard" style:master-page-name="">
      <style:paragraph-properties fo:margin-left="12.518cm" fo:margin-right="0cm" fo:orphans="2" fo:widows="2" fo:text-indent="0cm" style:auto-text-indent="false" style:page-number="auto" style:writing-mode="lr-tb"/>
      <style:text-properties style:font-name="Times New Roman" fo:font-size="9pt" style:font-size-asian="9pt" style:font-size-complex="9pt"/>
    </style:style>
    <style:style style:name="P22" style:family="paragraph" style:parent-style-name="Standard" style:master-page-name="">
      <style:paragraph-properties fo:margin-left="12.552cm" fo:margin-right="0cm" fo:text-align="center" style:justify-single-word="false" fo:orphans="2" fo:widows="2" fo:text-indent="0cm" style:auto-text-indent="false" style:page-number="auto" style:writing-mode="lr-tb"/>
      <style:text-properties style:font-name="Times New Roman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P23" style:family="paragraph" style:parent-style-name="Standard">
      <style:paragraph-properties fo:margin-left="11.827cm" fo:margin-right="0cm" fo:text-align="start" style:justify-single-word="false" fo:orphans="2" fo:widows="2" fo:text-indent="0cm" style:auto-text-indent="false" style:writing-mode="lr-tb"/>
      <style:text-properties style:font-name="Times New Roman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P24" style:family="paragraph" style:parent-style-name="Heading_20_1" style:master-page-name="Standard">
      <style:paragraph-properties fo:margin-left="5.503cm" fo:margin-right="0cm" fo:text-align="center" style:justify-single-word="false" fo:orphans="2" fo:widows="2" fo:text-indent="0cm" style:auto-text-indent="false" style:page-number="auto" fo:keep-with-next="always" style:writing-mode="lr-tb"/>
      <style:text-properties style:font-name="Times New Roman" fo:font-size="20pt" fo:language="fr" fo:country="FR" fo:background-color="#e6e6e6" style:font-name-asian="Arial Rounded MT Bold" style:font-size-asian="20pt" style:font-name-complex="Arial Rounded MT Bold" style:font-size-complex="20pt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fo:text-align="center" style:writing-mode="lr-tb"/>
      <style:text-properties fo:color="#c0c0c0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 style:writing-mode="lr-tb"/>
    </style:style>
    <style:style style:name="P28" style:family="paragraph">
      <style:paragraph-properties fo:text-align="start" style:writing-mode="lr-tb"/>
      <style:text-properties fo:color="#c0c0c0" fo:font-size="9pt" fo:font-style="italic" style:font-size-asian="9pt" style:font-style-asian="italic" style:font-size-complex="9pt" style:font-style-complex="italic" style:text-overline-style="solid" style:text-overline-width="auto" style:text-overline-color="#e6e6e6"/>
    </style:style>
    <style:style style:name="T1" style:family="text">
      <style:text-properties fo:color="#e6e6e6" fo:background-color="#e6e6e6"/>
    </style:style>
    <style:style style:name="T2" style:family="text">
      <style:text-properties fo:color="#e6e6e6" fo:background-color="#e6e6e6" style:font-name-asian="Arial1" style:font-name-complex="Arial1"/>
    </style:style>
    <style:style style:name="T3" style:family="text">
      <style:text-properties fo:color="#e6e6ff" fo:background-color="transparen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font-size="12pt" style:font-name-asian="Arial1" style:font-size-asian="12pt" style:font-name-complex="Arial1" style:font-size-complex="12pt"/>
    </style:style>
    <style:style style:name="T7" style:family="text">
      <style:text-properties style:font-name-asian="Arial Rounded MT Bold" style:font-name-complex="Arial Rounded MT Bold"/>
    </style:style>
    <style:style style:name="T8" style:family="text">
      <style:text-properties style:font-name-asian="Arial1" style:font-name-complex="Arial1"/>
    </style:style>
    <style:style style:name="T9" style:family="text">
      <style:text-properties fo:font-size="14pt" style:font-name-asian="Arial1" style:font-size-asian="14pt" style:font-name-complex="Arial1" style:font-size-complex="14pt"/>
    </style:style>
    <style:style style:name="T10" style:family="text">
      <style:text-properties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fo:font-size="10pt" fo:font-weight="normal" style:font-name-asian="Arial1" style:font-size-asian="8.75pt" style:font-weight-asian="normal" style:font-name-complex="Arial1" style:font-size-complex="10pt" style:font-weight-complex="normal"/>
    </style:style>
    <style:style style:name="T12" style:family="text">
      <style:text-properties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3" style:family="text">
      <style:text-properties fo:font-size="10pt" fo:font-weight="normal" style:font-size-asian="8.75pt" style:font-weight-asian="normal" style:font-size-complex="10pt" style:font-weight-complex="normal"/>
    </style:style>
    <style:style style:name="T14" style:family="text">
      <style:text-properties fo:font-size="10pt" style:font-name-asian="Arial1" style:font-size-asian="10pt" style:font-name-complex="Arial1" style:font-size-complex="10pt"/>
    </style:style>
    <style:style style:name="T15" style:family="text">
      <style:text-properties fo:color="#c0c0c0" style:font-name="Arial1" fo:font-size="10pt" fo:language="fr" fo:country="FR" fo:font-style="italic" style:font-name-asian="Arial1" style:font-size-asian="10pt" style:font-style-asian="italic" style:font-name-complex="Arial1" style:font-size-complex="10pt" style:font-style-complex="italic"/>
    </style:style>
    <style:style style:name="T16" style:family="text">
      <style:text-properties fo:color="#c0c0c0" style:font-name="Arial1" fo:font-size="8pt" fo:language="fr" fo:country="FR" fo:font-style="italic" style:font-name-asian="Arial1" style:font-size-asian="8pt" style:font-style-asian="italic" style:font-name-complex="Arial1" style:font-size-complex="8pt" style:font-style-complex="italic"/>
    </style:style>
    <style:style style:name="T17" style:family="text">
      <style:text-properties style:use-window-font-color="true" style:font-name="Arial1" fo:font-size="9pt" fo:language="fr" fo:country="FR" fo:font-style="normal" style:text-underline-style="solid" style:text-underline-width="auto" style:text-underline-color="font-color" style:font-name-asian="Arial1" style:font-size-asian="9pt" style:font-style-asian="normal" style:font-name-complex="Arial1" style:font-size-complex="9pt" style:font-style-complex="normal"/>
    </style:style>
    <style:style style:name="Sect1" style:family="section">
      <style:section-properties style:writing-mode="lr-tb" style:editable="false">
        <style:columns fo:column-count="4" fo:column-gap="0.399cm">
          <style:column style:rel-width="16383*" fo:start-indent="0cm" fo:end-indent="0.199cm"/>
          <style:column style:rel-width="16383*" fo:start-indent="0.199cm" fo:end-indent="0.199cm"/>
          <style:column style:rel-width="16383*" fo:start-indent="0.199cm" fo:end-indent="0.199cm"/>
          <style:column style:rel-width="16386*" fo:start-indent="0.199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cm" svg:stroke-color="#e6e6e6" draw:marker-start-width="0.358cm" draw:marker-end-width="0.358cm" draw:fill="solid" draw:fill-color="#ffffff" draw:auto-grow-height="false" draw:auto-grow-width="false" draw:fit-to-size="false" fo:min-height="3.81cm" fo:padding-top="0.051cm" fo:padding-bottom="0.051cm" fo:padding-left="0.101cm" fo:padding-right="0.101cm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stroke="solid" svg:stroke-width="0.03cm" svg:stroke-color="#cccccc" draw:marker-start-width="0.358cm" draw:marker-end-width="0.358cm" draw:fill="solid" draw:fill-color="#ffffff" draw:opacity="100%" draw:auto-grow-height="false" draw:auto-grow-width="false" draw:fit-to-size="false" fo:min-height="3.81cm" fo:padding-top="0.051cm" fo:padding-bottom="0.051cm" fo:padding-left="0.101cm" fo:padding-right="0.101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draw:frame text:anchor-type="paragraph" draw:z-index="0" draw:style-name="gr1" draw:text-style-name="P26" svg:width="4.446cm" svg:height="3.811cm" svg:x="-5.427cm" svg:y="0.071cm"><draw:text-box><text:p text:style-name="P25"><text:span text:style-name="T15"><text:s/></text:span></text:p><text:p text:style-name="P25"><text:span text:style-name="T15"/></text:p><text:p text:style-name="P25"><text:span text:style-name="T15"/></text:p><text:p text:style-name="P25"><text:span text:style-name="T15"/></text:p><text:p text:style-name="P25"><text:span text:style-name="T16">Logo Asce gestionnaire</text:span></text:p></draw:text-box></draw:frame>INVENTAIRE</text:h>
      <text:p text:style-name="P13"/>
      <text:p text:style-name="P14"/>
      <text:p text:style-name="P15">Unité d’accueil de :<text:span text:style-name="T1"> ...........................................................................................................</text:span><text:tab/></text:p>
      <text:p text:style-name="P15"/>
      <text:p text:style-name="P15">Période d’occupation : du <text:span text:style-name="T1">.............................</text:span><text:span text:style-name="T3"> </text:span>au <text:span text:style-name="T1">..........................</text:span> n° du logement : <text:span text:style-name="T1">…....</text:span></text:p>
      <text:p text:style-name="P15"/>
      <text:p text:style-name="P15">Nom / Prénom de l’adhérent : <text:span text:style-name="T1">......................................................................</text:span> ASCE : <text:span text:style-name="T1">.......</text:span></text:p>
      <text:p text:style-name="P15"/>
      <text:p text:style-name="P12"/>
      <text:p text:style-name="P10">USTENSILES DE CUISINE</text:p>
      <text:p text:style-name="P1"/>
      <text:section text:style-name="Sect1" text:name="Section1">
        <text:p text:style-name="P2"><text:span text:style-name="T4"></text:span><text:span text:style-name="T7"> <text:s/></text:span><text:span text:style-name="T8">12 assiettes creuses</text:span></text:p>
        <text:p text:style-name="P2"><text:span text:style-name="T4"></text:span><text:span text:style-name="T7"> <text:s/></text:span><text:span text:style-name="T8">12 assiettes plates</text:span></text:p>
        <text:p text:style-name="P2"><text:span text:style-name="T4"></text:span><text:span text:style-name="T8"> <text:s/></text:span><text:span text:style-name="T8">12 assiettes à dessert</text:span></text:p>
        <text:p text:style-name="P2"><text:span text:style-name="T5"></text:span><text:span text:style-name="T8"> <text:s/></text:span><text:span text:style-name="T8">12 verres à eau</text:span></text:p>
        <text:p text:style-name="P2"><text:span text:style-name="T5"></text:span><text:span text:style-name="T12"> <text:s/></text:span><text:span text:style-name="T12">6</text:span><text:span text:style-name="T12"> v</text:span><text:span text:style-name="T11">erres à orangeade</text:span></text:p>
        <text:p text:style-name="P2"><text:span text:style-name="T5"></text:span><text:span text:style-name="T11"> <text:s/>6 verres à apéritif</text:span></text:p>
        <text:p text:style-name="P2"><text:span text:style-name="T5"></text:span><text:span text:style-name="T10"> <text:s/></text:span><text:span text:style-name="T12">6</text:span><text:span text:style-name="T11"> tasses à café</text:span></text:p>
        <text:p text:style-name="P2"><text:span text:style-name="T5"></text:span><text:span text:style-name="T11"> <text:s/></text:span><text:span text:style-name="T11">6</text:span><text:span text:style-name="T11"> ramequins</text:span></text:p>
        <text:p text:style-name="P2"><text:span text:style-name="T5"></text:span><text:span text:style-name="T8"> <text:s/></text:span><text:span text:style-name="T8">6</text:span><text:span text:style-name="T8"> bols</text:span></text:p>
        <text:p text:style-name="P3"><text:span text:style-name="T4"></text:span> <text:s/>1 ménagère 12 couverts</text:p>
        <text:p text:style-name="P2"><text:span text:style-name="T5"></text:span><text:span text:style-name="T8"> <text:s/></text:span><text:span text:style-name="T8">6 couteaux à viande</text:span></text:p>
        <text:p text:style-name="P2"><text:span text:style-name="T5"></text:span><text:span text:style-name="T8"> <text:s/>1 couteau </text:span><text:span text:style-name="T8">office</text:span></text:p>
        <text:p text:style-name="P2"><text:span text:style-name="T4"></text:span><text:span text:style-name="T8"> <text:s/>1 é</text:span><text:span text:style-name="T8">pluche légumes</text:span></text:p>
        <text:p text:style-name="P2"><text:span text:style-name="T4"></text:span><text:span text:style-name="T8"> <text:s/></text:span><text:span text:style-name="T8">1 couteau à huîtres</text:span></text:p>
        <text:p text:style-name="P2"><text:span text:style-name="T5"></text:span><text:span text:style-name="T8"> <text:s/>1 </text:span><text:span text:style-name="T8">fusil</text:span></text:p>
        <text:p text:style-name="P2"><text:span text:style-name="T5"></text:span><text:span text:style-name="T8"> <text:s/>1 </text:span><text:span text:style-name="T8">bac à glaçons</text:span></text:p>
        <text:p text:style-name="P11"><text:span text:style-name="T5"> <text:s/></text:span><text:span text:style-name="T8">1 couteau à pain</text:span></text:p>
        <text:p text:style-name="P2"><text:span text:style-name="T5"> </text:span><text:span text:style-name="T12"><text:s/></text:span><text:span text:style-name="T12">1 casse noix</text:span></text:p>
        <text:p text:style-name="P2"><text:span text:style-name="T5"></text:span><text:span text:style-name="T12"> <text:s/>1 décapsuleur</text:span></text:p>
        <text:p text:style-name="P2"><text:span text:style-name="T5"></text:span><text:span text:style-name="T12"> <text:s/></text:span><text:span text:style-name="T12">2 </text:span><text:span text:style-name="T12">cuillère</text:span><text:span text:style-name="T12">s</text:span><text:span text:style-name="T12"> bois</text:span></text:p>
        <text:p text:style-name="P2"><text:span text:style-name="T5"></text:span><text:span text:style-name="T12"> <text:s/></text:span><text:span text:style-name="T12">2</text:span><text:span text:style-name="T12"> </text:span><text:span text:style-name="T12">spatules</text:span><text:span text:style-name="T12"> bois</text:span></text:p>
        <text:p text:style-name="P2"><text:span text:style-name="T4"> <text:s/></text:span><text:span text:style-name="T12">1 spatule souple</text:span></text:p>
        <text:p text:style-name="P2"><text:span text:style-name="T4"></text:span><text:span text:style-name="T8"> <text:s/>1 louche</text:span></text:p>
        <text:p text:style-name="P2"><text:span text:style-name="T5"></text:span><text:span text:style-name="T8"> <text:s/>1 écumoire</text:span></text:p>
        <text:p text:style-name="P2"><text:span text:style-name="T4"></text:span><text:span text:style-name="T8"> <text:s/></text:span><text:span text:style-name="T8">1 grande cuillère</text:span></text:p>
        <text:p text:style-name="P2"><text:span text:style-name="T4"></text:span><text:span text:style-name="T8"> <text:s/>1 </text:span><text:span text:style-name="T8">grande fourchette</text:span></text:p>
        <text:p text:style-name="P2"><text:span text:style-name="T4"></text:span><text:span text:style-name="T8"> <text:s/>1 ouvre-boîtes</text:span></text:p>
        <text:p text:style-name="P2"><text:span text:style-name="T4"></text:span><text:span text:style-name="T8"> <text:s/></text:span><text:span text:style-name="T8">1 </text:span><text:span text:style-name="T8">fouet</text:span></text:p>
        <text:p text:style-name="P2"><text:span text:style-name="T4"></text:span><text:span text:style-name="T8"> <text:s/></text:span><text:span text:style-name="T8">1 passoire</text:span></text:p>
        <text:p text:style-name="P2"><text:span text:style-name="T4"></text:span><text:span text:style-name="T8"> <text:s/>1 tire-bouchons</text:span></text:p>
        <text:p text:style-name="P2"><text:span text:style-name="T4"></text:span><text:span text:style-name="T8"> <text:s/></text:span><text:span text:style-name="T8">1 verre </text:span><text:span text:style-name="T8">mesure</text:span></text:p>
        <text:p text:style-name="P2"><text:span text:style-name="T4"></text:span><text:span text:style-name="T8"> <text:s/>1 </text:span><text:span text:style-name="T8">couvert à salades</text:span></text:p>
        <text:p text:style-name="P2"><text:span text:style-name="T4"></text:span><text:span text:style-name="T8"> <text:s/>1 boule à thé</text:span></text:p>
        <text:p text:style-name="P2"><text:span text:style-name="T4"></text:span><text:span text:style-name="T8"> <text:s/></text:span><text:span text:style-name="T8">1 chinois</text:span></text:p>
        <text:p text:style-name="P2"><text:span text:style-name="T4"></text:span><text:span text:style-name="T8"> <text:s/>1 </text:span><text:span text:style-name="T8">râpe à gruyère</text:span></text:p>
        <text:p text:style-name="P2"><text:span text:style-name="T4"></text:span><text:span text:style-name="T8"> <text:s/></text:span><text:span text:style-name="T8">1 entonnoir</text:span></text:p>
        <text:p text:style-name="P2"><text:span text:style-name="T4"></text:span><text:span text:style-name="T8"> <text:s/></text:span><text:span text:style-name="T8">1</text:span><text:span text:style-name="T8">2 piques à cocktail</text:span></text:p>
        <text:p text:style-name="P2"><text:span text:style-name="T4"></text:span><text:span text:style-name="T5"> <text:s/></text:span><text:span text:style-name="T12">1 </text:span><text:span text:style-name="T12">ciseau de cuisine</text:span></text:p>
        <text:p text:style-name="P2"><text:span text:style-name="T4"></text:span><text:span text:style-name="T8"> <text:s/></text:span><text:span text:style-name="T8">1 cendrier</text:span></text:p>
        <text:p text:style-name="P2"><text:span text:style-name="T4"></text:span><text:span text:style-name="T8"> <text:s/></text:span><text:span text:style-name="T8">1 </text:span><text:span text:style-name="T8">carafe</text:span></text:p>
        <text:p text:style-name="P2"><text:span text:style-name="T4"></text:span><text:span text:style-name="T8"> <text:s/>1 planche à découper</text:span></text:p>
        <text:p text:style-name="P2"><text:span text:style-name="T4"></text:span><text:span text:style-name="T8"> <text:s/></text:span><text:span text:style-name="T8">1 couteau à découper</text:span></text:p>
        <text:p text:style-name="P2"><text:span text:style-name="T4"></text:span><text:span text:style-name="T8"> <text:s/></text:span><text:span text:style-name="T8">1 gant à four + maniq</text:span></text:p>
        <text:p text:style-name="P2"><text:span text:style-name="T4"></text:span><text:span text:style-name="T8"> <text:s/></text:span><text:span text:style-name="T8">1 vase</text:span></text:p>
        <text:p text:style-name="P2"><text:span text:style-name="T4"></text:span><text:span text:style-name="T8"> <text:s/></text:span><text:span text:style-name="T8">1 presse agrumes</text:span></text:p>
        <text:p text:style-name="P2"><text:span text:style-name="T4"></text:span><text:span text:style-name="T8"> <text:s/></text:span><text:span text:style-name="T11">1 cloche à micro-ondes</text:span></text:p>
        <text:p text:style-name="P3"><text:span text:style-name="T4"></text:span><text:span text:style-name="T13"> <text:s/></text:span><text:span text:style-name="T13">1 range-couverts</text:span></text:p>
        <text:p text:style-name="P2"><text:span text:style-name="T4"></text:span><text:span text:style-name="T8"> <text:s/>1 égouttoir à vaisselle</text:span></text:p>
        <text:p text:style-name="P2"><text:span text:style-name="T5"></text:span><text:span text:style-name="T8"> <text:s/>1 essoreuse à salade</text:span></text:p>
        <text:p text:style-name="P2"><text:span text:style-name="T4"></text:span><text:span text:style-name="T8"> <text:s/>1 </text:span><text:span text:style-name="T8">plateau de service</text:span></text:p>
        <text:p text:style-name="P2"><text:span text:style-name="T5"></text:span><text:span text:style-name="T8"> <text:s/></text:span><text:span text:style-name="T8">2 dessous de plat</text:span></text:p>
        <text:p text:style-name="P2"><text:span text:style-name="T4"></text:span><text:span text:style-name="T8"> <text:s/></text:span><text:span text:style-name="T8">3</text:span><text:span text:style-name="T8"> couvercles</text:span></text:p>
        <text:p text:style-name="P2"><text:span text:style-name="T4"></text:span><text:span text:style-name="T8"> <text:s/></text:span><text:span text:style-name="T8">1 série de </text:span><text:span text:style-name="T8">4 casseroles</text:span></text:p>
        <text:p text:style-name="P2"><text:span text:style-name="T4"></text:span><text:span text:style-name="T8"> <text:s/>2 saladiers</text:span></text:p>
        <text:p text:style-name="P2"><text:span text:style-name="T4"></text:span><text:span text:style-name="T8"> <text:s/></text:span><text:span text:style-name="T8">1 poêle </text:span><text:span text:style-name="T8">ø 32</text:span></text:p>
        <text:p text:style-name="P2"><text:span text:style-name="T4"></text:span><text:span text:style-name="T8"> <text:s/></text:span><text:span text:style-name="T8">1 poêle </text:span><text:span text:style-name="T8">ø 28</text:span></text:p>
        <text:p text:style-name="P2"><text:span text:style-name="T4"></text:span><text:span text:style-name="T8"> <text:s/></text:span><text:span text:style-name="T8">1 sauteuse avec cloche ø 28</text:span></text:p>
        <text:p text:style-name="P2"><text:span text:style-name="T5"></text:span><text:span text:style-name="T8"> <text:s/></text:span><text:span text:style-name="T8">1 autocuiseur 8l</text:span></text:p>
        <text:p text:style-name="P2"><text:span text:style-name="T5"></text:span><text:span text:style-name="T8"> <text:s/></text:span><text:span text:style-name="T8">1 faitout</text:span></text:p>
        <text:p text:style-name="P2"><text:span text:style-name="T5"></text:span><text:span text:style-name="T8"> <text:s/></text:span><text:span text:style-name="T14">2</text:span><text:span text:style-name="T8"> plats de service </text:span><text:span text:style-name="T8">rond</text:span></text:p>
        <text:p text:style-name="P2"><text:span text:style-name="T5"></text:span><text:span text:style-name="T6"> <text:s/></text:span><text:span text:style-name="T14">1 plat ovale</text:span></text:p>
        <text:p text:style-name="P2"><text:span text:style-name="T5"></text:span><text:span text:style-name="T8"> <text:s/></text:span><text:span text:style-name="T8">2 plats à gratin</text:span></text:p>
        <text:p text:style-name="P2"><text:span text:style-name="T5"></text:span><text:span text:style-name="T8"> <text:s/></text:span><text:span text:style-name="T8">1 </text:span><text:span text:style-name="T8">poubelle </text:span><text:span text:style-name="T8">de cuisine</text:span></text:p>
        <text:p text:style-name="P2"><text:span text:style-name="T5"></text:span><text:span text:style-name="T8"> <text:s/></text:span><text:span text:style-name="T8">1 </text:span><text:span text:style-name="T8">poubelle</text:span><text:span text:style-name="T8"> salle d’eau</text:span></text:p>
        <text:p text:style-name="P2"><text:span text:style-name="T5"></text:span><text:span text:style-name="T8"> <text:s/>1 </text:span><text:span text:style-name="T8">poubelle </text:span><text:span text:style-name="T8">wc</text:span></text:p>
        <text:p text:style-name="P2"><text:span text:style-name="T5"></text:span><text:span text:style-name="T8"> <text:s/>1 balayette</text:span><text:span text:style-name="T8"> </text:span><text:span text:style-name="T8">wc</text:span></text:p>
        <text:p text:style-name="P2"><text:span text:style-name="T5"></text:span><text:span text:style-name="T8"> <text:s/>1</text:span><text:span text:style-name="T8">5 cintres</text:span></text:p>
      </text:section>
      <text:section text:style-name="Sect2" text:name="Section2">
        <text:p text:style-name="P8"/>
        <text:p text:style-name="P10">USTENSILES DE MÉNAGE</text:p>
        <text:p text:style-name="P4"/>
      </text:section>
      <text:section text:style-name="Sect1" text:name="Section3">
        <text:p text:style-name="P2"><text:span text:style-name="T4"></text:span><text:span text:style-name="T8"> <text:s/></text:span><text:span text:style-name="T8">1 </text:span><text:span text:style-name="T8">balai</text:span></text:p>
        <text:p text:style-name="P2"><text:span text:style-name="T4"></text:span><text:span text:style-name="T8"> <text:s/></text:span><text:span text:style-name="T8">1 </text:span><text:span text:style-name="T8">balai-brosse</text:span></text:p>
        <text:p text:style-name="P2"><text:span text:style-name="T5"></text:span><text:span text:style-name="T8"> <text:s/></text:span><text:span text:style-name="T8">1 </text:span><text:span text:style-name="T8">balai </text:span><text:span text:style-name="T8">rasant + 2 franges</text:span></text:p>
        <text:p text:style-name="P2"><text:span text:style-name="T4"></text:span><text:span text:style-name="T8"> <text:s/></text:span><text:span text:style-name="T8">1 seau + </text:span><text:span text:style-name="T8">serpillière</text:span></text:p>
        <text:p text:style-name="P2"><text:span text:style-name="T4"></text:span><text:span text:style-name="T8"> <text:s/></text:span><text:span text:style-name="T8">1 </text:span><text:span text:style-name="T8">étendoir à ling</text:span><text:span text:style-name="T8">e</text:span></text:p>
        <text:p text:style-name="P2"><text:span text:style-name="T4"></text:span><text:span text:style-name="T8"> <text:s/></text:span><text:span text:style-name="T8">1 panier à épingles à linge</text:span></text:p>
        <text:p text:style-name="P2"><text:span text:style-name="T4"></text:span><text:span text:style-name="T8"> <text:s/></text:span><text:span text:style-name="T8">1 cuvette</text:span></text:p>
        <text:p text:style-name="P2"><text:span text:style-name="T4"></text:span><text:span text:style-name="T8"> <text:s/></text:span><text:span text:style-name="T8">1 pelle et </text:span><text:span text:style-name="T8">balayette </text:span><text:span text:style-name="T8">à main</text:span></text:p>
        <text:p text:style-name="P2"><text:span text:style-name="T4"></text:span><text:span text:style-name="T8"> <text:s/></text:span><text:span text:style-name="T8">1 paillasson d’intérieur</text:span></text:p>
        <text:p text:style-name="P2"><text:span text:style-name="T4"></text:span><text:span text:style-name="T8"> <text:s/></text:span><text:span text:style-name="T8">1 paillasson d’extérieur</text:span></text:p>
        <text:p text:style-name="P2"><text:span text:style-name="T4"></text:span><text:span text:style-name="T8"> <text:s/></text:span><text:span text:style-name="T8">1 aspirateur</text:span></text:p>
        <text:p text:style-name="P2"><text:span text:style-name="T4"></text:span></text:p>
      </text:section>
      <text:section text:style-name="Sect2" text:name="Section4">
        <text:p text:style-name="P5"/>
        <text:p text:style-name="P10">ÉQUIPEMENT - MOBILIER</text:p>
        <text:p text:style-name="P7"/>
      </text:section>
      <text:section text:style-name="Sect1" text:name="Section5">
        <text:p text:style-name="P2"><text:span text:style-name="T4"></text:span><text:span text:style-name="T6"> </text:span><text:span text:style-name="T8"><text:s/>1 four multi-cuisson</text:span></text:p>
        <text:p text:style-name="P2"><text:span text:style-name="T4"></text:span><text:span text:style-name="T6"> <text:s/></text:span><text:span text:style-name="T8">1 four micro-ondes</text:span></text:p>
        <text:p text:style-name="P2"><text:span text:style-name="T5"></text:span><text:span text:style-name="T11"> <text:s/></text:span><text:span text:style-name="T11">1 plaque de cuisson 4 feux</text:span></text:p>
        <text:p text:style-name="P2"><text:span text:style-name="T5"></text:span><text:span text:style-name="T12"> <text:s/>1 réfrigérateur-congél</text:span><text:span text:style-name="T12">ateur</text:span></text:p>
        <text:p text:style-name="P2"><text:span text:style-name="T4"></text:span><text:span text:style-name="T14"> <text:s/></text:span><text:span text:style-name="T14">1 cafetière électrique</text:span></text:p>
        <text:p text:style-name="P2"><text:span text:style-name="T4"></text:span><text:span text:style-name="T8"> <text:s/></text:span><text:span text:style-name="T8">1 grill-pain</text:span></text:p>
        <text:p text:style-name="P2"><text:span text:style-name="T4"></text:span><text:span text:style-name="T8"> <text:s/></text:span><text:span text:style-name="T8">1 bouilloire</text:span></text:p>
        <text:p text:style-name="P2"><text:span text:style-name="T4"></text:span><text:span text:style-name="T8"> <text:s/></text:span><text:span text:style-name="T8">1 téléviseur + télécommande</text:span></text:p>
        <text:p text:style-name="P2"><text:span text:style-name="T4"></text:span><text:span text:style-name="T8"> <text:s/></text:span><text:span text:style-name="T8">4 chaises</text:span></text:p>
        <text:p text:style-name="P2"><text:span text:style-name="T4"></text:span><text:span text:style-name="T8"> <text:s/>2 chaises </text:span><text:span text:style-name="T8">pliantes</text:span></text:p>
        <text:p text:style-name="P2"><text:span text:style-name="T4"></text:span><text:span text:style-name="T8"> <text:s/>1 table 80x120 (cuisine)</text:span></text:p>
        <text:p text:style-name="P2"><text:span text:style-name="T4"></text:span><text:span text:style-name="T8"> <text:s/>1 table ovale (séjour)</text:span></text:p>
        <text:p text:style-name="P2"><text:span text:style-name="T4"></text:span><text:span text:style-name="T8"> <text:s/>2 nappes</text:span></text:p>
        <text:p text:style-name="P2"><text:span text:style-name="T4"></text:span><text:span text:style-name="T8"> <text:s/></text:span><text:span text:style-name="T8">1 </text:span><text:span text:style-name="T8">lit de 140</text:span></text:p>
        <text:p text:style-name="P2"><text:span text:style-name="T4"></text:span><text:span text:style-name="T8"> <text:s/></text:span><text:span text:style-name="T12">1 </text:span><text:span text:style-name="T12">lit superposé (2x90)</text:span></text:p>
        <text:p text:style-name="P2"><text:span text:style-name="T4"></text:span><text:span text:style-name="T14"> </text:span><text:span text:style-name="T12"><text:s/></text:span><text:span text:style-name="T12">1 </text:span><text:span text:style-name="T12">lit gigogne (2x90)</text:span></text:p>
        <text:p text:style-name="P2"><text:span text:style-name="T4"></text:span><text:span text:style-name="T8"> <text:s/>1 </text:span><text:span text:style-name="T12">chevet</text:span></text:p>
        <text:p text:style-name="P2"><text:span text:style-name="T4"></text:span><text:span text:style-name="T8"> <text:s/></text:span><text:span text:style-name="T12">1 lampe de chevet</text:span></text:p>
        <text:p text:style-name="P2"><text:span text:style-name="T4"></text:span><text:span text:style-name="T8"> <text:s/></text:span></text:p>
        <text:p text:style-name="P2"><text:span text:style-name="T4"></text:span><text:span text:style-name="T8"> <text:s/></text:span></text:p>
      </text:section>
      <text:section text:style-name="Sect2" text:name="Section6">
        <text:p text:style-name="P8"/>
      </text:section>
      <text:section text:style-name="Sect2" text:name="Section7">
        <text:p text:style-name="P10">LITERIE</text:p>
        <text:p text:style-name="P7"/>
      </text:section>
      <text:section text:style-name="Sect1" text:name="Section8">
        <text:p text:style-name="P2"><text:span text:style-name="T4"></text:span><text:span text:style-name="T8"> <text:s/></text:span><text:span text:style-name="T8">6 oreillers</text:span></text:p>
        <text:p text:style-name="P2"><text:span text:style-name="T4"></text:span><text:span text:style-name="T8"> <text:s/>6 </text:span><text:span text:style-name="T8">alèses oreillers</text:span></text:p>
        <text:p text:style-name="P2"><text:span text:style-name="T4"></text:span><text:span text:style-name="T8"> <text:s/></text:span><text:span text:style-name="T8">1</text:span><text:span text:style-name="T8"> </text:span><text:span text:style-name="T8">alèse 2 personnes</text:span></text:p>
        <text:p text:style-name="P2"><text:span text:style-name="T4"></text:span><text:span text:style-name="T8"> <text:s/>4 </text:span><text:span text:style-name="T8">alèses 1 personne</text:span></text:p>
        <text:p text:style-name="P2"><text:span text:style-name="T4"></text:span><text:span text:style-name="T8"> <text:s/>1 </text:span><text:span text:style-name="T8">couette 2 personnes</text:span></text:p>
        <text:p text:style-name="P2"><text:span text:style-name="T4"></text:span><text:span text:style-name="T8"> <text:s/>4 </text:span><text:span text:style-name="T8">couettes 1 personne</text:span></text:p>
        <text:p text:style-name="P2"><text:span text:style-name="T4"></text:span><text:span text:style-name="T8"> <text:s/></text:span></text:p>
        <text:p text:style-name="P2"><text:span text:style-name="T4"></text:span><text:span text:style-name="T8"> <text:s/></text:span></text:p>
      </text:section>
      <text:section text:style-name="Sect2" text:name="Section9">
        <text:p text:style-name="P8"/>
        <text:p text:style-name="P10">AUTRES ÉQUIPEMENTS</text:p>
        <text:p text:style-name="P6"/>
      </text:section>
      <text:section text:style-name="Sect1" text:name="Section10">
        <text:p text:style-name="P16"><text:span text:style-name="T4"></text:span><text:span text:style-name="T8"> <text:s/></text:span><text:span text:style-name="T8">1 table de</text:span><text:span text:style-name="T8"> jardin</text:span></text:p>
        <text:p text:style-name="P16"><text:span text:style-name="T4"></text:span><text:span text:style-name="T8"> <text:s/></text:span><text:span text:style-name="T8">6 chaises de jardin</text:span></text:p>
        <text:p text:style-name="P16"><text:span text:style-name="T4"></text:span><text:span text:style-name="T9"> </text:span><text:span text:style-name="T8"><text:s/></text:span><text:span text:style-name="T8">2 transats</text:span></text:p>
        <text:p text:style-name="P16"><text:span text:style-name="T4"></text:span><text:span text:style-name="T8"> <text:s/></text:span><text:span text:style-name="T8">1 barbecue</text:span></text:p>
        <text:p text:style-name="P16"><text:span text:style-name="T4"></text:span><text:span text:style-name="T8"> <text:s/></text:span><text:span text:style-name="T8">1 parasol avec son pied</text:span></text:p>
        <text:p text:style-name="P16"><text:span text:style-name="T4"></text:span><text:span text:style-name="T8"> <text:s/></text:span><text:span text:style-name="T8">1 classeur d’accueil</text:span></text:p>
        <text:p text:style-name="P2"><text:span text:style-name="T4"></text:span><text:span text:style-name="T8"> <text:s/></text:span><text:span text:style-name="T8">documentations touristiques</text:span></text:p>
        <text:p text:style-name="P2"><text:span text:style-name="T4"></text:span><text:span text:style-name="T8"> <text:s/></text:span></text:p>
      </text:section>
      <text:section text:style-name="Sect3" text:name="Section11">
        <text:p text:style-name="P9"/>
        <text:p text:style-name="P17"><draw:frame text:anchor-type="paragraph" draw:z-index="1" draw:style-name="gr2" draw:text-style-name="P28" svg:width="12.235cm" svg:height="3.022cm" svg:x="-0.005cm" svg:y="0.097cm"><draw:text-box><text:p text:style-name="P27"><text:span text:style-name="T17">Observation :</text:span></text:p></draw:text-box></draw:frame></text:p>
        <text:p text:style-name="P21"><text:span text:style-name="T8">Fait à : </text:span><text:span text:style-name="T2">...............................</text:span><text:span text:style-name="T8"> le : </text:span><text:span text:style-name="T2">..............................</text:span></text:p>
        <text:p text:style-name="P20"/>
        <text:p text:style-name="P19"/>
        <text:p text:style-name="P18"/>
        <text:p text:style-name="P22">Signature</text:p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Rounded MT Bold" fo:font-size="20pt" style:font-name-asian="Arial Rounded MT Bold" style:font-size-asian="20pt" style:font-name-complex="Arial Rounded MT Bold" style:font-size-complex="2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SUA</meta:initial-creator>
    <meta:creation-date>2008-11-09T20:14:00</meta:creation-date>
    <dc:date>2019-05-22T15:27:15.81</dc:date>
    <meta:print-date>2019-05-22T09:20:49.344000000</meta:print-date>
    <meta:editing-cycles>30</meta:editing-cycles>
    <meta:editing-duration>PT8H22M55S</meta:editing-duration>
    <meta:generator>OpenOffice/4.1.6$Win32 OpenOffice.org_project/416m1$Build-9790</meta:generator>
    <meta:document-statistic meta:table-count="0" meta:image-count="0" meta:object-count="0" meta:page-count="1" meta:paragraph-count="126" meta:word-count="522" meta:character-count="2686"/>
    <dc:creator>Roland Bigorre</dc:creator>
  </office:meta>
</office:document-meta>
</file>