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haroni" svg:font-family="Aharoni" style:font-pitch="variable"/>
    <style:font-face style:name="Segoe Print" svg:font-family="'Segoe Print'"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font-name="Aharoni"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style:font-name="Aharoni" fo:font-size="24pt" fo:font-style="italic" style:font-size-asian="24pt" style:font-style-asian="italic" style:font-size-complex="24pt" style:font-style-complex="italic"/>
    </style:style>
    <style:style style:name="P5" style:family="paragraph" style:parent-style-name="Standard" style:master-page-name="">
      <loext:graphic-properties draw:fill="none"/>
      <style:paragraph-properties fo:margin-left="0.101cm" fo:margin-right="0cm" fo:text-align="center" style:justify-single-word="false" fo:text-indent="0cm" style:auto-text-indent="false" style:page-number="auto" fo:background-color="transparent" fo:padding="0.049cm" fo:border="none" style:shadow="none"/>
      <style:text-properties fo:font-size="10pt" style:font-size-asian="10pt" style:font-size-complex="10pt"/>
    </style:style>
    <style:style style:name="P6" style:family="paragraph" style:parent-style-name="Standard">
      <loext:graphic-properties draw:fill="none"/>
      <style:paragraph-properties fo:margin-left="0.101cm" fo:margin-right="0cm" fo:text-align="center" style:justify-single-word="false" fo:text-indent="0cm" style:auto-text-indent="false" fo:background-color="transparent" fo:padding="0.049cm" fo:border="none" style:shadow="non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68a89" style:font-weight-asian="bold" style:font-weight-complex="bold"/>
    </style:style>
    <style:style style:name="T3" style:family="text">
      <style:text-properties fo:color="#ff3366" style:font-name="Segoe Print"/>
    </style:style>
    <style:style style:name="T4" style:family="text">
      <style:text-properties officeooo:rsid="00168a8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P4">Section Laser Game</text:p>
      <text:p text:style-name="Standard"/>
      <text:p text:style-name="P3">Le jeu : </text:p>
      <text:p text:style-name="Standard"/>
      <text:p text:style-name="Standard">2 ou 3 équipes s’affrontent pour gagner le maximum de points en touchant les joueurs adverses à l’aide d’un rayon laser. Les parties se déroulent en intérieur, dans un labyrinthe sombre aménagé sur deux niveaux. Les joueurs sont équipés avec du matériel spécifique pour le laser, disponible sur place et compris dans le tarif. Il faut juste prévoir des chaussures confortables.</text:p>
      <text:p text:style-name="Standard"/>
      <text:p text:style-name="Standard">Il faut être <text:span text:style-name="T1">au minimum 6 joueurs</text:span> (pour pouvoir constituer 2 équipes de 3 joueurs).</text:p>
      <text:p text:style-name="Standard">En famille, entre amis, entre collègues....le jeu est accessible dès l’âge de 7 ans.</text:p>
      <text:p text:style-name="Standard"/>
      <text:p text:style-name="P1">Une partie dure 20 minutes. </text:p>
      <text:p text:style-name="Standard"/>
      <text:p text:style-name="Standard"/>
      <text:p text:style-name="P3">Le lieu :</text:p>
      <text:p text:style-name="Standard"/>
      <text:p text:style-name="Standard">Laser Game Evolution</text:p>
      <text:p text:style-name="Standard">situé au 158 rue Louis Pasteur à La Ravoire (à proximité du carrefour de La Trousse).</text:p>
      <text:p text:style-name="Standard"/>
      <text:p text:style-name="P1">Réservation à faire au 04 79 72 66 42</text:p>
      <text:p text:style-name="P1"/>
      <text:p text:style-name="P2"><text:a xlink:type="simple" xlink:href="http://www.lasergame-evolution.com/fr/chambery" text:style-name="Internet_20_link" text:visited-style-name="Visited_20_Internet_20_Link">http://www.lasergame-evolution.com/fr/chambery</text:a></text:p>
      <text:p text:style-name="P2"/>
      <text:p text:style-name="Standard"/>
      <text:p text:style-name="P3">Les tarifs :</text:p>
      <text:p text:style-name="Standard"/>
      <text:p text:style-name="P1">Un ticket par partie et par joueur.</text:p>
      <text:p text:style-name="Standard">Possibilité de faire une partie de 45 minutes non stop avec 2 tickets.</text:p>
      <text:p text:style-name="Standard"/>
      <text:p text:style-name="Standard">A concurrence de 20 tickets par adhérent (titulaire de la carte) et par année civile :</text:p>
      <text:p text:style-name="Standard">Pour les adhérents actifs : <text:span text:style-name="T2">5,0</text:span><text:span text:style-name="T1">0€ le ticket </text:span></text:p>
      <text:p text:style-name="Standard">Pour les adhérents extérieurs : <text:span text:style-name="T1">5,</text:span><text:span text:style-name="T2">80</text:span><text:span text:style-name="T1">€ le ticket </text:span></text:p>
      <text:p text:style-name="P1"/>
      <text:p text:style-name="P2">Au delà de 20 tickets : tarif CE en vigueur soit 6,<text:span text:style-name="T4">5</text:span>0€ le ticket</text:p>
      <text:p text:style-name="Standard"/>
      <text:p text:style-name="Standard">Tickets à acheter auprès de Suzanne Pouillon – Bureau 50 à l’Adret – Tél 04 79 60 12 87</text:p>
      <text:p text:style-name="Standard"/>
      <text:p text:style-name="Standard">La vente par courrier s’effectue en envoyant d’abord le paiement, les tickets vous parvenant par retour de courrier.</text:p>
      <text:p text:style-name="Standard"/>
      <text:p text:style-name="Standard">Règlement : par chèque bancaire et/ou chèques vacances</text:p>
      <text:p text:style-name="Standard"/>
      <text:p text:style-name="P5">Responsable section :</text:p>
      <text:p text:style-name="P6">Suzanne POUILLON</text:p>
      <text:p text:style-name="P6">DIR/SREI</text:p>
      <text:p text:style-name="P6">1 rue des Cévennes</text:p>
      <text:p text:style-name="P6">73 000 Chambé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swiss"/>
    <style:font-face style:name="Aharoni" svg:font-family="Aharoni" style:font-pitch="variable"/>
    <style:font-face style:name="Segoe Print" svg:font-family="'Segoe Print'"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08:15:04.503000000</meta:creation-date>
    <meta:editing-duration>P0D</meta:editing-duration>
    <meta:editing-cycles>1</meta:editing-cycles>
    <meta:generator>LibreOffice/6.0.6.2$Windows_X86_64 LibreOffice_project/0c292870b25a325b5ed35f6b45599d2ea4458e77</meta:generator>
    <meta:document-statistic meta:table-count="0" meta:image-count="0" meta:object-count="0" meta:page-count="1" meta:paragraph-count="26" meta:word-count="258" meta:character-count="1490" meta:non-whitespace-character-count="1252"/>
  </office:meta>
</office:document-meta>
</file>