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036cm" fo:margin-left="0cm" table:align="left" style:writing-mode="lr-tb"/>
    </style:style>
    <style:style style:name="Tableau1.A" style:family="table-column">
      <style:table-column-properties style:column-width="5.459cm"/>
    </style:style>
    <style:style style:name="Tableau1.B" style:family="table-column">
      <style:table-column-properties style:column-width="1.949cm"/>
    </style:style>
    <style:style style:name="Tableau1.C" style:family="table-column">
      <style:table-column-properties style:column-width="2.381cm"/>
    </style:style>
    <style:style style:name="Tableau1.D" style:family="table-column">
      <style:table-column-properties style:column-width="3.055cm"/>
    </style:style>
    <style:style style:name="Tableau1.E" style:family="table-column">
      <style:table-column-properties style:column-width="3.1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E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6.034cm" fo:margin-left="0cm" table:align="left" style:writing-mode="lr-tb"/>
    </style:style>
    <style:style style:name="Tableau2.A" style:family="table-column">
      <style:table-column-properties style:column-width="2.82cm"/>
    </style:style>
    <style:style style:name="Tableau2.B" style:family="table-column">
      <style:table-column-properties style:column-width="1.572cm"/>
    </style:style>
    <style:style style:name="Tableau2.C" style:family="table-column">
      <style:table-column-properties style:column-width="1.217cm"/>
    </style:style>
    <style:style style:name="Tableau2.F" style:family="table-column">
      <style:table-column-properties style:column-width="1.27cm"/>
    </style:style>
    <style:style style:name="Tableau2.G" style:family="table-column">
      <style:table-column-properties style:column-width="1.376cm"/>
    </style:style>
    <style:style style:name="Tableau2.I" style:family="table-column">
      <style:table-column-properties style:column-width="1.349cm"/>
    </style:style>
    <style:style style:name="Tableau2.J" style:family="table-column">
      <style:table-column-properties style:column-width="1.429cm"/>
    </style:style>
    <style:style style:name="Tableau2.1" style:family="table-row">
      <style:table-row-properties style:min-row-height="2.805cm"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B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K1" style:family="table-cell">
      <style:table-cell-properties style:vertical-align="top" fo:padding="0.097cm" fo:border="0.0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2" style:family="table-cell" style:data-style-name="N0">
      <style:table-cell-properties style:vertical-align="top" fo:background-color="#ffff0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C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D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H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I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J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K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D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H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I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J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K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4" style:family="table-cell" style:data-style-name="N108">
      <style:table-cell-properties style:vertical-align="top" fo:background-color="#ffff0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outline="false" style:font-name="Arial" fo:font-size="15pt" fo:language="fr" fo:country="FR" fo:text-shadow="none" style:text-underline-style="none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outline="false" style:font-name="Arial" fo:font-size="15pt" fo:language="fr" fo:country="FR" fo:text-shadow="none" style:text-underline-style="solid" style:text-underline-width="auto" style:text-underline-color="font-color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font-name="Arial" fo:font-size="14pt" fo:language="fr" fo:country="FR" fo:text-shadow="none" style:text-underline-style="none" fo:font-weight="bold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4" style:family="paragraph" style:parent-style-name="Standard">
      <style:paragraph-properties fo:text-align="start" style:justify-single-word="false">
        <style:tab-stops>
          <style:tab-stop style:position="2.496cm"/>
        </style:tab-stops>
      </style:paragraph-properties>
      <style:text-properties style:use-window-font-color="true" style:font-name="Arial" fo:font-size="9pt" fo:language="fr" fo:country="FR" style:text-underline-style="none" style:font-name-asian="Arial" style:font-size-asian="9pt" style:language-asian="zxx" style:country-asian="none" style:font-name-complex="Arial" style:font-size-complex="9pt" style:language-complex="ar" style:country-complex="SA"/>
    </style:style>
    <style:style style:name="P5" style:family="paragraph" style:parent-style-name="Standard">
      <style:paragraph-properties fo:text-align="start" style:justify-single-word="false">
        <style:tab-stops>
          <style:tab-stop style:position="2.496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-0.953cm" fo:text-align="end" style:justify-single-word="false" fo:text-indent="0cm" style:auto-text-indent="false"/>
      <style:text-properties style:use-window-font-color="true" style:font-name="Arial" fo:font-size="8pt" fo:language="fr" fo:country="F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9" style:family="paragraph" style:parent-style-name="Standard">
      <style:paragraph-properties fo:margin-left="0cm" fo:margin-right="-0.953cm" fo:text-align="start" style:justify-single-word="false" fo:text-indent="0cm" style:auto-text-indent="false"/>
      <style:text-properties style:use-window-font-color="true" style:font-name="Arial" fo:font-size="9pt" fo:language="fr" fo:country="FR" style:text-underline-style="none" fo:font-weight="bold" fo:background-color="#ffff0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-0.953cm" fo:text-align="start" style:justify-single-word="false" fo:text-indent="0cm" style:auto-text-indent="false"/>
      <style:text-properties style:use-window-font-color="true" style:font-name="Arial" fo:font-size="9pt" fo:language="fr" fo:country="FR" style:text-underline-style="non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1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style:use-window-font-color="true" style:font-name="Arial" fo:font-size="9pt" fo:language="fr" fo:country="FR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2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style:use-window-font-color="true" style:font-name="Arial" fo:font-size="10pt" fo:language="fr" fo:country="FR" style:text-underline-style="non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-0.953cm" style:line-height-at-least="0.4cm" fo:text-align="justify" style:justify-single-word="false" fo:text-indent="0cm" style:auto-text-indent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-0.953cm" fo:text-align="start" style:justify-single-word="false" fo:text-indent="0cm" style:auto-text-indent="false"/>
      <style:text-properties style:use-window-font-color="true" style:font-name="Arial" fo:font-size="11pt" fo:language="fr" fo:country="FR" style:text-underline-style="none" fo:font-weight="bold" fo:background-color="#ffff0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-0.95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95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9" style:family="paragraph" style:parent-style-name="WW-Contenu_20_de_20_tableau11111111">
      <style:paragraph-properties fo:margin-left="0cm" fo:margin-right="-0.953cm" fo:text-align="justify" style:justify-single-word="false" fo:text-indent="0cm" style:auto-text-indent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0" style:family="paragraph" style:parent-style-name="WW-Contenu_20_de_20_tableau11111111">
      <style:paragraph-properties fo:margin-left="0cm" fo:margin-right="-0.953cm" fo:text-align="justify" style:justify-single-word="false" fo:text-indent="0cm" style:auto-text-indent="false"/>
      <style:text-properties style:use-window-font-color="true" style:font-name="Arial" fo:font-size="11pt" fo:language="fr" fo:country="FR" style:text-underline-style="solid" style:text-underline-width="auto" style:text-underline-color="font-colo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1" style:family="paragraph" style:parent-style-name="WW-Contenu_20_de_20_tableau11111111">
      <style:paragraph-properties fo:margin-left="0cm" fo:margin-right="0.049cm" fo:margin-top="0cm" fo:margin-bottom="0cm" loext:contextual-spacing="false" style:line-height-at-least="0cm" fo:text-align="center" style:justify-single-word="false" fo:text-indent="0cm" style:auto-text-indent="false"/>
      <style:text-properties style:use-window-font-color="true" style:font-name="Arial" fo:font-size="9pt" fo:language="fr" fo:country="FR" style:text-underline-style="none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.049cm" style:line-height-at-least="0.4cm" fo:text-align="justify" style:justify-single-word="false" fo:text-indent="0cm" style:auto-text-indent="false"/>
    </style:style>
    <style:style style:name="P23" style:family="paragraph" style:parent-style-name="WW-Contenu_20_de_20_tableau11111111">
      <style:paragraph-properties fo:margin-left="0cm" fo:margin-right="0.025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WW-Contenu_20_de_20_tableau11111111">
      <style:paragraph-properties fo:margin-left="0cm" fo:margin-right="-0.025cm" fo:margin-top="0cm" fo:margin-bottom="0cm" loext:contextual-spacing="false" style:line-height-at-least="0cm" fo:text-align="center" style:justify-single-word="false" fo:text-indent="0cm" style:auto-text-indent="false"/>
      <style:text-properties style:use-window-font-color="true" style:text-outline="false" style:font-name="Arial" fo:font-size="10pt" fo:language="fr" fo:country="FR" fo:text-shadow="none" style:text-underline-style="none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WW-Contenu_20_de_20_tableau11111111">
      <style:paragraph-properties fo:margin-top="0cm" fo:margin-bottom="0.212cm" loext:contextual-spacing="false" style:snap-to-layout-grid="false"/>
      <style:text-properties style:use-window-font-color="true" style:font-name="Arial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/>
    </style:style>
    <style:style style:name="P26" style:family="paragraph" style:parent-style-name="WW-Contenu_20_de_20_tableau11111111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/>
    </style:style>
    <style:style style:name="P27" style:family="paragraph" style:parent-style-name="WW-Contenu_20_de_20_tableau11111111">
      <style:paragraph-properties fo:margin-top="0cm" fo:margin-bottom="0.212cm" loext:contextual-spacing="false" fo:text-align="center" style:justify-single-word="false" style:snap-to-layout-grid="false"/>
    </style:style>
    <style:style style:name="P28" style:family="paragraph" style:parent-style-name="Table_20_Contents">
      <style:paragraph-properties fo:margin-top="0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>
      <style:paragraph-properties fo:margin-top="0cm" fo:margin-bottom="0.212cm" loext:contextual-spacing="false"/>
      <style:text-properties style:font-name="Arial" style:font-name-complex="Arial"/>
    </style:style>
    <style:style style:name="P32" style:family="paragraph" style:parent-style-name="Table_20_Contents">
      <style:paragraph-properties fo:margin-top="0cm" fo:margin-bottom="0.212cm" loext:contextual-spacing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3" style:family="paragraph" style:parent-style-name="WW-Titre_20_de_20_tableau11111111">
      <style:paragraph-properties fo:margin-top="0cm" fo:margin-bottom="0cm" loext:contextual-spacing="false" style:vertical-align="middle"/>
      <style:text-properties style:use-window-font-color="true" style:font-name="Arial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34" style:family="paragraph" style:parent-style-name="WW-Titre_20_de_20_tableau11111111">
      <style:paragraph-properties fo:margin-top="0cm" fo:margin-bottom="0cm" loext:contextual-spacing="false" style:vertical-align="middle" style:snap-to-layout-grid="false"/>
      <style:text-properties style:use-window-font-color="true" style:font-name="Arial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text-outline="false" style:font-name="Arial" fo:font-size="14pt" fo:language="fr" fo:country="FR" fo:text-shadow="none" style:text-underline-style="none" fo:font-weight="bold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36" style:family="paragraph" style:parent-style-name="Table_20_Contents">
      <style:paragraph-properties fo:margin-top="0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/>
    </style:style>
    <style:style style:name="T2" style:family="text">
      <style:text-properties style:use-window-font-color="true" style:font-name="Arial" fo:font-size="11pt" fo:language="fr" fo:country="FR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/>
    </style:style>
    <style:style style:name="T3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fo:background-color="#ffff00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fr" fo:country="FR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use-window-font-color="true" style:font-name="Arial" fo:font-size="11pt" fo:language="fr" fo:country="FR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fr" fo:country="FR" style:font-name-asian="Times New Roman" style:font-size-asian="20pt" style:language-asian="zxx" style:country-asian="none" style:font-name-complex="Arial" style:font-size-complex="20pt" style:language-complex="ar" style:country-complex="SA"/>
    </style:style>
    <style:style style:name="T9" style:family="text">
      <style:text-properties style:use-window-font-color="true" style:font-name="Arial" fo:font-size="20pt" fo:language="fr" fo:country="FR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9pt" fo:language="fr" fo:country="FR" style:text-underline-style="none" fo:font-weight="bold" fo:background-color="#ffff00" loext:char-shading-value="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1" style:family="text">
      <style:text-properties style:use-window-font-color="true" style:font-name="Arial" fo:font-size="9pt" fo:language="fr" fo:country="FR" style:text-underline-style="non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2" style:family="text">
      <style:text-properties style:use-window-font-color="true" style:font-name="Arial" fo:font-size="9pt" fo:language="fr" fo:country="FR" style:text-underline-style="none" style:font-name-asian="Arial" style:font-size-asian="9pt" style:language-asian="zxx" style:country-asian="none" style:font-name-complex="Arial" style:font-size-complex="9pt" style:language-complex="ar" style:country-complex="SA"/>
    </style:style>
    <style:style style:name="T13" style:family="text">
      <style:text-properties style:use-window-font-color="true" style:font-name="Arial" fo:font-size="9pt" fo:language="fr" fo:country="FR" style:text-underline-style="none" fo:background-color="#ffff00" loext:char-shading-value="0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4" style:family="text">
      <style:text-properties style:use-window-font-color="true" style:font-name="Arial" fo:font-size="9pt" fo:language="fr" fo:country="FR" style:text-underline-style="solid" style:text-underline-width="auto" style:text-underline-color="font-color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5" style:family="text">
      <style:text-properties style:use-window-font-color="true" fo:language="fr" fo:country="FR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fo:language="fr" fo:country="F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17" style:family="text">
      <style:text-properties style:use-window-font-color="true" fo:language="fr" fo:country="FR" fo:font-style="italic" officeooo:rsid="0018767f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1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Séjour à LISBONNE</text:p>
      <text:p text:style-name="P3"><text:s/>4 jours / 3 nuits( petits-déjeuners inclus, repas non compris)</text:p>
      <text:p text:style-name="P3">du samedi 10 juin 2023 au mardi <text:s/>13 juin 2023</text:p>
      <text:p text:style-name="P1"/>
      <text:p text:style-name="P2">fiche d'inscription</text:p>
      <text:p text:style-name="P23">à retourner accompagnée de la totalité des chèques libellés à l'ordre de l'ASCEE 2A</text:p>
      <text:p text:style-name="P24">DDT / ASCEE 2A – Terre-Plein de la Gare - 20302 AJACCIO cedex 9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34">nom - prénom</text:p>
            </table:table-cell>
            <table:table-cell table:style-name="Tableau1.A1" office:value-type="string">
              <text:p text:style-name="P34">année naissance</text:p>
            </table:table-cell>
            <table:table-cell table:style-name="Tableau1.A1" office:value-type="string">
              <text:p text:style-name="P34">lien parenté</text:p>
            </table:table-cell>
            <table:table-cell table:style-name="Tableau1.A1" office:value-type="string">
              <text:p text:style-name="P34">somme due</text:p>
              <text:p text:style-name="P33">chambre double</text:p>
            </table:table-cell>
            <table:table-cell table:style-name="Tableau1.E1" office:value-type="string">
              <text:p text:style-name="P34">somme due</text:p>
              <text:p text:style-name="P33">single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6">adhérent</text:p>
          </table:table-cell>
          <table:table-cell table:style-name="Tableau1.A2" office:value-type="string">
            <text:p text:style-name="P25"/>
          </table:table-cell>
          <table:table-cell table:style-name="Tableau1.E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E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E2" office:value-type="string">
            <text:p text:style-name="P25"/>
          </table:table-cell>
        </table:table-row>
        <table:table-row table:style-name="Tableau1.1">
          <table:table-cell table:style-name="Tableau1.E2" table:number-columns-spanned="5" office:value-type="string">
            <text:p text:style-name="P27"><text:span text:style-name="T2"><text:s text:c="34"/></text:span><text:span text:style-name="T1">TOTAL 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2">Adresse.......................................................................................................................................................</text:p>
      <text:p text:style-name="P12"/>
      <text:p text:style-name="P12">N° de tél perso ...................................................... <text:s/>Portable .....................................................................</text:p>
      <text:p text:style-name="P14"/>
      <text:p text:style-name="P14"/>
      <text:p text:style-name="P14">Demande de chambre individuelle :</text:p>
      <text:p text:style-name="P22"><text:span text:style-name="T5">oui <text:s/></text:span><text:span text:style-name="T8"><text:s/></text:span><text:span text:style-name="T9">□ <text:s/></text:span><text:span text:style-name="T6">supplément de </text:span><text:span text:style-name="T7">180 € </text:span></text:p>
      <text:p text:style-name="P22"><text:span text:style-name="T5">non <text:s text:c="2"/></text:span><text:span text:style-name="T9">□ <text:s/></text:span><text:span text:style-name="T6">je souhaite partager ma chambre avec : ..........................................</text:span></text:p>
      <text:p text:style-name="P13"/>
      <text:p text:style-name="P19">Date : <text:tab/><text:tab/><text:tab/><text:tab/><text:tab/><text:tab/><text:tab/><text:tab/>Signature :</text:p>
      <text:p text:style-name="P20"/>
      <text:p text:style-name="P17"><text:span text:style-name="T3">Modalités de paiement - </text:span><text:span text:style-name="T4">uniquement par chèque bancaire, postal ou chèque vacances</text:span><text:span text:style-name="T10">,</text:span></text:p>
      <text:p text:style-name="P9">pas d'espèces</text:p>
      <text:p text:style-name="P15"/>
      <text:p text:style-name="P10"/>
      <text:p text:style-name="P6"><text:span text:style-name="T12">► </text:span><text:span text:style-name="T11">en maximum 8 chèques + 1 chèque éventuellement pour le supplément single (</text:span><text:span text:style-name="T13">les chèques sont à remettre en totalité <text:s/>lors de l'inscription)</text:span><text:span text:style-name="T11">, ils seront mis à l'encaissement par nos soins le 30 de chaque mois)</text:span></text:p>
      <text:p text:style-name="P5"><text:span text:style-name="T12">► </text:span><text:span text:style-name="T14">ou</text:span><text:span text:style-name="T11"> en un seul chèque global <text:s/>(à remettre lors de l'inscription)</text:span></text:p>
      <text:p text:style-name="P4">► l'accréditation ainsi que la carte d'identité ou passeport devront être en cours de validité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column table:style-name="Tableau2.G"/>
        <table:table-column table:style-name="Tableau2.C"/>
        <table:table-column table:style-name="Tableau2.I"/>
        <table:table-column table:style-name="Tableau2.J"/>
        <table:table-column table:style-name="Tableau2.I"/>
        <table:table-row table:style-name="Tableau2.1">
          <table:table-cell table:style-name="Tableau2.A1" office:value-type="string">
            <text:p text:style-name="P28">Tarif agence : <text:span text:style-name="T18">894 €</text:span></text:p>
            <text:p text:style-name="P32">dont 35€ assurance annulation <text:s/>rapatriement et covid</text:p>
          </table:table-cell>
          <table:table-cell table:style-name="Tableau2.B1" office:value-type="string">
            <text:p text:style-name="P29">Tarif ASCEE</text:p>
          </table:table-cell>
          <table:table-cell table:style-name="Tableau2.A1" office:value-type="string">
            <text:p text:style-name="P29">oct</text:p>
          </table:table-cell>
          <table:table-cell table:style-name="Tableau2.A1" office:value-type="string">
            <text:p text:style-name="P29">nov</text:p>
          </table:table-cell>
          <table:table-cell table:style-name="Tableau2.A1" office:value-type="string">
            <text:p text:style-name="P29">dec</text:p>
          </table:table-cell>
          <table:table-cell table:style-name="Tableau2.A1" office:value-type="string">
            <text:p text:style-name="P29">jan</text:p>
          </table:table-cell>
          <table:table-cell table:style-name="Tableau2.A1" office:value-type="string">
            <text:p text:style-name="P29">fev</text:p>
          </table:table-cell>
          <table:table-cell table:style-name="Tableau2.A1" office:value-type="string">
            <text:p text:style-name="P29">mrs</text:p>
          </table:table-cell>
          <table:table-cell table:style-name="Tableau2.A1" office:value-type="string">
            <text:p text:style-name="P29">avr</text:p>
          </table:table-cell>
          <table:table-cell table:style-name="Tableau2.A1" office:value-type="string">
            <text:p text:style-name="P29">mai</text:p>
          </table:table-cell>
          <table:table-cell table:style-name="Tableau2.K1" office:value-type="string">
            <text:p text:style-name="P7">juin</text:p>
          </table:table-cell>
        </table:table-row>
        <table:table-row table:style-name="Tableau2.2">
          <table:table-cell table:style-name="Tableau2.A4" office:value-type="string">
            <text:p text:style-name="P28">Adhérent (agent actif ou retraité et ayants-droit) depuis au moins 2 ans </text:p>
          </table:table-cell>
          <table:table-cell table:style-name="Tableau2.B2" office:value-type="float" office:value="744">
            <text:p text:style-name="P30">744</text:p>
          </table:table-cell>
          <table:table-cell table:style-name="Tableau2.C2" office:value-type="float" office:value="93">
            <text:p text:style-name="P29">93</text:p>
          </table:table-cell>
          <table:table-cell table:style-name="Tableau2.D2" office:value-type="float" office:value="93">
            <text:p text:style-name="P29">93</text:p>
          </table:table-cell>
          <table:table-cell table:style-name="Tableau2.E2" office:value-type="float" office:value="93">
            <text:p text:style-name="P29">93</text:p>
          </table:table-cell>
          <table:table-cell table:style-name="Tableau2.F2" office:value-type="float" office:value="93">
            <text:p text:style-name="P29">93</text:p>
          </table:table-cell>
          <table:table-cell table:style-name="Tableau2.G2" office:value-type="float" office:value="93">
            <text:p text:style-name="P29">93</text:p>
          </table:table-cell>
          <table:table-cell table:style-name="Tableau2.H2" office:value-type="float" office:value="93">
            <text:p text:style-name="P29">93</text:p>
          </table:table-cell>
          <table:table-cell table:style-name="Tableau2.I2" office:value-type="float" office:value="93">
            <text:p text:style-name="P29">93</text:p>
          </table:table-cell>
          <table:table-cell table:style-name="Tableau2.J2" office:value-type="float" office:value="93">
            <text:p text:style-name="P29">93</text:p>
          </table:table-cell>
          <table:table-cell table:style-name="Tableau2.K3" office:value-type="string">
            <text:p text:style-name="P7">Single</text:p>
            <text:p text:style-name="P7">180 €</text:p>
          </table:table-cell>
        </table:table-row>
        <table:table-row table:style-name="Tableau2.3">
          <table:table-cell table:style-name="Tableau2.A4" office:value-type="string">
            <text:p text:style-name="P28">Adhérent extérieur </text:p>
          </table:table-cell>
          <table:table-cell table:style-name="Tableau2.B2" office:value-type="float" office:value="844">
            <text:p text:style-name="P29">844</text:p>
          </table:table-cell>
          <table:table-cell table:style-name="Tableau2.C3" office:value-type="float" office:value="105.5">
            <text:p text:style-name="P29">105,5</text:p>
          </table:table-cell>
          <table:table-cell table:style-name="Tableau2.D3" office:value-type="float" office:value="105.5">
            <text:p text:style-name="P29">105,5</text:p>
          </table:table-cell>
          <table:table-cell table:style-name="Tableau2.E3" office:value-type="float" office:value="105.5">
            <text:p text:style-name="P29">105,5</text:p>
          </table:table-cell>
          <table:table-cell table:style-name="Tableau2.F3" office:value-type="float" office:value="105.5">
            <text:p text:style-name="P29">105,5</text:p>
          </table:table-cell>
          <table:table-cell table:style-name="Tableau2.G3" office:value-type="float" office:value="105.5">
            <text:p text:style-name="P29">105,5</text:p>
          </table:table-cell>
          <table:table-cell table:style-name="Tableau2.H3" office:value-type="float" office:value="105.5">
            <text:p text:style-name="P29">105,5</text:p>
          </table:table-cell>
          <table:table-cell table:style-name="Tableau2.I3" office:value-type="float" office:value="105.5">
            <text:p text:style-name="P29">105,5</text:p>
          </table:table-cell>
          <table:table-cell table:style-name="Tableau2.J3" office:value-type="float" office:value="105.5">
            <text:p text:style-name="P29">105,5</text:p>
          </table:table-cell>
          <table:table-cell table:style-name="Tableau2.K3" office:value-type="string">
            <text:p text:style-name="P7">Single </text:p>
            <text:p text:style-name="P7">180 €</text:p>
          </table:table-cell>
        </table:table-row>
        <table:table-row table:style-name="Tableau2.4">
          <table:table-cell table:style-name="Tableau2.A4" office:value-type="string">
            <text:p text:style-name="P31">+ single éventuellement</text:p>
          </table:table-cell>
          <table:table-cell table:style-name="Tableau2.B4" office:value-type="currency" office:currency="EUR" office:value="180">
            <text:p text:style-name="P29">180,00 €</text:p>
          </table:table-cell>
          <table:table-cell table:style-name="Tableau2.C4" table:number-columns-spanned="9" office:value-type="string">
            <text:p text:style-name="P29"/>
            <text:p text:style-name="P29">Fin ju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8"><text:span text:style-name="T15">(*) </text:span><text:span text:style-name="T16">La priorité est donnée aux adhérents à l'ASCEE 2A et à leurs ayants-droit ; Les inscriptions des membres extérieurs (adhérents depuis 20</text:span><text:span text:style-name="T17">20</text:span><text:span text:style-name="T16">) <text:s/>pourront être prises en considération si le nombre de participants adhérents « internes » est inférieur à 30.</text:span></text:p>
      <text:p text:style-name="P21">Renseignements par mail : ascee2a@i-carre.net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WW-Retrait_20_normal" style:default-outline-level="3" style:list-style-name="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 style:text-autospace="none"/>
      <style:text-properties style:font-name="Verdana" fo:font-family="Verdana" style:font-family-generic="swiss" style:font-pitch="variable" fo:font-size="11pt" style:text-underline-style="solid" style:text-underline-width="auto" style:text-underline-color="font-color" style:font-size-asian="11pt" style:font-name-complex="Tahoma2" style:font-family-complex="Tahoma" style:font-family-generic-complex="swiss" style:font-pitch-complex="variable" style:font-size-complex="10pt"/>
    </style:style>
    <style:style style:name="Répertoire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1111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11111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111111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1111111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WW-Titre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11" style:display-name="WW-Contenu du cadre111" style:family="paragraph" style:parent-style-name="Text_20_body"/>
    <style:style style:name="WW-Contenu_20_du_20_cadre1111" style:display-name="WW-Contenu du cadre1111" style:family="paragraph" style:parent-style-name="Text_20_body"/>
    <style:style style:name="WW-Contenu_20_du_20_cadre11111" style:display-name="WW-Contenu du cadre11111" style:family="paragraph" style:parent-style-name="Text_20_body"/>
    <style:style style:name="WW-Contenu_20_du_20_cadre111111" style:display-name="WW-Contenu du cadre111111" style:family="paragraph" style:parent-style-name="Text_20_body"/>
    <style:style style:name="WW-Contenu_20_du_20_cadre1111111" style:display-name="WW-Contenu du cadre1111111" style:family="paragraph" style:parent-style-name="Text_20_body"/>
    <style:style style:name="WW-Contenu_20_du_20_cadre11111111" style:display-name="WW-Contenu du cadre11111111" style:family="paragraph" style:parent-style-name="Text_20_body"/>
    <style:style style:name="WW-Contenu_20_du_20_cadre111111111" style:display-name="WW-Contenu du cadre111111111" style:family="paragraph" style:parent-style-name="Text_20_body"/>
    <style:style style:name="WW-Contenu_20_du_20_cadre1111111111" style:display-name="WW-Contenu du cadre1111111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Contenu_20_de_20_tableau1111" style:display-name="WW-Contenu de tableau1111" style:family="paragraph" style:parent-style-name="Text_20_body">
      <style:paragraph-properties text:number-lines="false" text:line-number="0"/>
    </style:style>
    <style:style style:name="WW-Contenu_20_de_20_tableau11111" style:display-name="WW-Contenu de tableau11111" style:family="paragraph" style:parent-style-name="Text_20_body">
      <style:paragraph-properties text:number-lines="false" text:line-number="0"/>
    </style:style>
    <style:style style:name="WW-Contenu_20_de_20_tableau111111" style:display-name="WW-Contenu de tableau111111" style:family="paragraph" style:parent-style-name="Text_20_body">
      <style:paragraph-properties text:number-lines="false" text:line-number="0"/>
    </style:style>
    <style:style style:name="WW-Contenu_20_de_20_tableau1111111" style:display-name="WW-Contenu de tableau1111111" style:family="paragraph" style:parent-style-name="Text_20_body">
      <style:paragraph-properties text:number-lines="false" text:line-number="0"/>
    </style:style>
    <style:style style:name="WW-Contenu_20_de_20_tableau11111111" style:display-name="WW-Contenu de tableau11111111" style:family="paragraph" style:parent-style-name="Text_20_body">
      <style:paragraph-properties text:number-lines="false" text:line-number="0"/>
    </style:style>
    <style:style style:name="WW-Contenu_20_de_20_tableau111111111" style:display-name="WW-Contenu de tableau111111111" style:family="paragraph" style:parent-style-name="Text_20_body">
      <style:paragraph-properties text:number-lines="false" text:line-number="0"/>
    </style:style>
    <style:style style:name="WW-Contenu_20_de_20_tableau1111111111" style:display-name="WW-Contenu de tableau1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" style:display-name="WW-Titre de tableau1111" style:family="paragraph" style:parent-style-name="WW-Contenu_20_de_20_tablea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" style:display-name="WW-Titre de tableau11111" style:family="paragraph" style:parent-style-name="WW-Contenu_20_de_20_tablea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" style:display-name="WW-Titre de tableau111111" style:family="paragraph" style:parent-style-name="WW-Contenu_20_de_20_tableau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" style:display-name="WW-Titre de tableau1111111" style:family="paragraph" style:parent-style-name="WW-Contenu_20_de_20_tableau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" style:display-name="WW-Titre de tableau11111111" style:family="paragraph" style:parent-style-name="WW-Contenu_20_de_20_tableau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" style:display-name="WW-Titre de tableau111111111" style:family="paragraph" style:parent-style-name="WW-Contenu_20_de_20_tableau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" style:display-name="WW-Titre de tableau1111111111" style:family="paragraph" style:parent-style-name="WW-Contenu_20_de_20_tableau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égende1111111111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1" style:font-family-complex="Tahoma" style:font-size-complex="10pt" style:font-style-complex="italic"/>
    </style:style>
    <style:style style:name="WW-Répertoire1111111111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size-complex="10pt"/>
    </style:style>
    <style:style style:name="WW-Titre1111111111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11111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1" style:font-family-complex="Tahoma" style:font-size-complex="10pt" style:font-style-complex="italic"/>
    </style:style>
    <style:style style:name="WW-Répertoire11111111111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size-complex="10pt"/>
    </style:style>
    <style:style style:name="WW-Titre11111111111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111111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1" style:font-family-complex="Tahoma" style:font-size-complex="10pt" style:font-style-complex="italic"/>
    </style:style>
    <style:style style:name="WW-Répertoire111111111111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size-complex="10pt"/>
    </style:style>
    <style:style style:name="WW-Titre111111111111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1111111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1" style:font-family-complex="Tahoma" style:font-size-complex="10pt" style:font-style-complex="italic"/>
    </style:style>
    <style:style style:name="WW-Répertoire1111111111111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size-complex="10pt"/>
    </style:style>
    <style:style style:name="WW-Titre1111111111111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11111111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1" style:font-family-complex="Tahoma" style:font-size-complex="10pt" style:font-style-complex="italic"/>
    </style:style>
    <style:style style:name="WW-Répertoire11111111111111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size-complex="10pt"/>
    </style:style>
    <style:style style:name="WW-Titre11111111111111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111111111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1" style:font-family-complex="Tahoma" style:font-size-complex="10pt" style:font-style-complex="italic"/>
    </style:style>
    <style:style style:name="WW-Répertoire111111111111111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size-complex="10pt"/>
    </style:style>
    <style:style style:name="WW-Titre111111111111111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Légende1111111111111111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1" style:font-family-complex="Tahoma" style:font-size-complex="10pt" style:font-style-complex="italic"/>
    </style:style>
    <style:style style:name="WW-Répertoire1111111111111111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size-complex="10pt"/>
    </style:style>
    <style:style style:name="WW-Titre1111111111111111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Retrait_20_normal" style:display-name="WW-Retrait normal" style:family="paragraph" style:parent-style-name="Standard">
      <style:paragraph-properties fo:margin-left="1.249cm" fo:margin-right="0cm" fo:orphans="2" fo:widows="2" fo:text-indent="1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u_20_cadre11111111111" style:display-name="WW-Contenu du cadre11111111111" style:family="paragraph" style:parent-style-name="Text_20_body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u_20_cadre111111111111" style:display-name="WW-Contenu du cadre111111111111" style:family="paragraph" style:parent-style-name="Text_20_body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u_20_cadre1111111111111" style:display-name="WW-Contenu du cadre1111111111111" style:family="paragraph" style:parent-style-name="Text_20_body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u_20_cadre11111111111111" style:display-name="WW-Contenu du cadre11111111111111" style:family="paragraph" style:parent-style-name="Text_20_body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u_20_cadre111111111111111" style:display-name="WW-Contenu du cadre111111111111111" style:family="paragraph" style:parent-style-name="Text_20_body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u_20_cadre1111111111111111" style:display-name="WW-Contenu du cadre1111111111111111" style:family="paragraph" style:parent-style-name="Text_20_body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u_20_cadre11111111111111111" style:display-name="WW-Contenu du cadre11111111111111111" style:family="paragraph" style:parent-style-name="Text_20_body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e_20_tableau11111111111" style:display-name="WW-Contenu de tableau11111111111" style:family="paragraph" style:parent-style-name="Text_20_body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e_20_tableau111111111111" style:display-name="WW-Contenu de tableau111111111111" style:family="paragraph" style:parent-style-name="Text_20_body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e_20_tableau1111111111111" style:display-name="WW-Contenu de tableau1111111111111" style:family="paragraph" style:parent-style-name="Text_20_body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e_20_tableau11111111111111" style:display-name="WW-Contenu de tableau11111111111111" style:family="paragraph" style:parent-style-name="Text_20_body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e_20_tableau111111111111111" style:display-name="WW-Contenu de tableau111111111111111" style:family="paragraph" style:parent-style-name="Text_20_body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ntenu_20_de_20_tableau1111111111111111" style:display-name="WW-Contenu de tableau1111111111111111" style:family="paragraph" style:parent-style-name="Text_20_body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Titre_20_de_20_tableau11111111111" style:display-name="WW-Titre de tableau11111111111" style:family="paragraph" style:parent-style-name="WW-Contenu_20_de_20_tableau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" style:display-name="WW-Titre de tableau111111111111" style:family="paragraph" style:parent-style-name="WW-Contenu_20_de_20_tableau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" style:display-name="WW-Titre de tableau1111111111111" style:family="paragraph" style:parent-style-name="WW-Contenu_20_de_20_tableau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" style:display-name="WW-Titre de tableau11111111111111" style:family="paragraph" style:parent-style-name="WW-Contenu_20_de_20_tableau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" style:display-name="WW-Titre de tableau111111111111111" style:family="paragraph" style:parent-style-name="WW-Contenu_20_de_20_tableau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" style:display-name="WW-Titre de tableau1111111111111111" style:family="paragraph" style:parent-style-name="WW-Contenu_20_de_20_tableau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égende1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1" style:font-family-complex="Tahoma" style:font-size-complex="10pt" style:font-style-complex="italic"/>
    </style:style>
    <style:style style:name="WW-Répertoire12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" style:family="text"/>
    <style:style style:name="WW-WW8Num1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WW8Num1z0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" style:family="text"/>
    <style:style style:name="WW-WW8Num1z0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" style:family="text"/>
    <style:style style:name="WW-WW8Num1z0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" style:family="text"/>
    <style:style style:name="WW-WW8Num1z0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" style:family="text"/>
    <style:style style:name="WW-WW8Num1z0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1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" style:family="text"/>
    <style:style style:name="WW-WW8Num1z0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11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" style:family="text"/>
    <style:style style:name="WW-WW8Num1z0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111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" style:family="text"/>
    <style:style style:name="WW-WW8Num1z0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1111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WW8Num1z0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2z0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3z0111111111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4z0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rss_3a_item" style:display-name="rss:item" style:family="text" style:parent-style-name="WW-Police_20_par_20_défaut"/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olice_20_par_20_défaut1" style:display-name="WW-Police par défaut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WW8Num1z0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0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0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2" style:display-name="WW-Police par défaut2" style:family="text"/>
    <style:style style:name="WW-Absatz-Standardschriftart2" style:family="text"/>
    <style:style style:name="WW-Police_20_par_20_défaut3" style:display-name="WW-Police par défaut3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012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2-10-10T14:57:06.942000000</meta:creation-date>
    <meta:editing-cycles>1</meta:editing-cycles>
    <meta:editing-duration>P0D</meta:editing-duration>
    <meta:generator>LibreOffice/6.1.5.2.M7$Windows_x86 LibreOffice_project/6bc4c758b9c1f1627083d3a080085e7a14b64ae3</meta:generator>
    <meta:document-statistic meta:table-count="2" meta:image-count="0" meta:object-count="0" meta:page-count="1" meta:paragraph-count="67" meta:word-count="293" meta:character-count="1991" meta:non-whitespace-character-count="1704"/>
  </office:meta>
</office:document-meta>
</file>