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401cm" style:rel-column-width="19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color="#ff420e"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text-line-through-style="non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xt_20_body">
      <style:text-properties fo:color="#ff420e" fo:font-weight="bold" style:font-weight-asian="bold" style:font-weight-complex="bold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4586" fo:font-weight="bold" style:font-weight-asian="bold" style:font-weight-complex="bold"/>
    </style:style>
    <style:style style:name="T5" style:family="text">
      <style:text-properties fo:color="#004586" style:text-line-through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Les permanences de vente de contremarques d'entrées piscine seront tenues par </text:p>
      <text:p text:style-name="Standard"><text:span text:style-name="T7">Michèle TANTER au local bibliothèque (RDC bureau 67) </text:span>à <text:s/>la Direction départementale des territoires à Chambéry le Haut.</text:p>
      <text:p text:style-name="Standard"/>
      <text:p text:style-name="Standard"><text:span text:style-name="T8">Les permanences ont lieu le jeudi de 13h45 à 14h15</text:span><text:span text:style-name="T6"> : </text:span></text:p>
      <text:p text:style-name="P1"/>
      <text:p text:style-name="Standard"/>
      <text:p text:style-name="Standard">Pour rappel, les tarifs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row>
          <table:table-cell table:style-name="Tableau1.A1" table:number-rows-spanned="2" office:value-type="string">
            <text:p text:style-name="Table_20_Contents"/>
          </table:table-cell>
          <table:table-cell table:style-name="Tableau1.A1" table:number-columns-spanned="2" office:value-type="string">
            <text:p text:style-name="Table_20_Contents">Adultes</text:p>
          </table:table-cell>
          <table:covered-table-cell/>
          <table:table-cell table:style-name="Tableau1.D1" table:number-columns-spanned="2" office:value-type="string">
            <text:p text:style-name="Table_20_Contents">Enfants (- 18 ans)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Actif 1</text:p>
          </table:table-cell>
          <table:table-cell table:style-name="Tableau1.B2" office:value-type="string">
            <text:p text:style-name="Table_20_Contents">Actif 2</text:p>
          </table:table-cell>
          <table:table-cell table:style-name="Tableau1.B2" office:value-type="string">
            <text:p text:style-name="Table_20_Contents">Actif 1</text:p>
          </table:table-cell>
          <table:table-cell table:style-name="Tableau1.E2" office:value-type="string">
            <text:p text:style-name="Table_20_Contents">Actif 2</text:p>
          </table:table-cell>
        </table:table-row>
        <table:table-row>
          <table:table-cell table:style-name="Tableau1.B2" office:value-type="string">
            <text:p text:style-name="Table_20_Contents">Espace Aqualudique + Piscine Buisson Rond Chambéry </text:p>
            <text:p text:style-name="Table_20_Contents">(10 entrées)</text:p>
          </table:table-cell>
          <table:table-cell table:style-name="Tableau1.B3" office:value-type="currency" office:currency="EUR" office:value="36">
            <text:p text:style-name="Table_20_Contents">36 €</text:p>
          </table:table-cell>
          <table:table-cell table:style-name="Tableau1.B3" office:value-type="currency" office:currency="EUR" office:value="39">
            <text:p text:style-name="Table_20_Contents">39 €</text:p>
          </table:table-cell>
          <table:table-cell table:style-name="Tableau1.B3" office:value-type="currency" office:currency="EUR" office:value="29">
            <text:p text:style-name="Table_20_Contents">29 €</text:p>
          </table:table-cell>
          <table:table-cell table:style-name="Tableau1.E3" office:value-type="currency" office:currency="EUR" office:value="31">
            <text:p text:style-name="Table_20_Contents">31 €</text:p>
          </table:table-cell>
        </table:table-row>
        <table:table-row>
          <table:table-cell table:style-name="Tableau1.B2" office:value-type="string">
            <text:p text:style-name="Table_20_Contents"/>
            <text:p text:style-name="Table_20_Contents">AQUALAC</text:p>
            <text:p text:style-name="Table_20_Contents">Aix les Bains</text:p>
            <text:p text:style-name="P3"><text:span text:style-name="T9">(12 entrées)</text:span></text:p>
            <text:p text:style-name="P3"/>
          </table:table-cell>
          <table:table-cell table:style-name="Tableau1.B3" office:value-type="currency" office:currency="EUR" office:value="36">
            <text:p text:style-name="Table_20_Contents">36 €</text:p>
          </table:table-cell>
          <table:table-cell table:style-name="Tableau1.B3" office:value-type="currency" office:currency="EUR" office:value="38">
            <text:p text:style-name="Table_20_Contents">38 €</text:p>
          </table:table-cell>
          <table:table-cell table:style-name="Tableau1.B3" office:value-type="currency" office:currency="EUR" office:value="29">
            <text:p text:style-name="Table_20_Contents">29 €</text:p>
          </table:table-cell>
          <table:table-cell table:style-name="Tableau1.E3" office:value-type="currency" office:currency="EUR" office:value="31">
            <text:p text:style-name="Table_20_Contents">31 €</text:p>
          </table:table-cell>
        </table:table-row>
      </table:table>
      <text:p text:style-name="Standard"/>
      <text:p text:style-name="Standard"/>
      <text:p text:style-name="P2">Les conditions particulières :</text:p>
      <text:p text:style-name="P7"/>
      <text:p text:style-name="Standard"><text:span text:style-name="T3">Le paiement :</text:span> il se fait par chèque ou chèque vacances et avec présentation de votre carte d’adhérent.</text:p>
      <text:p text:style-name="Standard"/>
      <text:p text:style-name="Standard"><text:span text:style-name="T1">L’ASCE vend les contremarques qui sont à recharger à l’accueil de la piscine sur un badge magnétique vendu à l’accueil. Ce badge est rechargeable.</text:span></text:p>
      <text:p text:style-name="P8"/>
      <text:p text:style-name="Text_20_body"><text:span text:style-name="T4">Autres piscines :</text:span></text:p>
      <text:p text:style-name="Text_20_body">Pour les autres piscines (Saint jean de Maurienne, Grésy/Isère…), l’ASCE vous rembourse à hauteur de 20 % pour les actifs 1 et 15 % les actifs 2 votre achat. Pour cela, nous fournir le ticket de caisse + photocopie de votre carte d’adhérent.</text:p>
      <text:p text:style-name="P5">ATTENTION, comme pour la section cinéma, l’ASCE se réserve le droit de limiter le nombre de cartes vendues par an et par adhérents.</text:p>
      <text:p text:style-name="P5"/>
      <text:p text:style-name="P5"/>
      <text:p text:style-name="P4">Pour tout renseignement : Responsable de section Dominique PION – 06 86 83 49 78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4:44:13.636000000</meta:creation-date>
    <meta:editing-duration>P0D</meta:editing-duration>
    <meta:editing-cycles>1</meta:editing-cycles>
    <meta:generator>OpenOffice/4.1.11$Win32 OpenOffice.org_project/4111m1$Build-9808</meta:generator>
    <meta:document-statistic meta:table-count="1" meta:image-count="0" meta:object-count="0" meta:page-count="1" meta:paragraph-count="30" meta:word-count="219" meta:character-count="1202"/>
    <dc:date>2022-05-09T10:53:09.35</dc:date>
    <dc:creator>michele tanter</dc:creator>
  </office:meta>
</office:document-meta>
</file>