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Arial1"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0pt" fo:font-weight="bold" officeooo:paragraph-rsid="00193644" style:font-size-asian="10pt" style:font-weight-asian="bold" style:font-size-complex="10pt" style:font-weight-complex="bold"/>
    </style:style>
    <style:style style:name="P2" style:family="paragraph" style:parent-style-name="Standard">
      <style:paragraph-properties fo:text-align="center" style:justify-single-word="false" fo:break-before="page"/>
      <style:text-properties style:font-name="Arial" fo:font-size="18pt" fo:font-weight="bold" officeooo:rsid="00193644" officeooo:paragraph-rsid="00193644" style:font-size-asian="18pt" style:font-weight-asian="bold" style:font-size-complex="18pt" style:font-weight-complex="bold"/>
    </style:style>
    <style:style style:name="P3" style:family="paragraph" style:parent-style-name="Text_20_body">
      <style:paragraph-properties fo:text-align="justify" style:justify-single-word="false"/>
      <style:text-properties style:font-name="Arial" officeooo:rsid="00193644" officeooo:paragraph-rsid="00193644"/>
    </style:style>
    <style:style style:name="P4" style:family="paragraph" style:parent-style-name="Text_20_body">
      <style:paragraph-properties fo:margin-top="0cm" fo:margin-bottom="0cm" loext:contextual-spacing="false" fo:text-align="justify" style:justify-single-word="false"/>
      <style:text-properties style:font-name="Arial" officeooo:rsid="00193644" officeooo:paragraph-rsid="00193644"/>
    </style:style>
    <style:style style:name="P5" style:family="paragraph" style:parent-style-name="Text_20_body">
      <style:paragraph-properties fo:margin-top="0cm" fo:margin-bottom="0cm" loext:contextual-spacing="false" fo:text-align="justify" style:justify-single-word="false"/>
      <style:text-properties style:font-name="Arial" fo:font-size="12pt" officeooo:paragraph-rsid="00193644" style:font-size-asian="12pt" style:font-size-complex="12pt"/>
    </style:style>
    <style:style style:name="P6" style:family="paragraph" style:parent-style-name="Text_20_body">
      <style:paragraph-properties fo:margin-top="0cm" fo:margin-bottom="0cm" loext:contextual-spacing="false" fo:text-align="justify" style:justify-single-word="false"/>
      <style:text-properties style:font-name="Arial" fo:font-size="12pt" fo:font-style="italic" officeooo:paragraph-rsid="00193644" style:font-size-asian="12pt" style:font-style-asian="italic" style:font-size-complex="12pt" style:font-style-complex="italic"/>
    </style:style>
    <style:style style:name="P7" style:family="paragraph" style:parent-style-name="Text_20_body">
      <style:paragraph-properties fo:margin-top="0cm" fo:margin-bottom="0cm" loext:contextual-spacing="false" fo:text-align="justify" style:justify-single-word="false"/>
      <style:text-properties style:font-name="Arial" fo:font-size="12pt" fo:font-style="normal" officeooo:rsid="00195908" officeooo:paragraph-rsid="00195908" style:font-size-asian="12pt" style:font-style-asian="normal" style:font-size-complex="12pt" style:font-style-complex="normal"/>
    </style:style>
    <style:style style:name="P8" style:family="paragraph" style:parent-style-name="Standard">
      <style:text-properties style:font-name="Arial" fo:font-weight="bold" officeooo:rsid="0034cd59" officeooo:paragraph-rsid="001bcfd3" style:font-weight-asian="bold" style:font-weight-complex="bold"/>
    </style:style>
    <style:style style:name="P9" style:family="paragraph" style:parent-style-name="Standard">
      <style:text-properties style:font-name="Arial" fo:font-weight="normal" officeooo:paragraph-rsid="001bcfd3" style:font-weight-asian="normal" style:font-weight-complex="normal"/>
    </style:style>
    <style:style style:name="P10" style:family="paragraph" style:parent-style-name="Text_20_body" style:list-style-name="L2">
      <style:paragraph-properties fo:margin-top="0cm" fo:margin-bottom="0cm" loext:contextual-spacing="false" fo:text-align="justify" style:justify-single-word="false"/>
      <style:text-properties officeooo:paragraph-rsid="00193644"/>
    </style:style>
    <style:style style:name="P11" style:family="paragraph" style:parent-style-name="Text_20_body" style:list-style-name="L3">
      <style:paragraph-properties fo:margin-top="0cm" fo:margin-bottom="0cm" loext:contextual-spacing="false" fo:text-align="justify" style:justify-single-word="false"/>
      <style:text-properties officeooo:paragraph-rsid="00193644"/>
    </style:style>
    <style:style style:name="P12" style:family="paragraph" style:parent-style-name="Text_20_body">
      <style:paragraph-properties fo:margin-top="0cm" fo:margin-bottom="0cm" loext:contextual-spacing="false" fo:text-align="justify" style:justify-single-word="false"/>
      <style:text-properties officeooo:paragraph-rsid="00193644"/>
    </style:style>
    <style:style style:name="P13" style:family="paragraph" style:parent-style-name="Text_20_body" style:list-style-name="L2">
      <style:paragraph-properties fo:margin-top="0cm" fo:margin-bottom="0cm" loext:contextual-spacing="false" fo:text-align="justify" style:justify-single-word="false"/>
      <style:text-properties style:font-name="Arial" fo:font-size="12pt" officeooo:paragraph-rsid="00193644" style:font-size-asian="12pt" style:font-size-complex="12pt"/>
    </style:style>
    <style:style style:name="P14" style:family="paragraph" style:parent-style-name="Text_20_body" style:list-style-name="L4">
      <style:paragraph-properties fo:margin-top="0cm" fo:margin-bottom="0cm" loext:contextual-spacing="false" fo:text-align="justify" style:justify-single-word="false"/>
      <style:text-properties style:font-name="Arial" fo:font-size="12pt" officeooo:paragraph-rsid="00193644" style:font-size-asian="12pt" style:font-size-complex="12pt"/>
    </style:style>
    <style:style style:name="P15" style:family="paragraph" style:parent-style-name="Text_20_body" style:list-style-name="L5">
      <style:paragraph-properties fo:margin-top="0cm" fo:margin-bottom="0cm" loext:contextual-spacing="false" fo:text-align="justify" style:justify-single-word="false"/>
      <style:text-properties style:font-name="Arial" fo:font-size="12pt" officeooo:rsid="00195908" officeooo:paragraph-rsid="00193644" style:font-size-asian="12pt" style:font-size-complex="12pt"/>
    </style:style>
    <style:style style:name="P16" style:family="paragraph" style:parent-style-name="Text_20_body">
      <style:paragraph-properties fo:margin-top="0cm" fo:margin-bottom="0cm" loext:contextual-spacing="false" fo:text-align="justify" style:justify-single-word="false"/>
      <style:text-properties style:font-name="Arial" fo:font-size="12pt" officeooo:rsid="00195908" officeooo:paragraph-rsid="00193644" style:font-size-asian="12pt" style:font-size-complex="12pt"/>
    </style:style>
    <style:style style:name="P17" style:family="paragraph" style:parent-style-name="Text_20_body">
      <style:paragraph-properties fo:margin-top="0cm" fo:margin-bottom="0cm" loext:contextual-spacing="false" fo:text-align="justify" style:justify-single-word="false"/>
      <style:text-properties officeooo:rsid="00195908" officeooo:paragraph-rsid="00195908"/>
    </style:style>
    <style:style style:name="P18" style:family="paragraph" style:parent-style-name="Text_20_body">
      <style:paragraph-properties fo:margin-top="0cm" fo:margin-bottom="0cm" loext:contextual-spacing="false" fo:text-align="justify" style:justify-single-word="false"/>
      <style:text-properties officeooo:rsid="00195908" officeooo:paragraph-rsid="001bcfd3"/>
    </style:style>
    <style:style style:name="P19" style:family="paragraph" style:parent-style-name="Text_20_body" style:list-style-name="L3" style:master-page-name="">
      <loext:graphic-properties draw:fill="none"/>
      <style:paragraph-properties fo:margin-top="0cm" fo:margin-bottom="0cm" loext:contextual-spacing="false" fo:line-height="120%" fo:text-align="justify" style:justify-single-word="false" style:page-number="auto" fo:background-color="transparent">
        <style:tab-stops>
          <style:tab-stop style:position="0cm"/>
        </style:tab-stops>
      </style:paragraph-properties>
      <style:text-properties style:font-name="Arial" fo:font-size="12pt" officeooo:paragraph-rsid="00193644" style:font-size-asian="12pt" style:font-size-complex="12pt"/>
    </style:style>
    <style:style style:name="P20" style:family="paragraph">
      <loext:graphic-properties draw:fill="none" draw:fill-color="#99cc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 style:family="paragraph">
      <loext:graphic-properties draw:fill="solid" draw:fill-color="#e6e7e9"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2" style:family="paragraph">
      <loext:graphic-properties draw:fill="solid" draw:fill-color="#dff1f7"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3" style:family="paragraph">
      <loext:graphic-properties draw:fill="solid" draw:fill-color="#ffffff"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4" style:family="paragraph">
      <loext:graphic-properties draw:fill="solid" draw:fill-color="#b2c9d1"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5" style:family="paragraph">
      <loext:graphic-properties draw:fill="solid" draw:fill-color="#eaf6fc"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6" style:family="paragraph">
      <loext:graphic-properties draw:fill="solid" draw:fill-color="#cf4e93"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7" style:family="paragraph">
      <loext:graphic-properties draw:fill="solid" draw:fill-color="#a6007d"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8" style:family="paragraph">
      <loext:graphic-properties draw:fill="solid" draw:fill-color="#b9007c"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 style:family="paragraph">
      <loext:graphic-properties draw:fill="solid" draw:fill-color="#7d1f67"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 style:family="paragraph">
      <loext:graphic-properties draw:fill="solid" draw:fill-color="#f9fcfe"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 style:family="paragraph">
      <loext:graphic-properties draw:fill="solid" draw:fill-color="#f4fbfe"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2" style:family="paragraph">
      <loext:graphic-properties draw:fill="solid" draw:fill-color="#facdb0"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 style:family="paragraph">
      <loext:graphic-properties draw:fill="solid" draw:fill-color="#f1bfa4"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4" style:family="paragraph">
      <loext:graphic-properties draw:fill="solid" draw:fill-color="#fad1ba"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5" style:family="paragraph">
      <loext:graphic-properties draw:fill="solid" draw:fill-color="#f3c1a6"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6" style:family="paragraph">
      <loext:graphic-properties draw:fill="solid" draw:fill-color="#f7c6ab"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7" style:family="paragraph">
      <loext:graphic-properties draw:fill="solid" draw:fill-color="#2a322e"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8" style:family="paragraph">
      <loext:graphic-properties draw:fill="solid" draw:fill-color="#242b27"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9" style:family="paragraph">
      <loext:graphic-properties draw:fill="solid" draw:fill-color="#1c2420"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0" style:family="paragraph">
      <loext:graphic-properties draw:fill="solid" draw:fill-color="#181f1b"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1" style:family="paragraph">
      <loext:graphic-properties draw:fill="solid" draw:fill-color="#0f1612"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2" style:family="paragraph">
      <loext:graphic-properties draw:fill="solid" draw:fill-color="#030705"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3" style:family="paragraph">
      <loext:graphic-properties draw:fill="solid" draw:fill-color="#f5f5f6"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4" style:family="paragraph">
      <loext:graphic-properties draw:fill="solid" draw:fill-color="#f6f6f8"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5" style:family="paragraph">
      <loext:graphic-properties draw:fill="solid" draw:fill-color="#f9f9fa"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6" style:family="paragraph">
      <loext:graphic-properties draw:fill="solid" draw:fill-color="#fafafb"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7" style:family="paragraph">
      <loext:graphic-properties draw:fill="solid" draw:fill-color="#fdfdfd"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8" style:family="paragraph">
      <loext:graphic-properties draw:fill="solid" draw:fill-color="#d39f80"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9" style:family="paragraph">
      <loext:graphic-properties draw:fill="solid" draw:fill-color="#e9b79b"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0" style:family="paragraph">
      <loext:graphic-properties draw:fill="solid" draw:fill-color="#f6fbfe"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1" style:family="paragraph">
      <loext:graphic-properties draw:fill="solid" draw:fill-color="#819fa4"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2" style:family="paragraph">
      <loext:graphic-properties draw:fill="solid" draw:fill-color="#bed4dc"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3" style:family="paragraph">
      <loext:graphic-properties draw:fill="solid" draw:fill-color="#e6f4f9"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4" style:family="paragraph">
      <loext:graphic-properties draw:fill="solid" draw:fill-color="#eaf6fa"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5" style:family="paragraph">
      <loext:graphic-properties draw:fill="solid" draw:fill-color="#eef8fb"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6" style:family="paragraph">
      <loext:graphic-properties draw:fill="solid" draw:fill-color="#f5fafc"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7" style:family="paragraph">
      <loext:graphic-properties draw:fill="solid" draw:fill-color="#f9fcfd"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8" style:family="paragraph">
      <loext:graphic-properties draw:fill="solid" draw:fill-color="#d9a587"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9" style:family="paragraph">
      <loext:graphic-properties draw:fill="solid" draw:fill-color="#be8866"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0" style:family="paragraph">
      <loext:graphic-properties draw:fill="solid" draw:fill-color="#b37c58"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1" style:family="paragraph">
      <loext:graphic-properties draw:fill="solid" draw:fill-color="#fad3c4"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2" style:family="paragraph">
      <loext:graphic-properties draw:fill="solid" draw:fill-color="#dda98c"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3" style:family="paragraph">
      <loext:graphic-properties draw:fill="solid" draw:fill-color="#ba3087"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4" style:family="paragraph">
      <loext:graphic-properties draw:fill="solid" draw:fill-color="#e8e8eb"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5" style:family="paragraph">
      <loext:graphic-properties draw:fill="solid" draw:fill-color="#ededef"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6" style:family="paragraph">
      <loext:graphic-properties draw:fill="solid" draw:fill-color="#f1f1f3"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7" style:family="paragraph">
      <loext:graphic-properties draw:fill="solid" draw:fill-color="#f2f3f4"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8" style:family="paragraph">
      <loext:graphic-properties draw:fill="solid" draw:fill-color="#2e3631"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313934"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353c37"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3d443f"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454d48"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4d5550"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545c58"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373f3a"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6" style:family="paragraph">
      <loext:graphic-properties draw:fill="solid" draw:fill-color="#404843"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7" style:family="paragraph">
      <loext:graphic-properties draw:fill="solid" draw:fill-color="#4a524d"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4f5752"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3ab6b6"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99cc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feebda"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fce1cf"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eabb25"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4" style:family="paragraph">
      <loext:graphic-properties draw:fill="solid" draw:fill-color="#efc339"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5" style:family="paragraph">
      <loext:graphic-properties draw:fill="solid" draw:fill-color="#f1c749"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f6cf59"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fad767"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fcdb75"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ffe382"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6dc4ca"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95d2dc"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b4dfeb"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d4edfa"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93644"/>
    </style:style>
    <style:style style:name="T2" style:family="text">
      <style:text-properties style:font-name="Arial" fo:font-size="12pt" fo:font-style="italic" style:font-size-asian="12pt" style:font-style-asian="italic" style:font-size-complex="12pt" style:font-style-complex="italic"/>
    </style:style>
    <style:style style:name="T3" style:family="text">
      <style:text-properties style:font-name="Arial" fo:font-size="12pt" style:font-size-asian="12pt" style:font-size-complex="12pt"/>
    </style:style>
    <style:style style:name="T4" style:family="text">
      <style:text-properties style:font-name="Arial" fo:font-size="12pt" officeooo:rsid="00193644" style:font-size-asian="12pt" style:font-size-complex="12pt"/>
    </style:style>
    <style:style style:name="T5" style:family="text">
      <style:text-properties style:font-name="Arial" fo:font-size="12pt" officeooo:rsid="00195908" style:font-size-asian="12pt" style:font-size-complex="12pt"/>
    </style:style>
    <style:style style:name="T6" style:family="text">
      <style:text-properties style:font-name="Arial" fo:font-size="12pt" officeooo:rsid="001bcfd3" style:font-size-asian="12pt" style:font-size-complex="12pt"/>
    </style:style>
    <style:style style:name="T7" style:family="text">
      <style:text-properties style:font-name="Arial" officeooo:rsid="00193644"/>
    </style:style>
    <style:style style:name="T8" style:family="text">
      <style:text-properties officeooo:rsid="00195908"/>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2cm" svg:stroke-color="#ffffff" draw:marker-start="" draw:marker-start-width="0.3cm" draw:marker-start-center="false" draw:marker-end="" draw:marker-end-width="0.3cm" draw:marker-end-center="false" svg:stroke-opacity="100%" draw:stroke-linejoin="miter" draw:fill="none" draw:fill-color="#99ccff" draw:textarea-horizontal-align="justify" fo:padding-top="0.131cm" fo:padding-bottom="0.131cm" fo:padding-left="0.256cm" fo:padding-right="0.256cm" draw:shadow="hidden" draw:shadow-offset-x="0.3cm" draw:shadow-offset-y="0.3cm" draw:shadow-color="#808080" style:run-through="foreground"/>
    </style:style>
    <style:style style:name="gr3" style:family="graphic">
      <style:graphic-properties draw:stroke="solid" svg:stroke-width="0.007cm" svg:stroke-color="#000000" draw:marker-start="" draw:marker-start-width="0.3cm" draw:marker-start-center="false" draw:marker-end="" draw:marker-end-width="0.3cm" draw:marker-end-center="false" svg:stroke-opacity="100%" draw:stroke-linejoin="miter" draw:fill="solid" draw:fill-color="#e6e7e9" draw:opacity="100%" draw:textarea-horizontal-align="justify" fo:padding-top="0.129cm" fo:padding-bottom="0.129cm" fo:padding-left="0.252cm" fo:padding-right="0.252cm" draw:shadow="hidden" draw:shadow-offset-x="0.3cm" draw:shadow-offset-y="0.3cm" draw:shadow-color="#808080" style:run-through="foreground"/>
    </style:style>
    <style:style style:name="gr4" style:family="graphic">
      <style:graphic-properties draw:stroke="solid" svg:stroke-width="0.007cm" svg:stroke-color="#000000" draw:marker-start="" draw:marker-start-width="0.3cm" draw:marker-start-center="false" draw:marker-end="" draw:marker-end-width="0.3cm" draw:marker-end-center="false" svg:stroke-opacity="100%" draw:stroke-linejoin="miter" draw:fill="solid" draw:fill-color="#dff1f7" draw:opacity="100%" draw:textarea-horizontal-align="justify" fo:padding-top="0.129cm" fo:padding-bottom="0.129cm" fo:padding-left="0.252cm" fo:padding-right="0.252cm" draw:shadow="hidden" draw:shadow-offset-x="0.3cm" draw:shadow-offset-y="0.3cm" draw:shadow-color="#808080" style:run-through="foreground"/>
    </style:style>
    <style:style style:name="gr5" style:family="graphic">
      <style:graphic-properties draw:stroke="solid" svg:stroke-width="0.019cm" svg:stroke-color="#cadee5" draw:marker-start="" draw:marker-start-width="0.3cm" draw:marker-start-center="false" draw:marker-end="" draw:marker-end-width="0.3cm" draw:marker-end-center="false" svg:stroke-opacity="100%" draw:stroke-linejoin="miter" draw:fill="none" draw:fill-color="#99ccff" draw:textarea-horizontal-align="justify" fo:padding-top="0.134cm" fo:padding-bottom="0.134cm" fo:padding-left="0.259cm" fo:padding-right="0.259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solid" draw:fill-color="#ffffff" draw:opacity="100%" draw:textarea-horizontal-align="justify"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solid" draw:fill-color="#b2c9d1" draw:opacity="100%" draw:textarea-horizontal-align="justify"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solid" draw:fill-color="#eaf6fc" draw:opacity="100%" draw:textarea-horizontal-align="justify"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solid" draw:fill-color="#cf4e93" draw:opacity="100%" draw:textarea-horizontal-align="justify"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solid" draw:fill-color="#a6007d" draw:opacity="100%" draw:textarea-horizontal-align="justify"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solid" draw:fill-color="#b9007c" draw:opacity="100%" draw:textarea-horizontal-align="justify"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007cm" svg:stroke-color="#941474" draw:marker-start="" draw:marker-start-width="0.3cm" draw:marker-start-center="false" draw:marker-end="" draw:marker-end-width="0.3cm" draw:marker-end-center="false" svg:stroke-opacity="100%" draw:stroke-linejoin="miter" draw:fill="solid" draw:fill-color="#7d1f67" draw:opacity="100%" draw:textarea-horizontal-align="justify" fo:padding-top="0.129cm" fo:padding-bottom="0.129cm" fo:padding-left="0.252cm" fo:padding-right="0.252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solid" draw:fill-color="#f9fcfe" draw:opacity="100%" draw:textarea-horizontal-align="justify"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solid" draw:fill-color="#f4fbfe" draw:opacity="100%" draw:textarea-horizontal-align="justify"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solid" draw:fill-color="#dff1f7" draw:opacity="100%" draw:textarea-horizontal-align="justify"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007cm" svg:stroke-color="#000000" draw:marker-start="" draw:marker-start-width="0.3cm" draw:marker-start-center="false" draw:marker-end="" draw:marker-end-width="0.3cm" draw:marker-end-center="false" svg:stroke-opacity="100%" draw:stroke-linejoin="miter" draw:fill="solid" draw:fill-color="#facdb0" draw:opacity="100%" draw:textarea-horizontal-align="justify" fo:padding-top="0.129cm" fo:padding-bottom="0.129cm" fo:padding-left="0.252cm" fo:padding-right="0.252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solid" draw:fill-color="#f1bfa4" draw:opacity="100%" draw:textarea-horizontal-align="justify"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solid" draw:fill-color="#fad1ba" draw:opacity="100%" draw:textarea-horizontal-align="justify"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solid" draw:fill-color="#f3c1a6" draw:opacity="100%" draw:textarea-horizontal-align="justify"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solid" draw:fill-color="#f7c6ab" draw:opacity="100%" draw:textarea-horizontal-align="justify"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007cm" svg:stroke-color="#000000" draw:marker-start="" draw:marker-start-width="0.3cm" draw:marker-start-center="false" draw:marker-end="" draw:marker-end-width="0.3cm" draw:marker-end-center="false" svg:stroke-opacity="100%" draw:stroke-linejoin="miter" draw:fill="solid" draw:fill-color="#2a322e" draw:opacity="100%" draw:textarea-horizontal-align="justify" fo:padding-top="0.129cm" fo:padding-bottom="0.129cm" fo:padding-left="0.252cm" fo:padding-right="0.252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solid" draw:fill-color="#2a322e" draw:opacity="100%" draw:textarea-horizontal-align="justify"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solid" draw:fill-color="#242b27" draw:opacity="100%" draw:textarea-horizontal-align="justify"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solid" draw:fill-color="#1c2420" draw:opacity="100%" draw:textarea-horizontal-align="justify"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solid" draw:fill-color="#181f1b" draw:opacity="100%" draw:textarea-horizontal-align="justify"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solid" draw:fill-color="#0f1612" draw:opacity="100%" draw:textarea-horizontal-align="justify"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solid" draw:fill-color="#030705" draw:opacity="100%" draw:textarea-horizontal-align="justify"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svg:stroke-width="0.007cm" svg:stroke-color="#000000" draw:marker-start="" draw:marker-start-width="0.3cm" draw:marker-start-center="false" draw:marker-end="" draw:marker-end-width="0.3cm" draw:marker-end-center="false" svg:stroke-opacity="100%" draw:stroke-linejoin="miter" draw:fill="solid" draw:fill-color="#f5f5f6" draw:opacity="100%" draw:textarea-horizontal-align="justify" fo:padding-top="0.129cm" fo:padding-bottom="0.129cm" fo:padding-left="0.252cm" fo:padding-right="0.252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solid" draw:fill-color="#f5f5f6" draw:opacity="100%" draw:textarea-horizontal-align="justify"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solid" draw:fill-color="#f6f6f8" draw:opacity="100%" draw:textarea-horizontal-align="justify"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solid" draw:fill-color="#f9f9fa" draw:opacity="100%" draw:textarea-horizontal-align="justify"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solid" draw:fill-color="#fafafb" draw:opacity="100%" draw:textarea-horizontal-align="justify"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solid" draw:fill-color="#fdfdfd" draw:opacity="100%" draw:textarea-horizontal-align="justify"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solid" draw:fill-color="#d39f80" draw:opacity="100%" draw:textarea-horizontal-align="justify"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solid" draw:fill-color="#e9b79b" draw:opacity="100%" draw:textarea-horizontal-align="justify"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011cm" svg:stroke-color="#99bdc7" draw:marker-start="" draw:marker-start-width="0.3cm" draw:marker-start-center="false" draw:marker-end="" draw:marker-end-width="0.3cm" draw:marker-end-center="false" svg:stroke-opacity="100%" draw:stroke-linejoin="miter" draw:fill="none" draw:fill-color="#99ccff" draw:textarea-horizontal-align="justify" fo:padding-top="0.131cm" fo:padding-bottom="0.131cm" fo:padding-left="0.256cm" fo:padding-right="0.256cm" draw:shadow="hidden" draw:shadow-offset-x="0.3cm" draw:shadow-offset-y="0.3cm" draw:shadow-color="#808080" style:run-through="foreground"/>
    </style:style>
    <style:style style:name="gr37" style:family="graphic">
      <style:graphic-properties draw:stroke="none" svg:stroke-width="0cm" svg:stroke-color="#000000" draw:marker-start="" draw:marker-start-width="0.3cm" draw:marker-start-center="false" draw:marker-end="" draw:marker-end-width="0.3cm" draw:marker-end-center="false" draw:fill="solid" draw:fill-color="#f6fbfe" draw:opacity="100%" draw:textarea-horizontal-align="justify"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solid" draw:fill-color="#819fa4" draw:opacity="100%" draw:textarea-horizontal-align="justify"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solid" draw:fill-color="#bed4dc" draw:opacity="100%" draw:textarea-horizontal-align="justify"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svg:stroke-width="0cm" svg:stroke-color="#000000" draw:marker-start="" draw:marker-start-width="0.3cm" draw:marker-start-center="false" draw:marker-end="" draw:marker-end-width="0.3cm" draw:marker-end-center="false" draw:fill="solid" draw:fill-color="#e6f4f9" draw:opacity="100%" draw:textarea-horizontal-align="justify"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svg:stroke-width="0cm" svg:stroke-color="#000000" draw:marker-start="" draw:marker-start-width="0.3cm" draw:marker-start-center="false" draw:marker-end="" draw:marker-end-width="0.3cm" draw:marker-end-center="false" draw:fill="solid" draw:fill-color="#eaf6fa" draw:opacity="100%" draw:textarea-horizontal-align="justify"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svg:stroke-width="0cm" svg:stroke-color="#000000" draw:marker-start="" draw:marker-start-width="0.3cm" draw:marker-start-center="false" draw:marker-end="" draw:marker-end-width="0.3cm" draw:marker-end-center="false" draw:fill="solid" draw:fill-color="#eef8fb" draw:opacity="100%" draw:textarea-horizontal-align="justify"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svg:stroke-width="0cm" svg:stroke-color="#000000" draw:marker-start="" draw:marker-start-width="0.3cm" draw:marker-start-center="false" draw:marker-end="" draw:marker-end-width="0.3cm" draw:marker-end-center="false" draw:fill="solid" draw:fill-color="#f5fafc" draw:opacity="100%" draw:textarea-horizontal-align="justify"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svg:stroke-width="0cm" svg:stroke-color="#000000" draw:marker-start="" draw:marker-start-width="0.3cm" draw:marker-start-center="false" draw:marker-end="" draw:marker-end-width="0.3cm" draw:marker-end-center="false" draw:fill="solid" draw:fill-color="#f9fcfd" draw:opacity="100%" draw:textarea-horizontal-align="justify"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svg:stroke-width="0cm" svg:stroke-color="#000000" draw:marker-start="" draw:marker-start-width="0.3cm" draw:marker-start-center="false" draw:marker-end="" draw:marker-end-width="0.3cm" draw:marker-end-center="false" draw:fill="solid" draw:fill-color="#d9a587" draw:opacity="100%" draw:textarea-horizontal-align="justify"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svg:stroke-width="0cm" svg:stroke-color="#000000" draw:marker-start="" draw:marker-start-width="0.3cm" draw:marker-start-center="false" draw:marker-end="" draw:marker-end-width="0.3cm" draw:marker-end-center="false" draw:fill="solid" draw:fill-color="#be8866" draw:opacity="100%" draw:textarea-horizontal-align="justify"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svg:stroke-width="0.007cm" svg:stroke-color="#72341e" draw:marker-start="" draw:marker-start-width="0.3cm" draw:marker-start-center="false" draw:marker-end="" draw:marker-end-width="0.3cm" draw:marker-end-center="false" svg:stroke-opacity="100%" draw:stroke-linejoin="miter" draw:fill="none" draw:fill-color="#99ccff" draw:textarea-horizontal-align="justify" fo:padding-top="0.129cm" fo:padding-bottom="0.129cm" fo:padding-left="0.252cm" fo:padding-right="0.252cm" draw:shadow="hidden" draw:shadow-offset-x="0.3cm" draw:shadow-offset-y="0.3cm" draw:shadow-color="#808080" style:run-through="foreground"/>
    </style:style>
    <style:style style:name="gr48" style:family="graphic">
      <style:graphic-properties draw:stroke="none" svg:stroke-width="0cm" svg:stroke-color="#000000" draw:marker-start="" draw:marker-start-width="0.3cm" draw:marker-start-center="false" draw:marker-end="" draw:marker-end-width="0.3cm" draw:marker-end-center="false" draw:fill="solid" draw:fill-color="#b37c58" draw:opacity="100%" draw:textarea-horizontal-align="justify" fo:padding-top="0.125cm" fo:padding-bottom="0.125cm" fo:padding-left="0.25cm" fo:padding-right="0.25cm" draw:shadow="hidden" draw:shadow-offset-x="0.3cm" draw:shadow-offset-y="0.3cm" draw:shadow-color="#808080" style:run-through="foreground"/>
    </style:style>
    <style:style style:name="gr49" style:family="graphic">
      <style:graphic-properties draw:stroke="solid" svg:stroke-width="0.007cm" svg:stroke-color="#000000" draw:marker-start="" draw:marker-start-width="0.3cm" draw:marker-start-center="false" draw:marker-end="" draw:marker-end-width="0.3cm" draw:marker-end-center="false" svg:stroke-opacity="100%" draw:stroke-linejoin="miter" draw:fill="solid" draw:fill-color="#fad3c4" draw:opacity="100%" draw:textarea-horizontal-align="justify" fo:padding-top="0.129cm" fo:padding-bottom="0.129cm" fo:padding-left="0.252cm" fo:padding-right="0.252cm" draw:shadow="hidden" draw:shadow-offset-x="0.3cm" draw:shadow-offset-y="0.3cm" draw:shadow-color="#808080" style:run-through="foreground"/>
    </style:style>
    <style:style style:name="gr50" style:family="graphic">
      <style:graphic-properties draw:stroke="solid" svg:stroke-width="0.005cm" svg:stroke-color="#000000" draw:marker-start="" draw:marker-start-width="0.3cm" draw:marker-start-center="false" draw:marker-end="" draw:marker-end-width="0.3cm" draw:marker-end-center="false" svg:stroke-opacity="100%" draw:stroke-linejoin="miter" draw:fill="solid" draw:fill-color="#facdb0" draw:opacity="100%" draw:textarea-horizontal-align="justify" fo:padding-top="0.129cm" fo:padding-bottom="0.129cm" fo:padding-left="0.252cm" fo:padding-right="0.252cm" draw:shadow="hidden" draw:shadow-offset-x="0.3cm" draw:shadow-offset-y="0.3cm" draw:shadow-color="#808080" style:run-through="foreground"/>
    </style:style>
    <style:style style:name="gr51" style:family="graphic">
      <style:graphic-properties draw:stroke="none" svg:stroke-width="0cm" svg:stroke-color="#000000" draw:marker-start="" draw:marker-start-width="0.3cm" draw:marker-start-center="false" draw:marker-end="" draw:marker-end-width="0.3cm" draw:marker-end-center="false" draw:fill="solid" draw:fill-color="#facdb0" draw:opacity="100%" draw:textarea-horizontal-align="justify"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svg:stroke-width="0cm" svg:stroke-color="#000000" draw:marker-start="" draw:marker-start-width="0.3cm" draw:marker-start-center="false" draw:marker-end="" draw:marker-end-width="0.3cm" draw:marker-end-center="false" draw:fill="solid" draw:fill-color="#dda98c" draw:opacity="100%" draw:textarea-horizontal-align="justify" fo:padding-top="0.125cm" fo:padding-bottom="0.125cm" fo:padding-left="0.25cm" fo:padding-right="0.25cm" draw:shadow="hidden" draw:shadow-offset-x="0.3cm" draw:shadow-offset-y="0.3cm" draw:shadow-color="#808080" style:run-through="foreground"/>
    </style:style>
    <style:style style:name="gr53" style:family="graphic">
      <style:graphic-properties draw:stroke="none" svg:stroke-width="0cm" svg:stroke-color="#000000" draw:marker-start="" draw:marker-start-width="0.3cm" draw:marker-start-center="false" draw:marker-end="" draw:marker-end-width="0.3cm" draw:marker-end-center="false" draw:fill="solid" draw:fill-color="#ba3087" draw:opacity="100%" draw:textarea-horizontal-align="justify"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svg:stroke-width="0cm" svg:stroke-color="#000000" draw:marker-start="" draw:marker-start-width="0.3cm" draw:marker-start-center="false" draw:marker-end="" draw:marker-end-width="0.3cm" draw:marker-end-center="false" draw:fill="solid" draw:fill-color="#e8e8eb" draw:opacity="100%" draw:textarea-horizontal-align="justify"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svg:stroke-width="0cm" svg:stroke-color="#000000" draw:marker-start="" draw:marker-start-width="0.3cm" draw:marker-start-center="false" draw:marker-end="" draw:marker-end-width="0.3cm" draw:marker-end-center="false" draw:fill="solid" draw:fill-color="#ededef" draw:opacity="100%" draw:textarea-horizontal-align="justify"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svg:stroke-width="0cm" svg:stroke-color="#000000" draw:marker-start="" draw:marker-start-width="0.3cm" draw:marker-start-center="false" draw:marker-end="" draw:marker-end-width="0.3cm" draw:marker-end-center="false" draw:fill="solid" draw:fill-color="#f1f1f3" draw:opacity="100%" draw:textarea-horizontal-align="justify"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svg:stroke-width="0cm" svg:stroke-color="#000000" draw:marker-start="" draw:marker-start-width="0.3cm" draw:marker-start-center="false" draw:marker-end="" draw:marker-end-width="0.3cm" draw:marker-end-center="false" draw:fill="solid" draw:fill-color="#f2f3f4" draw:opacity="100%" draw:textarea-horizontal-align="justify"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svg:stroke-width="0cm" svg:stroke-color="#000000" draw:marker-start="" draw:marker-start-width="0.3cm" draw:marker-start-center="false" draw:marker-end="" draw:marker-end-width="0.3cm" draw:marker-end-center="false" draw:fill="solid" draw:fill-color="#2e3631" draw:opacity="100%" draw:textarea-horizontal-align="justify"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svg:stroke-width="0cm" svg:stroke-color="#000000" draw:marker-start="" draw:marker-start-width="0.3cm" draw:marker-start-center="false" draw:marker-end="" draw:marker-end-width="0.3cm" draw:marker-end-center="false" draw:fill="solid" draw:fill-color="#313934" draw:opacity="100%" draw:textarea-horizontal-align="justify"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svg:stroke-width="0cm" svg:stroke-color="#000000" draw:marker-start="" draw:marker-start-width="0.3cm" draw:marker-start-center="false" draw:marker-end="" draw:marker-end-width="0.3cm" draw:marker-end-center="false" draw:fill="solid" draw:fill-color="#353c37" draw:opacity="100%" draw:textarea-horizontal-align="justify"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svg:stroke-width="0cm" svg:stroke-color="#000000" draw:marker-start="" draw:marker-start-width="0.3cm" draw:marker-start-center="false" draw:marker-end="" draw:marker-end-width="0.3cm" draw:marker-end-center="false" draw:fill="solid" draw:fill-color="#3d443f" draw:opacity="100%" draw:textarea-horizontal-align="justify" fo:padding-top="0.125cm" fo:padding-bottom="0.125cm" fo:padding-left="0.25cm" fo:padding-right="0.25cm" draw:shadow="hidden" draw:shadow-offset-x="0.3cm" draw:shadow-offset-y="0.3cm" draw:shadow-color="#808080" style:run-through="foreground"/>
    </style:style>
    <style:style style:name="gr62" style:family="graphic">
      <style:graphic-properties draw:stroke="none" svg:stroke-width="0cm" svg:stroke-color="#000000" draw:marker-start="" draw:marker-start-width="0.3cm" draw:marker-start-center="false" draw:marker-end="" draw:marker-end-width="0.3cm" draw:marker-end-center="false" draw:fill="solid" draw:fill-color="#454d48" draw:opacity="100%" draw:textarea-horizontal-align="justify"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svg:stroke-width="0cm" svg:stroke-color="#000000" draw:marker-start="" draw:marker-start-width="0.3cm" draw:marker-start-center="false" draw:marker-end="" draw:marker-end-width="0.3cm" draw:marker-end-center="false" draw:fill="solid" draw:fill-color="#4d5550" draw:opacity="100%" draw:textarea-horizontal-align="justify"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svg:stroke-width="0cm" svg:stroke-color="#000000" draw:marker-start="" draw:marker-start-width="0.3cm" draw:marker-start-center="false" draw:marker-end="" draw:marker-end-width="0.3cm" draw:marker-end-center="false" draw:fill="solid" draw:fill-color="#545c58" draw:opacity="100%" draw:textarea-horizontal-align="justify"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svg:stroke-width="0cm" svg:stroke-color="#000000" draw:marker-start="" draw:marker-start-width="0.3cm" draw:marker-start-center="false" draw:marker-end="" draw:marker-end-width="0.3cm" draw:marker-end-center="false" draw:fill="solid" draw:fill-color="#373f3a" draw:opacity="100%" draw:textarea-horizontal-align="justify"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svg:stroke-width="0cm" svg:stroke-color="#000000" draw:marker-start="" draw:marker-start-width="0.3cm" draw:marker-start-center="false" draw:marker-end="" draw:marker-end-width="0.3cm" draw:marker-end-center="false" draw:fill="solid" draw:fill-color="#404843" draw:opacity="100%" draw:textarea-horizontal-align="justify" fo:padding-top="0.125cm" fo:padding-bottom="0.125cm" fo:padding-left="0.25cm" fo:padding-right="0.25cm" draw:shadow="hidden" draw:shadow-offset-x="0.3cm" draw:shadow-offset-y="0.3cm" draw:shadow-color="#808080" style:run-through="foreground"/>
    </style:style>
    <style:style style:name="gr67" style:family="graphic">
      <style:graphic-properties draw:stroke="none" svg:stroke-width="0cm" svg:stroke-color="#000000" draw:marker-start="" draw:marker-start-width="0.3cm" draw:marker-start-center="false" draw:marker-end="" draw:marker-end-width="0.3cm" draw:marker-end-center="false" draw:fill="solid" draw:fill-color="#4a524d" draw:opacity="100%" draw:textarea-horizontal-align="justify" fo:padding-top="0.125cm" fo:padding-bottom="0.125cm" fo:padding-left="0.25cm" fo:padding-right="0.25cm" draw:shadow="hidden" draw:shadow-offset-x="0.3cm" draw:shadow-offset-y="0.3cm" draw:shadow-color="#808080" style:run-through="foreground"/>
    </style:style>
    <style:style style:name="gr68" style:family="graphic">
      <style:graphic-properties draw:stroke="none" svg:stroke-width="0cm" svg:stroke-color="#000000" draw:marker-start="" draw:marker-start-width="0.3cm" draw:marker-start-center="false" draw:marker-end="" draw:marker-end-width="0.3cm" draw:marker-end-center="false" draw:fill="solid" draw:fill-color="#4f5752" draw:opacity="100%" draw:textarea-horizontal-align="justify" fo:padding-top="0.125cm" fo:padding-bottom="0.125cm" fo:padding-left="0.25cm" fo:padding-right="0.25cm" draw:shadow="hidden" draw:shadow-offset-x="0.3cm" draw:shadow-offset-y="0.3cm" draw:shadow-color="#808080" style:run-through="foreground"/>
    </style:style>
    <style:style style:name="gr69" style:family="graphic">
      <style:graphic-properties draw:stroke="solid" svg:stroke-width="0.009cm" svg:stroke-color="#000000" draw:marker-start="" draw:marker-start-width="0.3cm" draw:marker-start-center="false" draw:marker-end="" draw:marker-end-width="0.3cm" draw:marker-end-center="false" svg:stroke-opacity="100%" draw:stroke-linejoin="miter" draw:fill="solid" draw:fill-color="#3ab6b6" draw:opacity="100%" draw:textarea-horizontal-align="justify" fo:padding-top="0.129cm" fo:padding-bottom="0.129cm" fo:padding-left="0.254cm" fo:padding-right="0.254cm" draw:shadow="hidden" draw:shadow-offset-x="0.3cm" draw:shadow-offset-y="0.3cm" draw:shadow-color="#808080" style:run-through="foreground"/>
    </style:style>
    <style:style style:name="gr70" style:family="graphic">
      <style:graphic-properties draw:stroke="solid" svg:stroke-width="0.007cm" svg:stroke-color="#72341e" draw:marker-start="" draw:marker-start-width="0.3cm" draw:marker-start-center="false" draw:marker-end="" draw:marker-end-width="0.3cm" draw:marker-end-center="false" svg:stroke-opacity="100%" draw:stroke-linejoin="miter" draw:fill="solid" draw:fill-color="#99ccff" draw:textarea-horizontal-align="justify" fo:padding-top="0.129cm" fo:padding-bottom="0.129cm" fo:padding-left="0.252cm" fo:padding-right="0.252cm" draw:shadow="hidden" draw:shadow-offset-x="0.3cm" draw:shadow-offset-y="0.3cm" draw:shadow-color="#808080" style:run-through="foreground"/>
    </style:style>
    <style:style style:name="gr71" style:family="graphic">
      <style:graphic-properties draw:stroke="none" svg:stroke-width="0cm" svg:stroke-color="#000000" draw:marker-start="" draw:marker-start-width="0.3cm" draw:marker-start-center="false" draw:marker-end="" draw:marker-end-width="0.3cm" draw:marker-end-center="false" draw:fill="solid" draw:fill-color="#feebda" draw:opacity="100%" draw:textarea-horizontal-align="justify" fo:padding-top="0.125cm" fo:padding-bottom="0.125cm" fo:padding-left="0.25cm" fo:padding-right="0.25cm" draw:shadow="hidden" draw:shadow-offset-x="0.3cm" draw:shadow-offset-y="0.3cm" draw:shadow-color="#808080" style:run-through="foreground"/>
    </style:style>
    <style:style style:name="gr72" style:family="graphic">
      <style:graphic-properties draw:stroke="none" svg:stroke-width="0cm" svg:stroke-color="#000000" draw:marker-start="" draw:marker-start-width="0.3cm" draw:marker-start-center="false" draw:marker-end="" draw:marker-end-width="0.3cm" draw:marker-end-center="false" draw:fill="solid" draw:fill-color="#fce1cf" draw:opacity="100%" draw:textarea-horizontal-align="justify" fo:padding-top="0.125cm" fo:padding-bottom="0.125cm" fo:padding-left="0.25cm" fo:padding-right="0.25cm" draw:shadow="hidden" draw:shadow-offset-x="0.3cm" draw:shadow-offset-y="0.3cm" draw:shadow-color="#808080" style:run-through="foreground"/>
    </style:style>
    <style:style style:name="gr73" style:family="graphic">
      <style:graphic-properties draw:stroke="solid" svg:stroke-width="0.011cm" svg:stroke-color="#000000" draw:marker-start="" draw:marker-start-width="0.3cm" draw:marker-start-center="false" draw:marker-end="" draw:marker-end-width="0.3cm" draw:marker-end-center="false" svg:stroke-opacity="100%" draw:stroke-linejoin="miter" draw:fill="solid" draw:fill-color="#eabb25" draw:opacity="100%" draw:textarea-horizontal-align="justify" fo:padding-top="0.131cm" fo:padding-bottom="0.131cm" fo:padding-left="0.256cm" fo:padding-right="0.256cm" draw:shadow="hidden" draw:shadow-offset-x="0.3cm" draw:shadow-offset-y="0.3cm" draw:shadow-color="#808080" style:run-through="foreground"/>
    </style:style>
    <style:style style:name="gr74" style:family="graphic">
      <style:graphic-properties draw:stroke="none" svg:stroke-width="0cm" svg:stroke-color="#000000" draw:marker-start="" draw:marker-start-width="0.3cm" draw:marker-start-center="false" draw:marker-end="" draw:marker-end-width="0.3cm" draw:marker-end-center="false" draw:fill="solid" draw:fill-color="#efc339" draw:opacity="100%" draw:textarea-horizontal-align="justify"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svg:stroke-width="0cm" svg:stroke-color="#000000" draw:marker-start="" draw:marker-start-width="0.3cm" draw:marker-start-center="false" draw:marker-end="" draw:marker-end-width="0.3cm" draw:marker-end-center="false" draw:fill="solid" draw:fill-color="#f1c749" draw:opacity="100%" draw:textarea-horizontal-align="justify"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svg:stroke-width="0cm" svg:stroke-color="#000000" draw:marker-start="" draw:marker-start-width="0.3cm" draw:marker-start-center="false" draw:marker-end="" draw:marker-end-width="0.3cm" draw:marker-end-center="false" draw:fill="solid" draw:fill-color="#f6cf59" draw:opacity="100%" draw:textarea-horizontal-align="justify"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svg:stroke-width="0cm" svg:stroke-color="#000000" draw:marker-start="" draw:marker-start-width="0.3cm" draw:marker-start-center="false" draw:marker-end="" draw:marker-end-width="0.3cm" draw:marker-end-center="false" draw:fill="solid" draw:fill-color="#fad767" draw:opacity="100%" draw:textarea-horizontal-align="justify"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svg:stroke-width="0cm" svg:stroke-color="#000000" draw:marker-start="" draw:marker-start-width="0.3cm" draw:marker-start-center="false" draw:marker-end="" draw:marker-end-width="0.3cm" draw:marker-end-center="false" draw:fill="solid" draw:fill-color="#fcdb75" draw:opacity="100%" draw:textarea-horizontal-align="justify" fo:padding-top="0.125cm" fo:padding-bottom="0.125cm" fo:padding-left="0.25cm" fo:padding-right="0.25cm" draw:shadow="hidden" draw:shadow-offset-x="0.3cm" draw:shadow-offset-y="0.3cm" draw:shadow-color="#808080" style:run-through="foreground"/>
    </style:style>
    <style:style style:name="gr79" style:family="graphic">
      <style:graphic-properties draw:stroke="none" svg:stroke-width="0cm" svg:stroke-color="#000000" draw:marker-start="" draw:marker-start-width="0.3cm" draw:marker-start-center="false" draw:marker-end="" draw:marker-end-width="0.3cm" draw:marker-end-center="false" draw:fill="solid" draw:fill-color="#ffe382" draw:opacity="100%" draw:textarea-horizontal-align="justify" fo:padding-top="0.125cm" fo:padding-bottom="0.125cm" fo:padding-left="0.25cm" fo:padding-right="0.25cm" draw:shadow="hidden" draw:shadow-offset-x="0.3cm" draw:shadow-offset-y="0.3cm" draw:shadow-color="#808080" style:run-through="foreground"/>
    </style:style>
    <style:style style:name="gr80" style:family="graphic">
      <style:graphic-properties draw:stroke="none" svg:stroke-width="0cm" svg:stroke-color="#000000" draw:marker-start="" draw:marker-start-width="0.3cm" draw:marker-start-center="false" draw:marker-end="" draw:marker-end-width="0.3cm" draw:marker-end-center="false" draw:fill="solid" draw:fill-color="#6dc4ca" draw:opacity="100%" draw:textarea-horizontal-align="justify" fo:padding-top="0.125cm" fo:padding-bottom="0.125cm" fo:padding-left="0.25cm" fo:padding-right="0.25cm" draw:shadow="hidden" draw:shadow-offset-x="0.3cm" draw:shadow-offset-y="0.3cm" draw:shadow-color="#808080" style:run-through="foreground"/>
    </style:style>
    <style:style style:name="gr81" style:family="graphic">
      <style:graphic-properties draw:stroke="none" svg:stroke-width="0cm" svg:stroke-color="#000000" draw:marker-start="" draw:marker-start-width="0.3cm" draw:marker-start-center="false" draw:marker-end="" draw:marker-end-width="0.3cm" draw:marker-end-center="false" draw:fill="solid" draw:fill-color="#95d2dc" draw:opacity="100%" draw:textarea-horizontal-align="justify" fo:padding-top="0.125cm" fo:padding-bottom="0.125cm" fo:padding-left="0.25cm" fo:padding-right="0.25cm" draw:shadow="hidden" draw:shadow-offset-x="0.3cm" draw:shadow-offset-y="0.3cm" draw:shadow-color="#808080" style:run-through="foreground"/>
    </style:style>
    <style:style style:name="gr82" style:family="graphic">
      <style:graphic-properties draw:stroke="none" svg:stroke-width="0cm" svg:stroke-color="#000000" draw:marker-start="" draw:marker-start-width="0.3cm" draw:marker-start-center="false" draw:marker-end="" draw:marker-end-width="0.3cm" draw:marker-end-center="false" draw:fill="solid" draw:fill-color="#b4dfeb" draw:opacity="100%" draw:textarea-horizontal-align="justify" fo:padding-top="0.125cm" fo:padding-bottom="0.125cm" fo:padding-left="0.25cm" fo:padding-right="0.25cm" draw:shadow="hidden" draw:shadow-offset-x="0.3cm" draw:shadow-offset-y="0.3cm" draw:shadow-color="#808080" style:run-through="foreground"/>
    </style:style>
    <style:style style:name="gr83" style:family="graphic">
      <style:graphic-properties draw:stroke="none" svg:stroke-width="0cm" svg:stroke-color="#000000" draw:marker-start="" draw:marker-start-width="0.3cm" draw:marker-start-center="false" draw:marker-end="" draw:marker-end-width="0.3cm" draw:marker-end-center="false" draw:fill="solid" draw:fill-color="#d4edfa" draw:opacity="100%" draw:textarea-horizontal-align="justify" fo:padding-top="0.125cm" fo:padding-bottom="0.125cm" fo:padding-left="0.25cm" fo:padding-right="0.25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RDRE DU JOUR</text:p>
      <text:p text:style-name="P1"/>
      <text:p text:style-name="P3"/>
      <text:p text:style-name="P4">Accueil à partir de 9 H 00</text:p>
      <text:p text:style-name="P4"/>
      <text:p text:style-name="P4"/>
      <text:p text:style-name="P12"><text:span text:style-name="T7">9 H 30 : </text:span><text:span text:style-name="T4">A</text:span><text:span text:style-name="T3">ssemblée </text:span><text:span text:style-name="T4">Générale O</text:span><text:span text:style-name="T3">rdinaire </text:span></text:p>
      <text:p text:style-name="P12"><text:span text:style-name="T3"/></text:p>
      <text:list xml:id="list3621135135" text:style-name="L2">
        <text:list-item>
          <text:p text:style-name="P13">Rapport moral</text:p>
        </text:list-item>
        <text:list-item>
          <text:p text:style-name="P10"><text:span text:style-name="T3">Rapports d'activités </text:span><text:span text:style-name="T4">Sports, Culture et d’Entraide</text:span></text:p>
        </text:list-item>
        <text:list-item>
          <text:p text:style-name="P13">Rapports financiers</text:p>
        </text:list-item>
        <text:list-item>
          <text:p text:style-name="P10"><text:span text:style-name="T3">Intervention des vérificateurs aux comptes</text:span><text:span text:style-name="T2"><text:tab/><text:tab/><text:tab/></text:span></text:p>
        </text:list-item>
      </text:list>
      <text:list xml:id="list4078577587" text:style-name="L3">
        <text:list-item>
          <text:p text:style-name="P11"><text:span text:style-name="T3">Projet de budget </text:span><text:span text:style-name="T4">201</text:span><text:span text:style-name="T6">9</text:span></text:p>
        </text:list-item>
        <text:list-item>
          <text:p text:style-name="P19">Présentation des candidats au comité directeur</text:p>
        </text:list-item>
      </text:list>
      <text:list xml:id="list3442219369" text:style-name="L4">
        <text:list-item>
          <text:p text:style-name="P14">Présentation des candidats à la vérification des comptes</text:p>
        </text:list-item>
      </text:list>
      <text:p text:style-name="P6"><text:tab/><text:tab/><text:tab/><text:tab/><text:tab/><text:tab/><text:span text:style-name="T1">débats et </text:span>vote<text:span text:style-name="T1">s</text:span></text:p>
      <text:p text:style-name="P5"/>
      <text:p text:style-name="P5"><draw:g text:anchor-type="paragraph" draw:z-index="0" draw:style-name="gr1"><draw:path draw:style-name="gr2" draw:text-style-name="P20" svg:width="0.093cm" svg:height="0.022cm" svg:x="1.746cm" svg:y="0.365cm" svg:viewBox="0 0 94 23" svg:d="M94 23c-15-9-45-18-94-23"><text:p/></draw:path><draw:path draw:style-name="gr3" draw:text-style-name="P21" svg:width="0.122cm" svg:height="0.155cm" svg:x="-0.224cm" svg:y="2.271cm" svg:viewBox="0 0 123 156" svg:d="M76 156c0 0 13 3 28-55 15-59 19-101 19-101 0 0-126 11-123 24 3 14 27 141 76 132z"><text:p/></draw:path><draw:path draw:style-name="gr4" draw:text-style-name="P22" svg:width="1.064cm" svg:height="2.239cm" svg:x="0.337cm" svg:y="0.203cm" svg:viewBox="0 0 1065 2240" svg:d="M405 1202c0 0-3 58 17 114 0 0-41 306-115 598 0 0-67 7-96 28-28 18-82 28-98 30-30 4-138 29-108 101 10 24 64 113 294 155 217 39 302-30 314-42 43-40 19-91-49-133-13-8-58-32-78-59-29-41-78-62-78-62 42-298 121-597 121-597 40-44 59-102 59-102 0 0 260 13 320-226 9-37 64-338 69-365 6-33 85-461 85-461 0 0 28-49-97-106-93-42-145-47-218-61 0 0-190-28-297-4-57 12-59 29-70 67 0 0-86 394-97 432-12 47-76 349-76 409 0 65 4 204 198 284z"><text:p/></draw:path><draw:path draw:style-name="gr5" draw:text-style-name="P20" svg:width="0.175cm" svg:height="1.064cm" svg:x="0.566cm" svg:y="0.263cm" svg:viewBox="0 0 176 1065" svg:d="M176 0c0 0-144 648-153 693-11 54-72 266 64 372"><text:p/></draw:path><draw:path draw:style-name="gr5" draw:text-style-name="P20" svg:width="0.169cm" svg:height="0.438cm" svg:x="1.112cm" svg:y="0.928cm" svg:viewBox="0 0 170 439" svg:d="M0 439c0 0 92-63 114-162 23-104 56-277 56-277"><text:p/></draw:path><draw:path draw:style-name="gr6" draw:text-style-name="P23" svg:width="0.276cm" svg:height="0.068cm" svg:x="0.457cm" svg:y="2.362cm" svg:viewBox="0 0 277 69" svg:d="M238 67c-17-2-129-12-224-56 0 0-27-18-6-8 22 9 130 50 220 57 91 7 31 11 10 7z"><text:p/></draw:path><draw:path draw:style-name="gr7" draw:text-style-name="P24" svg:width="0.165cm" svg:height="0.039cm" svg:x="0.752cm" svg:y="1.411cm" svg:viewBox="0 0 166 40" svg:d="M164 26c0 0-43 0-81-6-34-6-62-13-81-20 0 0-7 0 5 9 11 8 55 42 133 27 0 0 36-9 24-10z"><text:p/></draw:path><draw:path draw:style-name="gr8" draw:text-style-name="P25" svg:width="0.118cm" svg:height="0.52cm" svg:x="1.182cm" svg:y="0.39cm" svg:viewBox="0 0 119 521" svg:d="M119 0c0 0-90 414-106 487-17 73-17 17 0-68 16-85 72-402 72-402z"><text:p/></draw:path><draw:path draw:style-name="gr9" draw:text-style-name="P26" svg:width="0.678cm" svg:height="0.43cm" svg:x="0.583cm" svg:y="0.957cm" svg:viewBox="0 0 679 431" svg:d="M679 0c0 0-29 142-37 175-8 25-26 193-175 239 0 0-211 64-374-53 0 0-117-89-88-241 15-85 22-118 22-118z"><text:p/></draw:path><draw:path draw:style-name="gr10" draw:text-style-name="P27" svg:width="0.651cm" svg:height="0.108cm" svg:x="0.61cm" svg:y="0.903cm" svg:viewBox="0 0 652 109" svg:d="M651 50c10 17-105 63-361 59-43-1-81-3-113-5-165-12-193-41-170-57 15-11 92-44 333-47 0 0 281-1 311 50z"><text:p/></draw:path><draw:path draw:style-name="gr11" draw:text-style-name="P28" svg:width="0.243cm" svg:height="0.036cm" svg:x="0.813cm" svg:y="0.921cm" svg:viewBox="0 0 244 37" svg:d="M240 26c0 0 14-9-10-17-18-5-35-9-97-9-63 0-122 7-132 20-10 14 55 18 90 17s118 1 137-6c18-6-3-4-16-3-14 0-146 4-175 0-29-3-21-8-10-10 12-3 64-11 105-10 40 1 124 7 91 19-12 5 6 6 17-1z"><text:p/></draw:path><draw:path draw:style-name="gr11" draw:text-style-name="P28" svg:width="0.447cm" svg:height="0.044cm" svg:x="0.704cm" svg:y="0.94cm" svg:viewBox="0 0 448 45" svg:d="M431 0c8 1 22 13 14 20-7 8-66 25-206 25-141-2-205-6-229-19-23-13-1-22 6-24 6-2 14-2 7 3-7 6-15 10 3 17 19 6 98 15 222 14 42 0 133-4 158-10 22-7 38-11 25-17-11-7-9-10 0-9z"><text:p/></draw:path><draw:path draw:style-name="gr12" draw:text-style-name="P29" svg:width="0.456cm" svg:height="0.049cm" svg:x="0.711cm" svg:y="0.944cm" svg:viewBox="0 0 457 50" svg:d="M452 5c17 12-3 38-142 42-140 5-261 4-303-12 0 0-21-17 10-6 37 12 182 15 293 10 75-3 142-17 135-29-13-19 7-5 7-5z"><text:p/></draw:path><draw:path draw:style-name="gr12" draw:text-style-name="P29" svg:width="0.278cm" svg:height="0.025cm" svg:x="0.798cm" svg:y="0.942cm" svg:viewBox="0 0 279 26" svg:d="M272 3c9 3 16 11-24 15-55 9-129 11-212 4-50-4-35-14-29-16 8-2 5 6 19 9 21 4 196 2 214-3 18-4 21-4 21-8s2-6 11-1z"><text:p/></draw:path><draw:path draw:style-name="gr12" draw:text-style-name="P29" svg:width="0.178cm" svg:height="0.012cm" svg:x="0.849cm" svg:y="0.932cm" svg:viewBox="0 0 179 13" svg:d="M162 2c0 0-72-6-151 3 0 0-26 10 3 7 20-1 100-4 142-2 35 2 25-6 6-8z"><text:p/></draw:path><draw:path draw:style-name="gr13" draw:text-style-name="P30" svg:width="0.233cm" svg:height="1.006cm" svg:x="0.606cm" svg:y="0.308cm" svg:viewBox="0 0 234 1007" svg:d="M234 32c-22 93-161 694-171 767-8 72-3 181 22 208 0 0-89-68-85-175 5-106 47-277 62-340 15-64 108-492 108-492z"><text:p/></draw:path><draw:path draw:style-name="gr14" draw:text-style-name="P31" svg:width="0.65cm" svg:height="0.213cm" svg:x="0.741cm" svg:y="0.209cm" svg:viewBox="0 0 651 214" svg:d="M651 160c7 21-72 76-299 45-18-2-38-5-59-9-244-42-316-125-287-161 17-19 93-57 337-18 0 0 282 42 308 143z"><text:p/></draw:path><draw:path draw:style-name="gr15" draw:text-style-name="P22" svg:width="0.599cm" svg:height="0.19cm" svg:x="0.768cm" svg:y="0.222cm" svg:viewBox="0 0 600 191" svg:d="M455 49c65 20 130 51 144 92 10 30-88 75-330 32-245-43-289-109-262-141 4-4 12-10 25-15 36-16 113-28 277-3 0 0 74 11 146 35z"><text:p/></draw:path><draw:path draw:style-name="gr16" draw:text-style-name="P32" svg:width="1.374cm" svg:height="0.893cm" svg:x="-0.314cm" svg:y="1.419cm" svg:viewBox="0 0 1375 894" svg:d="M69 367c55-12 260-117 301-157 50-51 178-150 250-180 71-30-1-6 182-28 109-12 291 29 330 35 43 6 116 33 133 63s68 85 80 93c5 3 46 38 24 78-17 32-39 45-100 26 0 0-49-23-82-54 0 0 48 83 63 111s36 62 8 92c0 0-31 33-91 0 0 0 45 44 24 84-26 49-96 21-152 11 0 0 97 13 80 69-10 31-40 47-74 53 0 0-72 25-101 27-27 3-43 7-62 10-19 2-182 17-235 29-54 13-50 31-57 40-42 49-123 81-189 96-120 27-200 6-200 6 0 0-107 4-115 15-23 29-33-30-53-70-19-41-80-424 36-449z"><text:p/></draw:path><draw:path draw:style-name="gr17" draw:text-style-name="P33" svg:width="0.182cm" svg:height="0.17cm" svg:x="0.695cm" svg:y="1.8cm" svg:viewBox="0 0 183 171" svg:d="M64 5c0 0 14 51-8 83-20 31-58 26-56 35 2 10 76 37 92 43 17 5 31 7 57 2 23-4 42-28 30-65-3-10-19-29-22-36s-63-48-73-58c-9-8-19-13-20-4z"><text:p/></draw:path><draw:path draw:style-name="gr17" draw:text-style-name="P33" svg:width="0.178cm" svg:height="0.146cm" svg:x="0.621cm" svg:y="1.957cm" svg:viewBox="0 0 179 147" svg:d="M40 0c0 0 23 33 18 69-4 37-61 66-58 75 2 10 49-6 65-11 22-7 58-17 74-24 21-8 52-35 34-68-6-9-27-21-37-24-7-1-31-11-46-13-18-2-41-5-50-4z"><text:p/></draw:path><draw:path draw:style-name="gr17" draw:text-style-name="P33" svg:width="0.152cm" svg:height="0.205cm" svg:x="0.801cm" svg:y="1.668cm" svg:viewBox="0 0 153 206" svg:d="M65 4c0 0 11 52-19 78-18 14-48 31-46 41 2 9 65 72 82 78 18 6 37 10 58-8 16-12 14-29 12-40-3-10-17-34-20-42-3-7-50-88-56-98-6-11-9-18-11-9z"><text:p/></draw:path><draw:path draw:style-name="gr17" draw:text-style-name="P33" svg:width="0.457cm" svg:height="0.099cm" svg:x="0.341cm" svg:y="2.027cm" svg:viewBox="0 0 458 100" svg:d="M458 0c0 0-15 31-38 39s-90 28-128 35c-38 6-197 26-229 26-31 0-91-5-48-12 42-6 184-16 207-16 24 0 80-18 94-25 12-6 23 6 48-3 25-8 89-29 94-44z"><text:p/></draw:path><draw:path draw:style-name="gr17" draw:text-style-name="P33" svg:width="0.489cm" svg:height="0.069cm" svg:x="0.348cm" svg:y="1.903cm" svg:viewBox="0 0 490 70" svg:d="M291 22c27-3 81-21 73-11s11 25 30 32 96 24 96 24c0 0-14 2-23 3-19 1-107-20-107-20-18-4-204-16-220-18-15 0-82-6-100-13-19-6-26-8-37-16-12-8 18 4 69 9 0 0 157 17 219 10z"><text:p/></draw:path><draw:path draw:style-name="gr17" draw:text-style-name="P33" svg:width="0.453cm" svg:height="0.141cm" svg:x="0.453cm" svg:y="1.732cm" svg:viewBox="0 0 454 142" svg:d="M454 142c0 0-63-34-78-55-15-20-19-35-12-39 19-13-7-12-20-8 0 0-113-2-158-8-44-9-126-18-144-23-55-17-49-7-21 4 28 12 65 12 95 17 29 5 189 23 204 31 14 7 67 53 76 62 9 6 30 22 58 19z"><text:p/></draw:path><draw:path draw:style-name="gr18" draw:text-style-name="P34" svg:width="0.61cm" svg:height="0.201cm" svg:x="0.427cm" svg:y="1.426cm" svg:viewBox="0 0 611 202" svg:d="M607 196c0 0-44-36-68-71 0 0-25-34-29-37-4-5-29-27-64-38-35-10-53-16-74-19s-150-23-169-25c-19-3-77-8-108-5-30 2-119 10-89 11s85-7 164-1c33 3 215 29 224 34 9 4 27 4 36 12 10 8 19 1 37 11 18 11 41 21 45 34 6 13 5 23 9 23s13 6 13 13 13 16 21 24c9 9 19 17 29 25 9 7 38 25 23 9z"><text:p/></draw:path><draw:path draw:style-name="gr19" draw:text-style-name="P35" svg:width="0.464cm" svg:height="0.167cm" svg:x="-0.011cm" svg:y="2.116cm" svg:viewBox="0 0 465 168" svg:d="M329 0c0 0 66 5 97 3 33-3 67 2 5 8 0 0-80 7-119 31-38 26-52 43-74 58-34 23-129 68-205 68s-2-28 38-55c40-28 157-108 258-113z"><text:p/></draw:path><draw:path draw:style-name="gr20" draw:text-style-name="P36" svg:width="0.51cm" svg:height="0.589cm" svg:x="-0.282cm" svg:y="1.624cm" svg:viewBox="0 0 511 590" svg:d="M368 483c-26 14-292 111-338 107-47-6-34-384 6-410 39-26 91-38 167-78 77-40 286-132 290-92s83 367-125 473z"><text:p/></draw:path><draw:path draw:style-name="gr21" draw:text-style-name="P37" svg:width="0.132cm" svg:height="0.235cm" svg:x="-0.492cm" svg:y="2.464cm" svg:viewBox="0 0 133 236" svg:d="M130 0c6 28 11 228-49 236 0 0-113-169-72-206 24-22 121-30 121-30z"><text:p/></draw:path><draw:path draw:style-name="gr22" draw:text-style-name="P37" svg:width="0.093cm" svg:height="0.192cm" svg:x="-0.469cm" svg:y="2.474cm" svg:viewBox="0 0 94 193" svg:d="M91 0c3 17 9 168-24 191-31 22-80-169-64-176 18-8 88-15 88-15z"><text:p/></draw:path><draw:path draw:style-name="gr23" draw:text-style-name="P38" svg:width="0.092cm" svg:height="0.192cm" svg:x="-0.48cm" svg:y="2.476cm" svg:viewBox="0 0 93 193" svg:d="M67 191c-32 23-80-169-64-176 17-8 87-15 87-15 4 17 9 168-23 191z"><text:p/></draw:path><draw:path draw:style-name="gr24" draw:text-style-name="P39" svg:width="0.093cm" svg:height="0.192cm" svg:x="-0.492cm" svg:y="2.478cm" svg:viewBox="0 0 94 193" svg:d="M67 191c-31 23-80-169-64-176 18-8 88-15 88-15 3 18 9 169-24 191z"><text:p/></draw:path><draw:path draw:style-name="gr25" draw:text-style-name="P40" svg:width="0.092cm" svg:height="0.191cm" svg:x="-0.506cm" svg:y="2.48cm" svg:viewBox="0 0 93 192" svg:d="M67 190c-32 23-80-168-64-175 17-8 87-15 87-15 4 17 9 168-23 190z"><text:p/></draw:path><draw:path draw:style-name="gr26" draw:text-style-name="P41" svg:width="0.093cm" svg:height="0.192cm" svg:x="-0.516cm" svg:y="2.482cm" svg:viewBox="0 0 94 193" svg:d="M67 191c-31 22-80-169-64-176 18-8 88-15 88-15 3 17 9 168-24 191z"><text:p/></draw:path><draw:path draw:style-name="gr27" draw:text-style-name="P42" svg:width="0.092cm" svg:height="0.192cm" svg:x="-0.529cm" svg:y="2.484cm" svg:viewBox="0 0 93 193" svg:d="M90 0c4 18 9 168-23 191s-80-169-64-176c17-8 87-15 87-15z"><text:p/></draw:path><draw:path draw:style-name="gr28" draw:text-style-name="P43" svg:width="0.391cm" svg:height="0.255cm" svg:x="-0.515cm" svg:y="2.249cm" svg:viewBox="0 0 392 256" svg:d="M334 196c-46 8-311 50-321 59-11 9-13-68-13-93 0-26 259-160 277-162 19-1 23 5 26 26 1 19 28 126 44 137 0 0 26 41 45-27 0 0-9 47-34 54-24 6-24 6-24 6z"><text:p/></draw:path><draw:path draw:style-name="gr28" draw:text-style-name="P43" svg:width="0.446cm" svg:height="0.72cm" svg:x="-0.612cm" svg:y="1.736cm" svg:viewBox="0 0 447 721" svg:d="M410 37c-33 45-44 201-39 307 5 105 16 227 30 277 12 47 6 49-13 53-19 5-220 40-220 40 0 0-38 12-49 3 0 0-85 3-102-134-19-155-43-446 56-496 0 0 330-80 342-86 13-7 32 17 32 17l-22 10c0 0-10 2-15 9z"><text:p/></draw:path><draw:path draw:style-name="gr29" draw:text-style-name="P43" svg:width="0.328cm" svg:height="0.416cm" svg:x="-0.533cm" svg:y="1.746cm" svg:viewBox="0 0 329 417" svg:d="M329 0c0 0-17 18-28 61-12 47-26 93-24 226 1 84-58 87-103 98-47 11-159 41-169 29-10-10-7-297 41-341z"><text:p/></draw:path><draw:path draw:style-name="gr30" draw:text-style-name="P44" svg:width="0.328cm" svg:height="0.396cm" svg:x="-0.536cm" svg:y="1.746cm" svg:viewBox="0 0 329 397" svg:d="M172 365c-46 11-156 41-167 30s-6-278 42-322l282-73c0 0-16 18-27 61-13 47-24 89-24 207 0 84-59 86-106 97z"><text:p/></draw:path><draw:path draw:style-name="gr31" draw:text-style-name="P45" svg:width="0.328cm" svg:height="0.377cm" svg:x="-0.536cm" svg:y="1.746cm" svg:viewBox="0 0 329 378" svg:d="M172 346c-47 12-157 40-167 29-11-10-6-258 43-302l281-73c0 0-15 20-27 62-13 47-23 85-23 188-3 84-59 86-107 96z"><text:p/></draw:path><draw:path draw:style-name="gr32" draw:text-style-name="P46" svg:width="0.33cm" svg:height="0.357cm" svg:x="-0.536cm" svg:y="1.746cm" svg:viewBox="0 0 331 358" svg:d="M171 328c-46 10-156 39-167 28-10-11-4-240 45-284l282-72c0 0-16 20-29 61-12 48-19 82-21 171-5 83-62 85-110 96z"><text:p/></draw:path><draw:path draw:style-name="gr32" draw:text-style-name="P46" svg:width="0.33cm" svg:height="0.338cm" svg:x="-0.536cm" svg:y="1.746cm" svg:viewBox="0 0 331 339" svg:d="M171 309c-47 10-156 38-167 27-11-10-2-221 46-265l281-71c0 0-16 20-28 61-13 47-18 79-21 152-6 84-62 84-111 96z"><text:p/></draw:path><draw:path draw:style-name="gr33" draw:text-style-name="P47" svg:width="0.33cm" svg:height="0.319cm" svg:x="-0.537cm" svg:y="1.746cm" svg:viewBox="0 0 331 320" svg:d="M169 290c-46 11-154 38-165 27-10-11-2-202 46-246l281-71c0 0-16 21-27 62-13 47-17 74-21 133-8 83-64 83-114 95z"><text:p/></draw:path><draw:path draw:style-name="gr6" draw:text-style-name="P23" svg:width="0.331cm" svg:height="0.299cm" svg:x="-0.538cm" svg:y="1.747cm" svg:viewBox="0 0 332 300" svg:d="M332 0c0 0-16 22-27 62-14 47-15 70-21 115-10 82-65 82-115 94-46 11-154 38-165 26-11-10 0-182 48-226z"><text:p/></draw:path><draw:path draw:style-name="gr17" draw:text-style-name="P33" svg:width="0.559cm" svg:height="0.168cm" svg:x="0.475cm" svg:y="1.548cm" svg:viewBox="0 0 560 169" svg:d="M560 155c0 0-54-8-88-36s-51-38-65-47c-15-8-32-23-60-28-27-3-198-23-231-27-31-4-95-13-112-17-16-4 15 23 75 31 62 10 264 39 278 48 15 8 83 57 94 61 11 5 56 29 73 29 11 0 29 1 36-14z"><text:p/></draw:path><draw:path draw:style-name="gr34" draw:text-style-name="P48" svg:width="0.55cm" svg:height="0.171cm" svg:x="0.441cm" svg:y="1.546cm" svg:viewBox="0 0 551 172" svg:d="M551 172c0 0-82-44-98-61-17-16-17-27-34-33s-124-29-164-33-173-18-214-31c-19-6-49-23-33-8 19 15 83 21 55 23-27 2-78 0-59 2s85 1 109 4c45 4 251 43 270 47s44 19 47 27c0 0 64 47 85 54 3 0 16 8 36 9z"><text:p/></draw:path><draw:path draw:style-name="gr34" draw:text-style-name="P48" svg:width="0.461cm" svg:height="0.151cm" svg:x="0.411cm" svg:y="1.715cm" svg:viewBox="0 0 462 152" svg:d="M462 152c0 0-43-29-62-48-18-17-29-17-20-27 8-12 68-28 72-72 0-18-8 15-27 34-4 7-17 22-60 28-18 2-83-10-125-13-43-2-157-21-178-30-19-8-44-21-33-10 12 10 36 12 6 15-29 3-44 13-29 9s44-6 61-4 78 17 91 17c13 1 102 16 121 16 18 0 74 6 88 19 13 13 57 51 64 55 8 4 31 11 31 11z"><text:p/></draw:path><draw:path draw:style-name="gr34" draw:text-style-name="P48" svg:width="0.443cm" svg:height="0.128cm" svg:x="0.319cm" svg:y="1.829cm" svg:viewBox="0 0 444 129" svg:d="M402 129c0 0-23-7-35-8-11-1-19-8-4-13 22-6 65-32 76-51 10-22 2-71 0-53-4 17 6 41-11 57-33 32-51 38-89 49-22 5-191-8-208-9-18-1-74-11-81-15s-40-23-28-11c13 11 34 21 15 25s-50 10-31 10c18-2 41-8 70-8 31 0 66 8 100 10 34 0 136 9 149 9s77 8 77 8z"><text:p/></draw:path><draw:path draw:style-name="gr34" draw:text-style-name="P48" svg:width="0.092cm" svg:height="0.111cm" svg:x="0.591cm" svg:y="2cm" svg:viewBox="0 0 93 112" svg:d="M92 23c4 15-4 34-14 49-11 14-13 18-25 26-11 9-17 5-31 9-15 3-34 9-12-2s43-17 55-30c13-14 23-30 23-41s-6-64 4-11z"><text:p/></draw:path><draw:path draw:style-name="gr34" draw:text-style-name="P48" svg:width="0.013cm" svg:height="0.066cm" svg:x="0.855cm" svg:y="1.472cm" svg:viewBox="0 0 14 67" svg:d="M14 5c0 0-15 39-13 62 0 0-3-27 0-43 4-15 7-24 7-24 0 0 6-1 6 5z"><text:p/></draw:path><draw:path draw:style-name="gr34" draw:text-style-name="P48" svg:width="0.029cm" svg:height="0.064cm" svg:x="0.919cm" svg:y="1.522cm" svg:viewBox="0 0 30 65" svg:d="M25 0c0 0 3 39-18 59l-7 6c0 0 20-13 23-21 5-10 7-26 7-31 0-6-5-13-5-13z"><text:p/></draw:path><draw:path draw:style-name="gr34" draw:text-style-name="P48" svg:width="0.023cm" svg:height="0.046cm" svg:x="0.942cm" svg:y="1.546cm" svg:viewBox="0 0 24 47" svg:d="M21 0c2 8-1 31-10 39l-11 8c0 0 16-2 21-13 7-14 0-34 0-34z"><text:p/></draw:path><draw:path draw:style-name="gr34" draw:text-style-name="P48" svg:width="0.012cm" svg:height="0.053cm" svg:x="0.822cm" svg:y="1.464cm" svg:viewBox="0 0 13 54" svg:d="M11 6c0 0-7 15-7 31l-1 17c0 0-6-22-1-33 4-11 6-18 6-18 0 0 9-8 3 3z"><text:p/></draw:path><draw:path draw:style-name="gr17" draw:text-style-name="P33" svg:width="0.699cm" svg:height="0.849cm" svg:x="-0.211cm" svg:y="1.438cm" svg:viewBox="0 0 700 850" svg:d="M627 0c-15 12-91 67 25 118 0 0 107 28 2 28-22 0-103 14-102 80 2 64 138 64 132 79 0 0-57 16-87 21-118 17-86 140 25 165 0 0 128 6-63 34-48 7-70 40-72 95-1 32 22 40 57 53 0 0 103 17-6 23 0 0-19-4-51 14-32 16-78 47-96 52-96 26-132 51-78 44 0 0 62-3 18 16-45 18-131 34-178 26-47-5-70-8-78-29-10-21-79-68-75-97 5-30 30-60 39-97 8-39 340-115 364-119 23-5 42-19 8-11-40 10-346 85-356 87s-55 4 9-44c12-10 84-57 110-70 80-42 147-81 181-99 58-31 85-52 57-38-159 77-332 174-348 186-72 50-39-8-23-20 61-46 330-247 355-267 26-18 35-42 14-22-21 17-237 167-257 188-19 18-136 89-129 66 6-24 13-100 46-134 35-34 91-52 144-87 54-33 70-53 104-81 34-27 95-86 184-130 0 0 34-22 55-23 40-5 70-7 70-7z"><text:p/></draw:path><draw:path draw:style-name="gr35" draw:text-style-name="P49" svg:width="0.252cm" svg:height="0.145cm" svg:x="0.126cm" svg:y="1.583cm" svg:viewBox="0 0 253 146" svg:d="M249 1c0 0-15-2-39 0-23 2-145 99-175 119s-69 47 18 0c85-47 107-84 141-89 35-5 72-20 55-30z"><text:p/></draw:path><draw:path draw:style-name="gr35" draw:text-style-name="P49" svg:width="0.285cm" svg:height="0.119cm" svg:x="0.09cm" svg:y="1.724cm" svg:viewBox="0 0 286 120" svg:d="M284 16c0 0-33-15-56-16-25-1-159 82-190 98-32 17-74 39 17 2 90-37 116-64 150-64 35-2 94-8 79-20z"><text:p/></draw:path><draw:path draw:style-name="gr35" draw:text-style-name="P49" svg:width="0.288cm" svg:height="0.072cm" svg:x="0.023cm" svg:y="1.922cm" svg:viewBox="0 0 289 73" svg:d="M281 0c0 0-10 3-16 3-23 0-139 36-224 58-35 10-79 21 17 2 89-17 153-25 195-39 0 0 56-2 28-24z"><text:p/></draw:path><draw:path draw:style-name="gr18" draw:text-style-name="P34" svg:width="0.458cm" svg:height="0.097cm" svg:x="0.411cm" svg:y="1.582cm" svg:viewBox="0 0 459 98" svg:d="M456 86c0 0-6-23-42-33-34-12-205-38-228-42-22-4-55-11-106-9-41 2-91-5-78-1s71 14 92 15c22 1 99 14 126 18 28 4 154 25 171 29 18 4 51 11 56 22 4 10 17 23 9 1z"><text:p/></draw:path><draw:path draw:style-name="gr18" draw:text-style-name="P34" svg:width="0.387cm" svg:height="0.056cm" svg:x="0.382cm" svg:y="1.755cm" svg:viewBox="0 0 388 57" svg:d="M385 51c0 0-13-15-60-17-48-2-158-20-175-24-18-3-58-13-87-9-30 3-77 6-59 9 20 2 62 7 90 10 27 5 78 12 97 16 18 5 57 8 68 9 12 2 66 4 71 4 6 0 42 0 47 4 5 6 16 6 8-2z"><text:p/></draw:path><draw:path draw:style-name="gr18" draw:text-style-name="P34" svg:width="0.333cm" svg:height="0.026cm" svg:x="0.33cm" svg:y="1.936cm" svg:viewBox="0 0 334 27" svg:d="M334 21c0 0-103-9-125-9s-114-10-127-11c-13-2-31 0-44 2-14 1-49 8-34 10 14 2 45-4 60-2s99 10 155 14c57 4 123 4 115-4z"><text:p/></draw:path><draw:path draw:style-name="gr36" draw:text-style-name="P20" svg:width="0.657cm" svg:height="0.205cm" svg:x="0.738cm" svg:y="0.208cm" svg:viewBox="0 0 658 206" svg:d="M657 152c10 29-87 82-358 37-246-41-321-126-294-157 16-17 107-51 341-18 0 0 283 46 311 138z"><text:p/></draw:path><draw:path draw:style-name="gr2" draw:text-style-name="P20" svg:width="0.093cm" svg:height="0.022cm" svg:x="0.753cm" svg:y="0.21cm" svg:viewBox="0 0 94 23" svg:d="M0 23c15-9 44-18 94-23"><text:p/></draw:path><draw:path draw:style-name="gr2" draw:text-style-name="P20" svg:width="0.035cm" svg:height="0.02cm" svg:x="1.353cm" svg:y="0.379cm" svg:viewBox="0 0 36 21" svg:d="M36 0c-7 7-18 13-36 21"><text:p/></draw:path><draw:path draw:style-name="gr37" draw:text-style-name="P50" svg:width="0.546cm" svg:height="0.158cm" svg:x="0.595cm" svg:y="1.271cm" svg:viewBox="0 0 547 159" svg:d="M545 77c-8 17-66 81-213 82 0 0-118-2-193-35-53-23-107-61-133-107-26-45 41 12 65 33 25 21 78 55 170 69 77 13 168 6 221-12 52-17 95-50 83-30z"><text:p/></draw:path><draw:path draw:style-name="gr6" draw:text-style-name="P23" svg:width="0.133cm" svg:height="0.065cm" svg:x="0.621cm" svg:y="2.127cm" svg:viewBox="0 0 134 66" svg:d="M130 19c4 7 6 24-3 33-11 14-34 16-63 11s-67-20-64-42c4-19 13-20 16-21 2-1 2 1-1 7-3 7 0 32 49 41 43 8 55-6 58-13 3-6 1-30 8-16z"><text:p/></draw:path><draw:path draw:style-name="gr38" draw:text-style-name="P51" svg:width="0.117cm" svg:height="0.058cm" svg:x="0.628cm" svg:y="2.124cm" svg:viewBox="0 0 118 59" svg:d="M114 17c1-6 7 16 1 25-7 17-36 21-65 13-39-9-50-19-50-33s11-16 13-22c0 0-8 16 1 28 12 16 72 30 92 12 0 0 8-8 8-23z"><text:p/></draw:path><draw:path draw:style-name="gr38" draw:text-style-name="P51" svg:width="0.171cm" svg:height="0.079cm" svg:x="0.598cm" svg:y="2.129cm" svg:viewBox="0 0 172 80" svg:d="M159 31c1 5 7 43-68 34-53-7-69-22-73-35 0 0-3-15 6-25 8-10-8-3-14 1-8 8-24 31 15 53 30 17 90 26 118 17 26-7 30-24 28-35-2-10-19-27-12-10z"><text:p/></draw:path><draw:path draw:style-name="gr38" draw:text-style-name="P51" svg:width="0.063cm" svg:height="0.016cm" svg:x="0.663cm" svg:y="2.143cm" svg:viewBox="0 0 64 17" svg:d="M63 8c4-8-8-10-24-6-17 4-39 0-39 0 0 0-2 8 11 11 13 2 49 11 52-5z"><text:p/></draw:path><draw:path draw:style-name="gr38" draw:text-style-name="P51" svg:width="0.176cm" svg:height="0.175cm" svg:x="0.785cm" svg:y="2.17cm" svg:viewBox="0 0 177 176" svg:d="M7 12c0 0 31 32 39 47 9 15 34 47 34 36s-8-17 17-2c26 15 53 34 61 51 9 16 21 45 19 25-4-19-17-48-77-85 0 0-35-17-49-33-5-6-25-31-38-43-20-17-13-3-6 4z"><text:p/></draw:path><draw:path draw:style-name="gr39" draw:text-style-name="P52" svg:width="0.604cm" svg:height="0.198cm" svg:x="0.349cm" svg:y="2.23cm" svg:viewBox="0 0 605 199" svg:d="M605 131c-9 15-102 99-320 56 0 0-255-42-284-160 0 0-4-18 2-27 0 0-2 27 13 50s75 98 263 131c108 17 195 18 275-19 48-22 51-31 51-31z"><text:p/></draw:path><draw:path draw:style-name="gr15" draw:text-style-name="P22" svg:width="0.236cm" svg:height="0.199cm" svg:x="0.471cm" svg:y="2.211cm" svg:viewBox="0 0 237 200" svg:d="M188 1c16 2 33 22 23 49-6 17-7 34 2 43 4 3 22 40 24 94 2 37-181-15-220-34 0 0-66-20 65-83 0 0 36-12 46-28 11-17 25-46 60-41z"><text:p/></draw:path><draw:path draw:style-name="gr40" draw:text-style-name="P53" svg:width="0.217cm" svg:height="0.194cm" svg:x="0.48cm" svg:y="2.217cm" svg:viewBox="0 0 218 195" svg:d="M197 46c-6 15-8 34 0 42 4 3 22 45 21 93-2 36-161-11-201-30 0 0-67-18 65-84 0 0 33-11 43-28 9-16 22-43 52-39 15 2 28 22 20 46z"><text:p/></draw:path><draw:path draw:style-name="gr41" draw:text-style-name="P54" svg:width="0.196cm" svg:height="0.187cm" svg:x="0.49cm" svg:y="2.22cm" svg:viewBox="0 0 197 188" svg:d="M182 42c-6 14-8 34-1 41 3 3 20 48 16 93-4 32-139-9-179-26 0 0-68-17 63-86 0 0 30-10 40-28 8-15 19-40 46-36 14 2 23 21 15 42z"><text:p/></draw:path><draw:path draw:style-name="gr42" draw:text-style-name="P55" svg:width="0.177cm" svg:height="0.181cm" svg:x="0.5cm" svg:y="2.224cm" svg:viewBox="0 0 178 182" svg:d="M167 38c-6 12-9 33-3 41 3 2 20 51 12 92-5 29-118-7-158-21 0 0-69-17 62-88 0 0 29-10 37-29 7-14 16-37 39-33 13 2 19 21 11 38z"><text:p/></draw:path><draw:path draw:style-name="gr43" draw:text-style-name="P56" svg:width="0.158cm" svg:height="0.175cm" svg:x="0.509cm" svg:y="2.228cm" svg:viewBox="0 0 159 176" svg:d="M153 33c-7 11-11 35-5 41 3 3 18 55 7 91-8 27-96-2-136-16 0 0-70-15 60-89 0 0 25-10 34-29 6-13 14-33 33-31 11 3 14 20 7 33z"><text:p/></draw:path><draw:path draw:style-name="gr44" draw:text-style-name="P57" svg:width="0.143cm" svg:height="0.17cm" svg:x="0.517cm" svg:y="2.231cm" svg:viewBox="0 0 144 171" svg:d="M139 28c-8 10-12 36-8 41 3 2 17 59 3 91-9 24-74 0-115-13 0 0-71-14 60-91 0 0 23-9 30-28 5-13 10-31 26-28 11 2 10 19 4 28z"><text:p/></draw:path><draw:path draw:style-name="gr6" draw:text-style-name="P23" svg:width="0.13cm" svg:height="0.163cm" svg:x="0.528cm" svg:y="2.235cm" svg:viewBox="0 0 131 164" svg:d="M125 0c10 3 4 19-1 25-7 8-14 34-8 40 2 2 15 62-2 90-12 20-54 3-94-9 0 0-73-12 58-92 0 0 20-9 27-28 4-12 8-28 20-26z"><text:p/></draw:path><draw:path draw:style-name="gr6" draw:text-style-name="P23" svg:width="0.04cm" svg:height="0.131cm" svg:x="1.127cm" svg:y="0.275cm" svg:viewBox="0 0 41 132" svg:d="M11 132c0 0 36-145 29-131-6 14-40 129-40 129z"><text:p/></draw:path><draw:path draw:style-name="gr16" draw:text-style-name="P32" svg:width="1.44cm" svg:height="1.055cm" svg:x="1.6cm" svg:y="1.449cm" svg:viewBox="0 0 1441 1056" svg:d="M1410 589c-114-36-334-233-381-287-46-55-174-153-203-187-30-33-85-76-161-76s-284-21-377-34c-64-9-130-13-156 51-25 63-93 165-115 194-20 31-25 119 0 161 0 0 239 140 360 165 51 11 94 58 186 114 40 24 24 38 42 70 16 27 62 31 66 43 22 52 161 146 295 151 0 0 80-9 97 0s194 97 207 102c13 4 255-430 140-467z"><text:p/></draw:path><draw:path draw:style-name="gr17" draw:text-style-name="P33" svg:width="0.761cm" svg:height="0.407cm" svg:x="2.101cm" svg:y="2.069cm" svg:viewBox="0 0 762 408" svg:d="M759 333c0 0-144-92-185-103-16-3 5-81 5-81 0 0 13-49-13 1l-23 72c0 0-16 8-14-18 2-28 6-89 0-68-7 21-9 68-26 74s-100 2-142-19c-43-22-98-89-163-115-57-21-146-46-184-69-38-24 8 21 51 37 0 0 112 43 146 62s14 29 66 69c41 31-58 68 43 111 101 44 127 38 161 37 37-1 62-8 82 3 21 11 153 76 168 82 16 6 39-51 28-75z"><text:p/></draw:path><draw:path draw:style-name="gr34" draw:text-style-name="P48" svg:width="0.147cm" svg:height="0.095cm" svg:x="2.683cm" svg:y="2.362cm" svg:viewBox="0 0 148 96" svg:d="M148 86c0 0-87-56-112-70-24-13-47-22-30-11 18 10 31 17 49 29 29 17 93 62 93 62z"><text:p/></draw:path><draw:path draw:style-name="gr34" draw:text-style-name="P48" svg:width="0.23cm" svg:height="0.114cm" svg:x="2.608cm" svg:y="2.315cm" svg:viewBox="0 0 231 115" svg:d="M3 3c13-2 31 0 55 13 24 14 166 95 171 99 6 2-2-13-2-13 0 0-97-51-123-66-24-14-52-35-77-36-24-1-32 5-24 3z"><text:p/></draw:path><draw:path draw:style-name="gr34" draw:text-style-name="P48" svg:width="0.697cm" svg:height="0.395cm" svg:x="1.861cm" svg:y="1.933cm" svg:viewBox="0 0 698 396" svg:d="M560 328c0 0 10 19 32 26 22 8 49 16 67 16 17 0 69 3 15 6 0 0-35 4-73-13 0 0-26-12-39-16-51-16-39 63-49 47 0 0-78-35-94-86 0 1-71-19-75-58-2-15-2-9-4-22-3-11-132-93-186-131-6-4-95-23-84-19 8 2-104-87-60-77 150 35 480 272 480 271-7-4 52 29 70 56z"><text:p/></draw:path><draw:path draw:style-name="gr45" draw:text-style-name="P58" svg:width="0.573cm" svg:height="0.223cm" svg:x="1.695cm" svg:y="1.579cm" svg:viewBox="0 0 574 224" svg:d="M445 170c0 0 55-28 74-39s71-64 51-50c-21 14-40 42-114 71-48 19-66 19-37-14 55-66 109-145 70-100-31 38-57 52-75 50 0 0-84 2-80-26 8-61 19-89-8-28 0 0-6 13-15 24-12 18-137 5-148-11-30-50-50 25-43 86 0 0-2 25-32 17-29-8-110-8-82 4 27 13 51 42 31 60 0 0 213 40 408-44z"><text:p/></draw:path><draw:path draw:style-name="gr46" draw:text-style-name="P59" svg:width="0.313cm" svg:height="0.134cm" svg:x="1.84cm" svg:y="1.616cm" svg:viewBox="0 0 314 135" svg:d="M314 40c0 0-39 36-48 48 0 0-24 22-18 47 0 0-6-47-31-58-14-6-129-20-187-28-14-2-28 14-28 14l6-21c0 0-13-42-6-35 6 6 15 16 15 16 0 0 7 13 35 17 32 5 88 14 101 13 16-1 21-20 23-29 0-9 8-24 8-24 0 0-12 42 0 55 8 8 29 7 49 12 11 4 49-6 49-6z"><text:p/></draw:path><draw:path draw:style-name="gr47" draw:text-style-name="P20" svg:width="0.037cm" svg:height="0.048cm" svg:x="2.088cm" svg:y="1.683cm" svg:viewBox="0 0 38 49" svg:d="M38 0c0 0-39 25-38 49"><text:p/></draw:path><draw:path draw:style-name="gr47" draw:text-style-name="P20" svg:width="0.089cm" svg:height="0.052cm" svg:x="2.014cm" svg:y="1.649cm" svg:viewBox="0 0 90 53" svg:d="M90 53c0 0-16-2-26-6-9-4-57-13-62-17-5-3 1-21 3-30"><text:p/></draw:path><draw:path draw:style-name="gr47" draw:text-style-name="P20" svg:width="0.153cm" svg:height="0.018cm" svg:x="1.86cm" svg:y="1.657cm" svg:viewBox="0 0 154 19" svg:d="M154 19c0 0-147-14-154-19"><text:p/></draw:path><draw:path draw:style-name="gr47" draw:text-style-name="P20" svg:width="0.021cm" svg:height="0.067cm" svg:x="1.831cm" svg:y="1.635cm" svg:viewBox="0 0 22 68" svg:d="M18 0c6 11 10 37-18 68"><text:p/></draw:path><draw:path draw:style-name="gr48" draw:text-style-name="P60" svg:width="0.245cm" svg:height="0.092cm" svg:x="1.838cm" svg:y="1.697cm" svg:viewBox="0 0 246 93" svg:d="M246 76c0 0-39-5-61-17 0 0-17-4-17-39l2-17c0 0-6 10-6 23 2 12 0 27-6 28-12 3-87-2-97-7-8-6-21-6-29-15-10-10-22-32-22-32 0 0 12 31 14 36 2 8 4 31-17 42-19 10 5 19 12 14 11-6 16-21 16-27s-2-12 7-8c8 2 81 12 94 11s34-3 41 1c6 3 43 14 51 14s18-7 18-7z"><text:p/></draw:path><draw:path draw:style-name="gr47" draw:text-style-name="P20" svg:width="0.062cm" svg:height="0.042cm" svg:x="2.004cm" svg:y="1.734cm" svg:viewBox="0 0 63 43" svg:d="M63 43c0 0-49-15-54-18-6-3-9-12-9-25"><text:p/></draw:path><draw:path draw:style-name="gr47" draw:text-style-name="P20" svg:width="0.14cm" svg:height="0.015cm" svg:x="1.872cm" svg:y="1.741cm" svg:viewBox="0 0 141 16" svg:d="M141 14c0 0-116 10-141-14"><text:p/></draw:path><draw:path draw:style-name="gr47" draw:text-style-name="P20" svg:width="0.015cm" svg:height="0.06cm" svg:x="1.854cm" svg:y="1.722cm" svg:viewBox="0 0 16 61" svg:d="M6 0c0 0 26 38-6 61"><text:p/></draw:path><draw:path draw:style-name="gr4" draw:text-style-name="P22" svg:width="1.063cm" svg:height="2.239cm" svg:x="1.189cm" svg:y="0.355cm" svg:viewBox="0 0 1064 2240" svg:d="M659 1202c0 0 4 57-17 114 0 0 41 306 116 598 0 0 57 3 96 28 27 17 82 28 98 30 28 4 138 29 107 101-10 24-64 113-294 155-217 40-302-30-314-42-42-39-19-91 49-134 14-8 54-31 74-58 29-41 82-62 82-62-42-298-121-597-121-597-39-44-58-102-58-102 0 0-261 13-320-226-9-36-66-339-70-364-6-34-84-462-84-462 0 0-28-48 97-105 93-43 144-48 218-62 0 0 190-28 296-4 57 12 59 29 69 68 0 0 81 378 92 417 13 46 83 363 83 422 0 67-3 205-199 285z"><text:p/></draw:path><draw:path draw:style-name="gr38" draw:text-style-name="P51" svg:width="0.256cm" svg:height="0.088cm" svg:x="1.957cm" svg:y="2.277cm" svg:viewBox="0 0 257 89" svg:d="M1 0c-10 2 45 6 72 28 10 9 10 20 8 26s-12 13 7 12c21-1 31-3 39-8 7-4 54 8 67 9 12 1 51 15 60 21 11 7-6-16-52-25-46-10-75-15-93-24-22-10-30-15-39-20s-51-21-69-19z"><text:p/></draw:path><draw:path draw:style-name="gr5" draw:text-style-name="P20" svg:width="0.281cm" svg:height="0.995cm" svg:x="1.203cm" svg:y="0.529cm" svg:viewBox="0 0 282 996" svg:d="M0 0c0 0 116 615 125 656 8 43 36 295 157 340"><text:p/></draw:path><draw:path draw:style-name="gr5" draw:text-style-name="P20" svg:width="0.177cm" svg:height="1.035cm" svg:x="1.847cm" svg:y="0.417cm" svg:viewBox="0 0 178 1036" svg:d="M0 0c0 0 137 615 154 696 17 80 61 248-40 340"><text:p/></draw:path><draw:path draw:style-name="gr37" draw:text-style-name="P50" svg:width="0.146cm" svg:height="0.633cm" svg:x="1.747cm" svg:y="1.637cm" svg:viewBox="0 0 147 634" svg:d="M53 5c-11 33-11 57-2 101 8 45 74 407 84 449 15 72 19 114-3 40-10-36-32-169-36-191-4-20-47-258-47-258 0 0-14-54-18-75-6-41-48-58-23-60 15-2 49-19 45-6z"><text:p/></draw:path><draw:path draw:style-name="gr6" draw:text-style-name="P23" svg:width="0.276cm" svg:height="0.068cm" svg:x="1.858cm" svg:y="2.514cm" svg:viewBox="0 0 277 69" svg:d="M38 67c18-2 129-11 224-56 0 0 28-18 6-8-22 9-129 50-220 57-90 7-30 11-10 7z"><text:p/></draw:path><draw:path draw:style-name="gr7" draw:text-style-name="P24" svg:width="0.166cm" svg:height="0.038cm" svg:x="1.674cm" svg:y="1.564cm" svg:viewBox="0 0 167 39" svg:d="M2 26c0 0 43 0 82-6 33-7 61-13 81-20 0 0 6 0-6 8-11 9-55 42-133 28 0 0-35-10-24-10z"><text:p/></draw:path><draw:path draw:style-name="gr9" draw:text-style-name="P26" svg:width="0.673cm" svg:height="0.443cm" svg:x="1.336cm" svg:y="1.097cm" svg:viewBox="0 0 674 444" svg:d="M0 25c0 0 24 129 33 162 7 25 25 192 173 239 0 0 212 65 375-53 0 0 117-89 88-242-15-86-23-131-23-131z"><text:p/></draw:path><draw:path draw:style-name="gr10" draw:text-style-name="P27" svg:width="0.644cm" svg:height="0.11cm" svg:x="1.336cm" svg:y="1.054cm" svg:viewBox="0 0 645 111" svg:d="M1 64c-10 17 101 59 357 43 57-4 105-9 142-13 138-19 161-46 138-61-15-10-94-39-334-32 0 0-277 10-303 63z"><text:p/></draw:path><draw:path draw:style-name="gr11" draw:text-style-name="P28" svg:width="0.243cm" svg:height="0.037cm" svg:x="1.533cm" svg:y="1.074cm" svg:viewBox="0 0 244 38" svg:d="M241 25c0 0 12-10-11-17-18-5-35-9-98-8-62 1-121 9-131 23s55 16 90 15 119-1 137-8c18-6-3-4-16-3-14 1-146 6-175 3s-21-7-10-11c12-3 64-10 105-10 39 0 124 3 91 17-13 5 6 5 18-1z"><text:p/></draw:path><draw:path draw:style-name="gr11" draw:text-style-name="P28" svg:width="0.447cm" svg:height="0.047cm" svg:x="1.426cm" svg:y="1.088cm" svg:viewBox="0 0 448 48" svg:d="M431 0c8 1 22 13 14 20-7 8-65 26-206 27-140 2-205-2-229-15-23-13-1-21 6-23 6-2 14-2 7 3s-15 10 3 16c19 7 99 13 223 11 42 0 133-6 157-13 22-7 38-11 25-17-11-6-9-10 0-9z"><text:p/></draw:path><draw:path draw:style-name="gr12" draw:text-style-name="P29" svg:width="0.456cm" svg:height="0.052cm" svg:x="1.433cm" svg:y="1.094cm" svg:viewBox="0 0 457 53" svg:d="M452 5c16 11-2 38-142 44-140 7-260 7-302-9 0 0-23-16 9-6 37 13 182 13 293 6 75-4 143-18 134-30-12-19 8-5 8-5z"><text:p/></draw:path><draw:path draw:style-name="gr12" draw:text-style-name="P29" svg:width="0.277cm" svg:height="0.028cm" svg:x="1.517cm" svg:y="1.093cm" svg:viewBox="0 0 278 29" svg:d="M271 2c9 4 17 12-24 17-54 8-128 13-211 7-50-3-35-14-29-16 7-3 5 5 19 9 21 4 196-2 213-6 18-4 21-5 21-9s3-6 11-2z"><text:p/></draw:path><draw:path draw:style-name="gr12" draw:text-style-name="P29" svg:width="0.178cm" svg:height="0.014cm" svg:x="1.569cm" svg:y="1.084cm" svg:viewBox="0 0 179 15" svg:d="M162 1c0 0-73-5-151 6 0 0-26 10 3 8 20-3 100-8 142-6 35 2 25-6 6-8z"><text:p/></draw:path><draw:path draw:style-name="gr13" draw:text-style-name="P30" svg:width="0.218cm" svg:height="0.884cm" svg:x="1.531cm" svg:y="0.547cm" svg:viewBox="0 0 219 885" svg:d="M38 0c0 0 165 750 178 822 9 50 0 106-30 12-30-93-186-826-186-826z"><text:p/></draw:path><draw:path draw:style-name="gr14" draw:text-style-name="P31" svg:width="0.652cm" svg:height="0.214cm" svg:x="1.196cm" svg:y="0.362cm" svg:viewBox="0 0 653 215" svg:d="M0 160c-6 23 86 85 361 36 243-42 315-125 285-160-3-4-7-7-12-10-32-20-119-42-324-10 0 0-282 43-310 144z"><text:p/></draw:path><draw:path draw:style-name="gr15" draw:text-style-name="P22" svg:width="0.598cm" svg:height="0.19cm" svg:x="1.224cm" svg:y="0.372cm" svg:viewBox="0 0 599 191" svg:d="M1 142c-10 29 87 74 330 31 245-43 289-109 261-140-3-4-7-7-16-12-31-17-108-34-286-7 0 0-260 40-289 128z"><text:p/></draw:path><draw:path draw:style-name="gr36" draw:text-style-name="P20" svg:width="0.656cm" svg:height="0.206cm" svg:x="1.196cm" svg:y="0.36cm" svg:viewBox="0 0 657 207" svg:d="M283 20c-73 14-260 58-282 132-9 30 86 83 357 37 246-40 322-125 294-157-14-17-106-51-340-18 0 0-11 2-29 6z"><text:p/></draw:path><draw:path draw:style-name="gr37" draw:text-style-name="P50" svg:width="0.546cm" svg:height="0.159cm" svg:x="1.45cm" svg:y="1.425cm" svg:viewBox="0 0 547 160" svg:d="M2 78c9 16 66 80 214 82 0 0 117-3 192-35 54-25 107-62 133-108 28-45-41 12-65 33-25 21-78 55-169 70-78 13-169 5-222-13-52-18-94-49-83-29z"><text:p/></draw:path><draw:path draw:style-name="gr6" draw:text-style-name="P23" svg:width="0.128cm" svg:height="0.062cm" svg:x="1.838cm" svg:y="2.28cm" svg:viewBox="0 0 129 63" svg:d="M3 20c-3 7-6 20 2 29 11 12 32 17 61 11 29-5 67-17 63-40-4-18-10-19-13-20-2-1-2 1 1 8 4 6 0 33-48 41-44 8-56-8-60-13-2-6-1-30-6-16z"><text:p/></draw:path><draw:path draw:style-name="gr38" draw:text-style-name="P51" svg:width="0.117cm" svg:height="0.058cm" svg:x="1.844cm" svg:y="2.277cm" svg:viewBox="0 0 118 59" svg:d="M3 16c-1-5-6 16-1 26 8 16 36 21 66 13 38-10 50-19 50-33s-12-16-14-22c0 0 9 16 0 28-12 16-72 30-93 12 0 0-6-8-8-24z"><text:p/></draw:path><draw:path draw:style-name="gr38" draw:text-style-name="P51" svg:width="0.063cm" svg:height="0.016cm" svg:x="1.865cm" svg:y="2.294cm" svg:viewBox="0 0 64 17" svg:d="M0 9c-2-9 8-11 26-7 16 4 38 0 38 0 0 0 2 9-11 11-12 2-49 11-53-4z"><text:p/></draw:path><draw:path draw:style-name="gr39" draw:text-style-name="P52" svg:width="0.604cm" svg:height="0.197cm" svg:x="1.637cm" svg:y="2.383cm" svg:viewBox="0 0 605 198" svg:d="M0 131c8 15 101 98 319 55 0 0 255-41 284-160 0 0 5-17-1-26 0 0 1 26-14 49-14 24-75 99-262 131-108 19-196 19-275-18-48-22-51-31-51-31z"><text:p/></draw:path><draw:path draw:style-name="gr15" draw:text-style-name="P22" svg:width="0.238cm" svg:height="0.199cm" svg:x="1.883cm" svg:y="2.364cm" svg:viewBox="0 0 239 200" svg:d="M50 1c-16 2-33 21-24 49 7 17 7 34-2 42-3 4-23 41-24 95-1 37 181-15 222-35 0 0 66-19-66-83 0 0-37-11-47-27-11-17-25-46-59-41z"><text:p/></draw:path><draw:path draw:style-name="gr40" draw:text-style-name="P53" svg:width="0.216cm" svg:height="0.192cm" svg:x="1.894cm" svg:y="2.368cm" svg:viewBox="0 0 217 193" svg:d="M21 46c6 15 7 34 0 41-3 4-22 45-21 94 1 35 160-12 200-29 0 0 67-19-64-85 0 0-34-11-44-28-9-16-21-43-52-38-15 2-28 20-19 45z"><text:p/></draw:path><draw:path draw:style-name="gr41" draw:text-style-name="P54" svg:width="0.196cm" svg:height="0.186cm" svg:x="1.905cm" svg:y="2.374cm" svg:viewBox="0 0 197 187" svg:d="M15 42c7 14 9 33 1 41-2 2-20 48-15 93 3 31 139-10 178-25 0 0 69-18-62-87 0 0-31-10-41-28-9-15-19-40-46-35-14 2-22 20-15 41z"><text:p/></draw:path><draw:path draw:style-name="gr42" draw:text-style-name="P55" svg:width="0.177cm" svg:height="0.181cm" svg:x="1.914cm" svg:y="2.376cm" svg:viewBox="0 0 178 182" svg:d="M10 37c7 13 9 34 3 42-2 2-18 51-11 91 5 30 117-6 158-21 0 0 69-16-62-88 0 0-28-9-37-28-8-14-17-37-40-33-12 3-18 20-11 37z"><text:p/></draw:path><draw:path draw:style-name="gr43" draw:text-style-name="P56" svg:width="0.158cm" svg:height="0.175cm" svg:x="1.924cm" svg:y="2.381cm" svg:viewBox="0 0 159 176" svg:d="M6 32c6 12 10 35 4 41-2 3-17 56-7 92 8 27 96-3 137-17 0 0 70-15-61-89 0 0-25-10-34-29-6-13-13-34-32-29-12 2-14 18-7 31z"><text:p/></draw:path><draw:path draw:style-name="gr44" draw:text-style-name="P57" svg:width="0.142cm" svg:height="0.169cm" svg:x="1.928cm" svg:y="2.384cm" svg:viewBox="0 0 143 170" svg:d="M5 28c6 9 12 35 6 40-2 3-16 59-2 91 9 24 75 0 114-12 0 0 73-15-58-91 0 0-24-9-31-28-6-13-10-31-27-28-10 2-8 19-2 28z"><text:p/></draw:path><draw:path draw:style-name="gr6" draw:text-style-name="P23" svg:width="0.129cm" svg:height="0.163cm" svg:x="1.934cm" svg:y="2.388cm" svg:viewBox="0 0 130 164" svg:d="M5 0c-9 2-4 18 1 24 7 7 13 35 9 40-2 2-15 62 0 90 13 22 54 3 95-8 0 0 73-13-58-92 0 0-20-10-28-29-4-11-7-28-19-25z"><text:p/></draw:path><draw:path draw:style-name="gr16" draw:text-style-name="P32" svg:width="0.241cm" svg:height="0.203cm" svg:x="1.777cm" svg:y="1.976cm" svg:viewBox="0 0 242 204" svg:d="M75 0c22 2 122 55 153 109 27 43 10 98-18 95-32-4-157-61-171-70-91-54 1-137 36-134z"><text:p/></draw:path><draw:path draw:style-name="gr49" draw:text-style-name="P61" svg:width="0.092cm" svg:height="0.05cm" svg:x="1.903cm" svg:y="2.13cm" svg:viewBox="0 0 93 51" svg:d="M93 49c0 0-18-11-25-24-8-13-40-20-50-24s-26 10-13 21c14 11 77 36 88 27z"><text:p/></draw:path><draw:path draw:style-name="gr34" draw:text-style-name="P48" svg:width="0.133cm" svg:height="0.089cm" svg:x="1.877cm" svg:y="2.046cm" svg:viewBox="0 0 134 90" svg:d="M133 90c0 0 9-39-35-79-21-19-35-11-35 8-2 19-63 44-63 44 0 0 88 44 102 5 13-35 27 17 31 22z"><text:p/></draw:path><draw:path draw:style-name="gr50" draw:text-style-name="P32" svg:width="0.218cm" svg:height="0.186cm" svg:x="1.761cm" svg:y="1.937cm" svg:viewBox="0 0 219 187" svg:d="M26 0c22-1 149 47 177 88 29 42 15 97-13 99-31 0-162-44-178-49-15-6-21-136 14-138z"><text:p/></draw:path><draw:path draw:style-name="gr49" draw:text-style-name="P61" svg:width="0.09cm" svg:height="0.041cm" svg:x="1.861cm" svg:y="2.083cm" svg:viewBox="0 0 91 42" svg:d="M91 42c0 0-17-8-25-22-9-12-42-15-49-19-6-4-27 10-11 21 18 11 68 22 85 20z"><text:p/></draw:path><draw:path draw:style-name="gr34" draw:text-style-name="P48" svg:width="0.064cm" svg:height="0.075cm" svg:x="1.907cm" svg:y="1.993cm" svg:viewBox="0 0 65 76" svg:d="M65 70c0 0-9-35-25-48-55-43-37-14-38 6-1 18 0 48 0 48 0 0 12-32 22-36 17-7 35 26 41 30z"><text:p/></draw:path><draw:path draw:style-name="gr16" draw:text-style-name="P32" svg:width="0.218cm" svg:height="0.188cm" svg:x="1.697cm" svg:y="1.914cm" svg:viewBox="0 0 219 189" svg:d="M120 0c36 6 95 55 99 98 6 54-18 97-46 90-33-8-157-85-171-95-15-9 82-100 118-93z"><text:p/></draw:path><draw:path draw:style-name="gr49" draw:text-style-name="P61" svg:width="0.096cm" svg:height="0.074cm" svg:x="1.784cm" svg:y="2.027cm" svg:viewBox="0 0 97 75" svg:d="M97 75c0 0-14-13-16-31s-52-40-68-44c-14-4-18 21-6 34s56 39 90 41z"><text:p/></draw:path><draw:path draw:style-name="gr34" draw:text-style-name="P48" svg:width="0.109cm" svg:height="0.108cm" svg:x="1.801cm" svg:y="1.942cm" svg:viewBox="0 0 110 109" svg:d="M0 34c0 0 6 69 4 75-1 3 26-52 44-55 58-10 54 36 61 46 0 0 5-35-4-50-59-103-105-16-105-16z"><text:p/></draw:path><draw:path draw:style-name="gr16" draw:text-style-name="P32" svg:width="0.203cm" svg:height="0.25cm" svg:x="1.614cm" svg:y="1.863cm" svg:viewBox="0 0 204 251" svg:d="M180 63c21 30 39 98 5 140-35 43-90 64-107 34s-74-217-78-233c-5-17 158 29 180 59z"><text:p/></draw:path><draw:path draw:style-name="gr34" draw:text-style-name="P48" svg:width="0.206cm" svg:height="0.205cm" svg:x="1.606cm" svg:y="1.814cm" svg:viewBox="0 0 207 206" svg:d="M0 0c0 0 47 150 47 155 1 5 76 14 96 11 40-5 54 30 61 40 0 0 8-21-2-47-9-27-202-159-202-159z"><text:p/></draw:path><draw:path draw:style-name="gr16" draw:text-style-name="P32" svg:width="0.886cm" svg:height="0.546cm" svg:x="1.585cm" svg:y="1.726cm" svg:viewBox="0 0 887 547" svg:d="M464 48c-23 7-86 9-129 9-42 0-116-12-142-17-25-5-110 2-134-5-58-14-79 71-37 119 43 49 119 72 186 83 68 11 148 13 195 32 43 18 119 106 170 125 46 17 154 55 187 86 35 33 65 59 91 66 25 6 41-85 35-144-13-143-134-442-297-398 0 0-91 36-125 44z"><text:p/></draw:path><draw:path draw:style-name="gr51" draw:text-style-name="P32" svg:width="0.364cm" svg:height="0.569cm" svg:x="2.145cm" svg:y="1.717cm" svg:viewBox="0 0 365 570" svg:d="M264 540c16 16 64 41 80 24 17-18 101-520-233-564 0 0-91-6-109 34-19 41 137 63 190 148s9 291 72 358z"><text:p/></draw:path><draw:path draw:style-name="gr52" draw:text-style-name="P62" svg:width="0.139cm" svg:height="0.128cm" svg:x="2.293cm" svg:y="2.218cm" svg:viewBox="0 0 140 129" svg:d="M123 64c0 0-18-16-43-33-25-16-70-41-74-27-4 15-11 31 0 49 14 23 68 61 102 73 34 15 43-33 15-62z"><text:p/></draw:path><draw:path draw:style-name="gr52" draw:text-style-name="P62" svg:width="0.069cm" svg:height="0.056cm" svg:x="2.215cm" svg:y="2.174cm" svg:viewBox="0 0 70 57" svg:d="M48 57c0 0 24-18 22-31-3-12-43-31-51-25-9 6-30 26-12 40 16 13 27 14 41 16z"><text:p/></draw:path><draw:path draw:style-name="gr53" draw:text-style-name="P63" svg:width="0.215cm" svg:height="0.077cm" svg:x="1.711cm" svg:y="1.457cm" svg:viewBox="0 0 216 78" svg:d="M216 0c0 0-80 2-106 0-30-2-70 13-81 31-11 16-35 47-27 47s112 8 214-78z"><text:p/></draw:path><draw:path draw:style-name="gr18" draw:text-style-name="P34" svg:width="1.272cm" svg:height="0.575cm" svg:x="1.725cm" svg:y="1.478cm" svg:viewBox="0 0 1273 576" svg:d="M1239 554c0 0-79-40-161-104-92-71-251-232-276-254-90-79-144-138-186-157-33-15-67-17-112-17-44 0-220-19-239-22l-27 26c39 14 226 22 260 20 33-2 48 4 23 36-20 25-53 78-70 97 0 0-40 54-48 62s25-19 32-26c6-6 55-53 67-67 13-15 62-48 101-43 48 7-52 89-84 118 0 0-76 47-114 64s-102 26-118 28c-18 2-115 2-145-2-29-5-65-11-85-13-18-2-29 0-50 17s11 6 36 2c26-4 89 9 112 13 24 4 115 25 170 33 61 11 110 9 133-21 23-29 34-61 65-76 36-17 170-24 292 45 83 46 161 112 193 135s140 108 216 123c77 15 50-9 15-17z"><text:p/></draw:path><draw:path draw:style-name="gr3" draw:text-style-name="P21" svg:width="0.355cm" svg:height="0.759cm" svg:x="2.817cm" svg:y="2.002cm" svg:viewBox="0 0 356 760" svg:d="M356 55c-37-15-115-36-137-49s-44-5-61 17c-17 21-144 210-157 523 0 0-8 133 17 150 26 18 136 53 155 64s183-705 183-705z"><text:p/></draw:path><draw:path draw:style-name="gr54" draw:text-style-name="P64" svg:width="0.352cm" svg:height="0.722cm" svg:x="2.824cm" svg:y="2.01cm" svg:viewBox="0 0 353 723" svg:d="M14 658c-23-16-11-148-11-148 17-281 137-467 153-487 17-22 40-30 61-17 22 12 100 34 136 48 0 0-162 679-180 669-20-11-133-49-159-65z"><text:p/></draw:path><draw:path draw:style-name="gr55" draw:text-style-name="P65" svg:width="0.35cm" svg:height="0.684cm" svg:x="2.825cm" svg:y="2.011cm" svg:viewBox="0 0 351 685" svg:d="M11 619c-21-14-5-145-5-145 19-250 133-432 148-451 16-21 40-30 61-17s99 34 136 48c0 0-160 642-179 631s-135-51-161-66z"><text:p/></draw:path><draw:path draw:style-name="gr56" draw:text-style-name="P66" svg:width="0.349cm" svg:height="0.647cm" svg:x="2.829cm" svg:y="2.011cm" svg:viewBox="0 0 350 648" svg:d="M9 581c-20-13 0-142 0-142 24-219 129-399 143-416 18-22 41-30 62-17 22 13 99 34 136 49 0 0-158 603-177 593-19-12-138-53-164-67z"><text:p/></draw:path><draw:path draw:style-name="gr57" draw:text-style-name="P67" svg:width="0.349cm" svg:height="0.608cm" svg:x="2.83cm" svg:y="2.013cm" svg:viewBox="0 0 350 609" svg:d="M7 541c-18-10 6-138 6-138 27-187 126-363 139-380 17-22 41-30 62-17 20 12 99 34 136 48 0 0-157 567-176 555-18-10-140-54-167-68z"><text:p/></draw:path><draw:path draw:style-name="gr29" draw:text-style-name="P43" svg:width="0.344cm" svg:height="0.572cm" svg:x="2.833cm" svg:y="2.016cm" svg:viewBox="0 0 345 573" svg:d="M5 504c-16-9 12-138 12-138 28-169 116-325 130-343 18-21 41-30 62-17s99 34 136 48c0 0-154 529-173 519-19-12-140-56-167-69z"><text:p/></draw:path><draw:path draw:style-name="gr31" draw:text-style-name="P45" svg:width="0.341cm" svg:height="0.534cm" svg:x="2.839cm" svg:y="2.016cm" svg:viewBox="0 0 342 535" svg:d="M3 466c-13-6 17-138 17-138 31-149 108-286 124-305 16-22 40-30 61-17s99 34 137 49c0 0-153 490-173 480-18-11-138-56-166-69z"><text:p/></draw:path><draw:path draw:style-name="gr33" draw:text-style-name="P47" svg:width="0.336cm" svg:height="0.496cm" svg:x="2.843cm" svg:y="2.016cm" svg:viewBox="0 0 337 497" svg:d="M3 429c-13-6 22-138 22-138 31-131 99-248 115-268 16-21 40-30 61-17 21 12 99 34 136 49 0 0-151 453-169 442-20-11-137-56-165-68z"><text:p/></draw:path><draw:path draw:style-name="gr6" draw:text-style-name="P23" svg:width="0.332cm" svg:height="0.458cm" svg:x="2.847cm" svg:y="2.017cm" svg:viewBox="0 0 333 459" svg:d="M333 54c-36-14-114-35-136-48-21-13-44-4-61 17s-74 118-106 231c0 0-39 133-28 137 28 11 145 58 164 68 18 11 167-405 167-405z"><text:p/></draw:path><draw:path draw:style-name="gr17" draw:text-style-name="P33" svg:width="0.412cm" svg:height="0.231cm" svg:x="2.078cm" svg:y="2.06cm" svg:viewBox="0 0 413 232" svg:d="M413 213c0 0-33-10-74-43-42-34-90-76-126-85-35-9-194-74-210-84-17-9 41 36 70 52 0 0 14 7 24 8 9 2 97 40 112 47 14 8 80 42 102 58 21 17 46 47 53 56 7 8 54 21 49-9z"><text:p/></draw:path><draw:path draw:style-name="gr21" draw:text-style-name="P37" svg:width="0.667cm" svg:height="1.157cm" svg:x="2.948cm" svg:y="2.046cm" svg:viewBox="0 0 668 1158" svg:d="M668 1158c-56-22-593-196-631-225s-34-132-34-132c-21-203 85-626 173-761 44-66 102-30 102-30 68 25 292 101 390 127z"><text:p/></draw:path><draw:path draw:style-name="gr58" draw:text-style-name="P68" svg:width="0.662cm" svg:height="1.114cm" svg:x="2.951cm" svg:y="2.046cm" svg:viewBox="0 0 663 1115" svg:d="M27 890c-31-25-26-122-26-122-14-199 86-593 172-728 43-66 101-30 101-30 68 25 290 101 389 127v978c-56-22-601-193-636-225z"><text:p/></draw:path><draw:path draw:style-name="gr59" draw:text-style-name="P69" svg:width="0.657cm" svg:height="1.071cm" svg:x="2.953cm" svg:y="2.048cm" svg:viewBox="0 0 658 1072" svg:d="M18 846c-23-21-17-111-17-111-7-196 85-560 169-696 41-65 101-29 101-29 68 25 289 101 387 126v936c-56-22-608-191-640-226z"><text:p/></draw:path><draw:path draw:style-name="gr59" draw:text-style-name="P69" svg:width="0.654cm" svg:height="1.027cm" svg:x="2.957cm" svg:y="2.049cm" svg:viewBox="0 0 655 1028" svg:d="M10 803c-16-16-8-101-8-101 0-192 85-527 167-663 40-65 100-30 100-30 68 25 288 102 386 127v892c-56-22-615-187-645-225z"><text:p/></draw:path><draw:path draw:style-name="gr60" draw:text-style-name="P70" svg:width="0.652cm" svg:height="0.984cm" svg:x="2.957cm" svg:y="2.05cm" svg:viewBox="0 0 653 985" svg:d="M653 985c-56-21-623-184-649-225-9-13 0-91 0-91 7-188 85-493 166-630 38-65 98-30 98-30 68 25 287 102 385 127z"><text:p/></draw:path><draw:path draw:style-name="gr61" draw:text-style-name="P71" svg:width="0.647cm" svg:height="0.941cm" svg:x="2.96cm" svg:y="2.053cm" svg:viewBox="0 0 648 942" svg:d="M3 716c-9-12 4-101 4-101 15-183 81-439 159-576 37-65 98-30 98-30 68 25 286 100 384 127v806c-56-22-614-190-645-226z"><text:p/></draw:path><draw:path draw:style-name="gr62" draw:text-style-name="P72" svg:width="0.642cm" svg:height="0.898cm" svg:x="2.966cm" svg:y="2.054cm" svg:viewBox="0 0 643 899" svg:d="M3 671c-10-9 8-107 8-107 22-180 76-388 152-525 36-64 97-30 97-30 68 26 284 100 383 125v765c-56-22-606-195-640-228z"><text:p/></draw:path><draw:path draw:style-name="gr63" draw:text-style-name="P73" svg:width="0.636cm" svg:height="0.854cm" svg:x="2.97cm" svg:y="2.055cm" svg:viewBox="0 0 637 855" svg:d="M3 628c-11-9 12-118 12-118 29-175 71-334 144-471 36-64 97-30 97-30 68 26 283 100 381 125v721c-56-21-597-199-634-227z"><text:p/></draw:path><draw:path draw:style-name="gr64" draw:text-style-name="P74" svg:width="0.63cm" svg:height="0.811cm" svg:x="2.973cm" svg:y="2.056cm" svg:viewBox="0 0 631 812" svg:d="M631 812c-55-22-587-204-629-229-10-7 17-125 17-125 36-172 66-281 138-420 33-62 95-29 95-29 68 25 281 99 379 125z"><text:p/></draw:path><draw:path draw:style-name="gr21" draw:text-style-name="P37" svg:width="0.813cm" svg:height="1.078cm" svg:x="-1.205cm" svg:y="1.769cm" svg:viewBox="0 0 814 1079" svg:d="M0 1079c0 0 156-38 173-30 14 8 34-8 113-19 78-11 493-95 493-95 21-2 52-27 24-38-17-8-71-119-97-383-28-303 33-466 50-480l33-9c0 0-14-29-36-24-21 3-222 43-267 53-43 10-450 99-486 104z"><text:p/></draw:path><draw:path draw:style-name="gr22" draw:text-style-name="P37" svg:width="0.762cm" svg:height="0.614cm" svg:x="-1.195cm" svg:y="1.773cm" svg:viewBox="0 0 763 615" svg:d="M754 20c0 0-16-4-27 24-12 29-39 101-45 222-4 60 0 140 2 206 0 0 4 19-21 25-26 7-663 118-663 118v-457c0 0 349-76 368-80 106-24 360-78 376-78s27 16 10 20z"><text:p/></draw:path><draw:path draw:style-name="gr59" draw:text-style-name="P69" svg:width="0.758cm" svg:height="0.589cm" svg:x="-1.194cm" svg:y="1.776cm" svg:viewBox="0 0 759 590" svg:d="M657 474c-25 7-657 116-657 116v-432c0 0 345-76 363-80 96-21 362-78 379-78 15-1 25 14 8 18 0 0-15 0-27 28-12 29-37 96-43 214-4 60 0 128 1 189 0 0 2 19-24 25z"><text:p/></draw:path><draw:path draw:style-name="gr65" draw:text-style-name="P75" svg:width="0.755cm" svg:height="0.566cm" svg:x="-1.194cm" svg:y="1.776cm" svg:viewBox="0 0 756 567" svg:d="M653 452c-25 6-653 115-653 115v-409c0 0 341-75 358-79 85-19 365-78 381-79 15-1 25 12 7 16 0 0-16 4-27 32-10 29-35 91-42 207-4 60 0 116 1 171 0 0 1 19-25 26z"><text:p/></draw:path><draw:path draw:style-name="gr61" draw:text-style-name="P71" svg:width="0.752cm" svg:height="0.543cm" svg:x="-1.191cm" svg:y="1.776cm" svg:viewBox="0 0 753 544" svg:d="M649 428c-25 7-649 116-649 116v-386c0 0 337-75 356-80 73-17 365-77 381-78s23 10 6 15c0 0-16 6-27 34-11 29-32 86-41 201-5 60 0 102 0 152 0 0-1 20-26 26z"><text:p/></draw:path><draw:path draw:style-name="gr66" draw:text-style-name="P76" svg:width="0.748cm" svg:height="0.52cm" svg:x="-1.19cm" svg:y="1.777cm" svg:viewBox="0 0 749 521" svg:d="M671 379c0 0-2 21-27 27s-644 115-644 115v-363c0 0 333-74 351-79 63-14 368-78 383-79 16-1 22 9 5 14 0 0-16 8-27 37-11 30-30 81-39 194-5 60 0 89-2 134z"><text:p/></draw:path><draw:path draw:style-name="gr62" draw:text-style-name="P72" svg:width="0.746cm" svg:height="0.496cm" svg:x="-1.189cm" svg:y="1.778cm" svg:viewBox="0 0 747 497" svg:d="M640 383c-26 6-640 114-640 114v-339c0 0 330-74 348-79 51-11 369-78 384-79 17-1 21 7 4 12 0 0-17 12-27 41-11 29-27 76-38 186-6 60 0 77-2 117 0 0-4 20-29 27z"><text:p/></draw:path><draw:path draw:style-name="gr67" draw:text-style-name="P77" svg:width="0.743cm" svg:height="0.472cm" svg:x="-1.188cm" svg:y="1.779cm" svg:viewBox="0 0 744 473" svg:d="M636 360c-26 6-636 113-636 113v-316c0 0 325-74 343-78 41-9 371-78 386-79 17-2 21 4 3 11 0 0-17 14-27 43-10 30-25 71-36 180-6 60 0 64-3 99 0 0-5 20-30 27z"><text:p/></draw:path><draw:path draw:style-name="gr68" draw:text-style-name="P78" svg:width="0.74cm" svg:height="0.449cm" svg:x="-1.187cm" svg:y="1.78cm" svg:viewBox="0 0 741 450" svg:d="M630 337c-25 6-630 113-630 113v-292c0 0 321-74 339-78 29-7 372-78 388-80 17-1 19 4 1 10 0 0-17 17-28 47-9 29-22 65-33 172-8 60 0 52-4 81 0 0-7 21-33 27z"><text:p/></draw:path><draw:path draw:style-name="gr64" draw:text-style-name="P74" svg:width="0.737cm" svg:height="0.426cm" svg:x="-1.187cm" svg:y="1.781cm" svg:viewBox="0 0 738 427" svg:d="M725 8c0 0-18 22-28 51-9 29-19 60-32 165-8 60 0 37-4 62 0 0-9 21-34 28-26 6-627 113-627 113v-270c0 0 317-73 335-77 19-5 374-77 390-79 17-2 18 1 0 7z"><text:p/></draw:path><draw:path draw:style-name="gr69" draw:text-style-name="P79" svg:width="0.057cm" svg:height="0.067cm" svg:x="-0.351cm" svg:y="2.281cm" svg:viewBox="0 0 58 68" svg:d="M26 0c34-4 46 60 10 67-40 9-51-61-10-67z"><text:p/></draw:path><draw:path draw:style-name="gr69" draw:text-style-name="P79" svg:width="0.056cm" svg:height="0.067cm" svg:x="-0.469cm" svg:y="2.303cm" svg:viewBox="0 0 57 68" svg:d="M26 0c33-4 45 60 9 67-39 9-50-61-9-67z"><text:p/></draw:path><draw:path draw:style-name="gr47" draw:text-style-name="P20" svg:width="0.386cm" svg:height="0.1cm" svg:x="0.487cm" svg:y="1.562cm" svg:viewBox="0 0 387 101" svg:d="M387 101c-9-13-33-38-56-43-25-5-238-45-293-48 0 0-33-9-38-10"><text:p/></draw:path><draw:line draw:style-name="gr70" draw:text-style-name="P80" svg:x1="0.53cm" svg:y1="1.575cm" svg:x2="0.51cm" svg:y2="1.576cm"><text:p/></draw:line><draw:path draw:style-name="gr47" draw:text-style-name="P20" svg:width="0.368cm" svg:height="0.118cm" svg:x="0.486cm" svg:y="1.746cm" svg:viewBox="0 0 369 119" svg:d="M369 119c0 0-61-60-85-70-25-11-58-12-82-16-23-4-177-26-202-33"><text:p/></draw:path><draw:line draw:style-name="gr70" draw:text-style-name="P80" svg:x1="0.484cm" svg:y1="1.745cm" svg:x2="0.464cm" svg:y2="1.736cm"><text:p/></draw:line><draw:path draw:style-name="gr47" draw:text-style-name="P20" svg:width="0.387cm" svg:height="0.051cm" svg:x="0.36cm" svg:y="1.913cm" svg:viewBox="0 0 388 52" svg:d="M388 52c0 0-34-10-64-14-31-4-168-13-185-14s-109-12-123-15c0 0-12-5-16-9"><text:p/></draw:path><draw:path draw:style-name="gr47" draw:text-style-name="P20" svg:width="0.09cm" svg:height="0.054cm" svg:x="2.152cm" svg:y="1.685cm" svg:viewBox="0 0 91 55" svg:d="M0 55c0 0 69-32 91-55"><text:p/></draw:path><draw:path draw:style-name="gr49" draw:text-style-name="P61" svg:width="0.093cm" svg:height="0.123cm" svg:x="0.972cm" svg:y="1.593cm" svg:viewBox="0 0 94 124" svg:d="M37 3c-22-15-46 31-33 65 0 0 24 39 57 56 0 0 38-17 33-55-4-24-57-66-57-66z"><text:p/></draw:path><draw:path draw:style-name="gr49" draw:text-style-name="P61" svg:width="0.052cm" svg:height="0.087cm" svg:x="0.905cm" svg:y="1.792cm" svg:viewBox="0 0 53 88" svg:d="M36 0c0 7-4 31-22 49-20 20-16 34-5 38 9 4 33-6 41-28 10-30-14-59-14-59z"><text:p/></draw:path><draw:path draw:style-name="gr49" draw:text-style-name="P61" svg:width="0.042cm" svg:height="0.087cm" svg:x="0.842cm" svg:y="1.883cm" svg:viewBox="0 0 43 88" svg:d="M21 0c2 21-1 42-12 59 0 0-19 24-1 29 0 0 30 2 35-40 3-32-22-48-22-48z"><text:p/></draw:path><draw:path draw:style-name="gr49" draw:text-style-name="P61" svg:width="0.037cm" svg:height="0.073cm" svg:x="0.771cm" svg:y="1.978cm" svg:viewBox="0 0 38 74" svg:d="M3 7c9 9 12 36 5 56 0 0-7 14 13 10 0 0 23-16 15-41-4-21-10-23-19-29 0 0-26-9-14 4z"><text:p/></draw:path><draw:path draw:style-name="gr49" draw:text-style-name="P61" svg:width="0.149cm" svg:height="0.08cm" svg:x="1.584cm" svg:y="1.762cm" svg:viewBox="0 0 150 81" svg:d="M150 6c0 0-15 4-27 34 0 0-19 44-72 41-45-4-52-21-51-30 0 0 6-50 51-51 26-1 64 3 99 6z"><text:p/></draw:path><draw:path draw:style-name="gr71" draw:text-style-name="P81" svg:width="0.12cm" svg:height="0.015cm" svg:x="1.6cm" svg:y="1.769cm" svg:viewBox="0 0 121 16" svg:d="M121 7c0 0-87-11-110-5 0 0-6 2-11 10 0 0 86 1 114 4 0 0 3-7 7-9z"><text:p/></draw:path><draw:path draw:style-name="gr72" draw:text-style-name="P82" svg:width="0.039cm" svg:height="0.052cm" svg:x="1.688cm" svg:y="1.769cm" svg:viewBox="0 0 40 53" svg:d="M40 0c0 0-7 3-13 11-7 11-11 23-17 30-1 3-10 12-10 12 0 0 8-33 16-42 8-10 15-11 15-11z"><text:p/></draw:path><draw:path draw:style-name="gr71" draw:text-style-name="P81" svg:width="0.069cm" svg:height="0.081cm" svg:x="0.995cm" svg:y="1.596cm" svg:viewBox="0 0 70 82" svg:d="M6 0c0 0 49 39 63 66 0 0 3 8 0 16 0 0-28-45-69-78 0 0 0-4 6-4z"><text:p/></draw:path><draw:path draw:style-name="gr73" draw:text-style-name="P83" svg:width="0.072cm" svg:height="0.082cm" svg:x="-0.688cm" svg:y="2.575cm" svg:viewBox="0 0 73 83" svg:d="M30 0c41-5 64 73 19 82-49 11-71-75-19-82z"><text:p/></draw:path><draw:path draw:style-name="gr74" draw:text-style-name="P84" svg:width="0.066cm" svg:height="0.073cm" svg:x="-0.686cm" svg:y="2.577cm" svg:viewBox="0 0 67 74" svg:d="M28 0c36-4 59 67 16 73-46 7-63-67-16-73z"><text:p/></draw:path><draw:path draw:style-name="gr75" draw:text-style-name="P85" svg:width="0.061cm" svg:height="0.063cm" svg:x="-0.682cm" svg:y="2.579cm" svg:viewBox="0 0 62 64" svg:d="M25 0c33-4 56 61 15 64-44 3-55-58-15-64z"><text:p/></draw:path><draw:path draw:style-name="gr76" draw:text-style-name="P86" svg:width="0.055cm" svg:height="0.054cm" svg:x="-0.679cm" svg:y="2.58cm" svg:viewBox="0 0 56 55" svg:d="M23 0c29-3 52 55 12 55s-48-50-12-55z"><text:p/></draw:path><draw:path draw:style-name="gr77" draw:text-style-name="P87" svg:width="0.05cm" svg:height="0.045cm" svg:x="-0.675cm" svg:y="2.581cm" svg:viewBox="0 0 51 46" svg:d="M21 0c25-3 48 50 10 46s-40-42-10-46z"><text:p/></draw:path><draw:path draw:style-name="gr78" draw:text-style-name="P88" svg:width="0.045cm" svg:height="0.036cm" svg:x="-0.673cm" svg:y="2.583cm" svg:viewBox="0 0 46 37" svg:d="M19 0c21-3 44 43 7 36-35-8-33-33-7-36z"><text:p/></draw:path><draw:path draw:style-name="gr79" draw:text-style-name="P89" svg:width="0.039cm" svg:height="0.027cm" svg:x="-0.672cm" svg:y="2.584cm" svg:viewBox="0 0 40 28" svg:d="M18 0c16-2 39 37 4 26-32-10-25-23-4-26z"><text:p/></draw:path><draw:path draw:style-name="gr73" draw:text-style-name="P83" svg:width="0.072cm" svg:height="0.082cm" svg:x="-0.995cm" svg:y="2.642cm" svg:viewBox="0 0 73 83" svg:d="M30 0c41-5 64 73 19 82-49 11-71-75-19-82z"><text:p/></draw:path><draw:path draw:style-name="gr74" draw:text-style-name="P84" svg:width="0.066cm" svg:height="0.072cm" svg:x="-0.993cm" svg:y="2.644cm" svg:viewBox="0 0 67 73" svg:d="M28 0c36-4 59 67 16 72-46 8-63-66-16-72z"><text:p/></draw:path><draw:path draw:style-name="gr75" draw:text-style-name="P85" svg:width="0.061cm" svg:height="0.063cm" svg:x="-0.989cm" svg:y="2.645cm" svg:viewBox="0 0 62 64" svg:d="M25 0c33-3 56 61 15 64-44 3-55-58-15-64z"><text:p/></draw:path><draw:path draw:style-name="gr76" draw:text-style-name="P86" svg:width="0.055cm" svg:height="0.054cm" svg:x="-0.986cm" svg:y="2.647cm" svg:viewBox="0 0 56 55" svg:d="M23 0c29-3 52 55 12 55s-48-50-12-55z"><text:p/></draw:path><draw:path draw:style-name="gr77" draw:text-style-name="P87" svg:width="0.05cm" svg:height="0.044cm" svg:x="-0.985cm" svg:y="2.651cm" svg:viewBox="0 0 51 45" svg:d="M21 0c25-3 48 49 10 45s-40-41-10-45z"><text:p/></draw:path><draw:path draw:style-name="gr78" draw:text-style-name="P88" svg:width="0.045cm" svg:height="0.036cm" svg:x="-0.98cm" svg:y="2.651cm" svg:viewBox="0 0 46 37" svg:d="M19 0c21-3 44 43 7 36-35-7-33-33-7-36z"><text:p/></draw:path><draw:path draw:style-name="gr79" draw:text-style-name="P89" svg:width="0.039cm" svg:height="0.027cm" svg:x="-0.977cm" svg:y="2.652cm" svg:viewBox="0 0 40 28" svg:d="M18 0c16-2 39 37 4 26-32-9-25-23-4-26z"><text:p/></draw:path><draw:path draw:style-name="gr80" draw:text-style-name="P90" svg:width="0.046cm" svg:height="0.054cm" svg:x="-0.344cm" svg:y="2.286cm" svg:viewBox="0 0 47 55" svg:d="M29 55c-32 5-42-50-8-55 28-3 38 51 8 55z"><text:p/></draw:path><draw:path draw:style-name="gr81" draw:text-style-name="P91" svg:width="0.036cm" svg:height="0.042cm" svg:x="-0.337cm" svg:y="2.29cm" svg:viewBox="0 0 37 43" svg:d="M23 43c-24 0-34-40-7-43 23-3 29 43 7 43z"><text:p/></draw:path><draw:path draw:style-name="gr82" draw:text-style-name="P92" svg:width="0.025cm" svg:height="0.029cm" svg:x="-0.331cm" svg:y="2.294cm" svg:viewBox="0 0 26 30" svg:d="M16 30c-16-4-24-27-5-30 17-2 21 34 5 30z"><text:p/></draw:path><draw:path draw:style-name="gr83" draw:text-style-name="P93" svg:width="0.014cm" svg:height="0.018cm" svg:x="-0.324cm" svg:y="2.3cm" svg:viewBox="0 0 15 19" svg:d="M7 0c10-1 11 25 3 17-9-9-15-16-3-17z"><text:p/></draw:path><draw:path draw:style-name="gr80" draw:text-style-name="P90" svg:width="0.046cm" svg:height="0.054cm" svg:x="-0.463cm" svg:y="2.308cm" svg:viewBox="0 0 47 55" svg:d="M21 0c28-3 37 51 8 55-33 5-41-50-8-55z"><text:p/></draw:path><draw:path draw:style-name="gr81" draw:text-style-name="P91" svg:width="0.036cm" svg:height="0.042cm" svg:x="-0.455cm" svg:y="2.314cm" svg:viewBox="0 0 37 43" svg:d="M17 0c22-3 29 41 6 43-25 0-33-40-6-43z"><text:p/></draw:path><draw:path draw:style-name="gr82" draw:text-style-name="P92" svg:width="0.026cm" svg:height="0.028cm" svg:x="-0.449cm" svg:y="2.316cm" svg:viewBox="0 0 27 29" svg:d="M12 0c17-2 21 32 4 29-17-4-23-26-4-29z"><text:p/></draw:path><draw:path draw:style-name="gr83" draw:text-style-name="P93" svg:width="0.016cm" svg:height="0.016cm" svg:x="-0.441cm" svg:y="2.32cm" svg:viewBox="0 0 17 17" svg:d="M7 0c11-1 13 22 3 16-11-8-15-15-3-16z"><text:p/></draw:path><draw:path draw:style-name="gr73" draw:text-style-name="P83" svg:width="0.072cm" svg:height="0.082cm" svg:x="-0.837cm" svg:y="2.61cm" svg:viewBox="0 0 73 83" svg:d="M29 0c41-5 64 73 19 82-48 11-70-75-19-82z"><text:p/></draw:path><draw:path draw:style-name="gr74" draw:text-style-name="P84" svg:width="0.067cm" svg:height="0.073cm" svg:x="-0.836cm" svg:y="2.611cm" svg:viewBox="0 0 68 74" svg:d="M27 0c38-4 61 67 18 73-47 7-64-67-18-73z"><text:p/></draw:path><draw:path draw:style-name="gr75" draw:text-style-name="P85" svg:width="0.061cm" svg:height="0.063cm" svg:x="-0.831cm" svg:y="2.612cm" svg:viewBox="0 0 62 64" svg:d="M25 0c33-3 56 61 15 64-43 4-56-58-15-64z"><text:p/></draw:path><draw:path draw:style-name="gr76" draw:text-style-name="P86" svg:width="0.055cm" svg:height="0.053cm" svg:x="-0.829cm" svg:y="2.614cm" svg:viewBox="0 0 56 54" svg:d="M23 0c29-3 52 55 12 54-40 1-48-49-12-54z"><text:p/></draw:path><draw:path draw:style-name="gr77" draw:text-style-name="P87" svg:width="0.05cm" svg:height="0.044cm" svg:x="-0.825cm" svg:y="2.616cm" svg:viewBox="0 0 51 45" svg:d="M21 0c25-3 48 50 10 45-38-4-40-41-10-45z"><text:p/></draw:path><draw:path draw:style-name="gr78" draw:text-style-name="P88" svg:width="0.045cm" svg:height="0.035cm" svg:x="-0.822cm" svg:y="2.618cm" svg:viewBox="0 0 46 36" svg:d="M19 0c21-3 44 43 7 35-35-7-32-32-7-35z"><text:p/></draw:path><draw:path draw:style-name="gr79" draw:text-style-name="P89" svg:width="0.039cm" svg:height="0.027cm" svg:x="-0.82cm" svg:y="2.621cm" svg:viewBox="0 0 40 28" svg:d="M18 0c16-2 39 37 4 26-32-10-25-23-4-26z"><text:p/></draw:path></draw:g></text:p>
      <text:p text:style-name="P7"><text:tab/><text:tab/><text:tab/>12 H 30 : Verre de l’amitié</text:p>
      <text:p text:style-name="P5"/>
      <text:p text:style-name="P5"/>
      <text:p text:style-name="P5"/>
      <text:p text:style-name="P5"/>
      <text:p text:style-name="P5"/>
      <text:p text:style-name="P5"><text:span text:style-name="T8">13 H 00 : </text:span>Repas</text:p>
      <text:list xml:id="list4261218404" text:style-name="L5">
        <text:list-item>
          <text:p text:style-name="P15">pendant le repas, tirage de la souscription.</text:p>
        </text:list-item>
      </text:list>
      <text:p text:style-name="P16"/>
      <text:p text:style-name="P16"/>
      <text:p text:style-name="P17"><text:span text:style-name="T3">Après le repas, pour ceux qui le désirent, </text:span><text:span text:style-name="T6">des jeux de plein air vous seront proposés ou bien vous vous promènerez dans le parc.</text:span></text:p>
      <text:p text:style-name="P17"><text:span text:style-name="T6"/></text:p>
      <text:p text:style-name="P17"><text:span text:style-name="T6"/></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Arial1"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2T16:21:24.266000000</meta:creation-date>
    <meta:editing-duration>P0D</meta:editing-duration>
    <meta:editing-cycles>1</meta:editing-cycles>
    <meta:generator>LibreOffice/5.4.7.2.M6$Windows_X86_64 LibreOffice_project/84cdc5b975a208eecf96cb73014f465650380623</meta:generator>
    <meta:document-statistic meta:table-count="0" meta:image-count="0" meta:object-count="0" meta:page-count="1" meta:paragraph-count="15" meta:word-count="104" meta:character-count="573" meta:non-whitespace-character-count="479"/>
  </office:meta>
</office:document-meta>
</file>