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8000003787E54C5D3A415FC8A.png" manifest:media-type="image/png"/>
  <manifest:file-entry manifest:full-path="Pictures/10000000000004E800000378EFA446C254BE9A0F.png" manifest:media-type="image/png"/>
  <manifest:file-entry manifest:full-path="Pictures/10000000000004EB00000378E8357DC58D5E339C.png" manifest:media-type="image/png"/>
  <manifest:file-entry manifest:full-path="Pictures/10000000000004E8000002DEB272914E2802265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a5ab6"/>
    </style:style>
    <style:style style:name="P2" style:family="paragraph" style:parent-style-name="Standard">
      <style:paragraph-properties fo:break-before="page"/>
      <style:text-properties officeooo:paragraph-rsid="001a5ab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width="27.319cm" svg:height="19.315cm" draw:z-index="0"><draw:image xlink:href="Pictures/10000000000004E8000003787E54C5D3A415FC8A.png" xlink:type="simple" xlink:show="embed" xlink:actuate="onLoad" loext:mime-type="image/png"/></draw:frame></text:p>
      <text:p text:style-name="P2"><draw:frame draw:style-name="fr1" draw:name="Image2" text:anchor-type="paragraph" svg:width="27.36cm" svg:height="19.343cm" draw:z-index="1"><draw:image xlink:href="Pictures/10000000000004E800000378EFA446C254BE9A0F.png" xlink:type="simple" xlink:show="embed" xlink:actuate="onLoad" loext:mime-type="image/png"/></draw:frame></text:p>
      <text:p text:style-name="P2"><draw:frame draw:style-name="fr2" draw:name="Image4" text:anchor-type="paragraph" svg:x="-0.917cm" svg:y="-0.494cm" svg:width="27.635cm" svg:height="19.491cm" draw:z-index="3"><draw:image xlink:href="Pictures/10000000000004EB00000378E8357DC58D5E339C.png" xlink:type="simple" xlink:show="embed" xlink:actuate="onLoad" loext:mime-type="image/png"/></draw:frame></text:p>
      <text:p text:style-name="P2"><draw:frame draw:style-name="fr1" draw:name="Image3" text:anchor-type="paragraph" svg:width="28.104cm" svg:height="16.422cm" draw:z-index="2"><draw:image xlink:href="Pictures/10000000000004E8000002DEB272914E2802265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04T10:24:08.499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0" meta:image-count="4" meta:object-count="0" meta:page-count="4" meta:paragraph-count="0" meta:word-count="0" meta:character-count="0" meta:non-whitespace-character-count="0"/>
  </office:meta>
</office:document-meta>
</file>