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3.399cm"/>
    </style:style>
    <style:style style:name="Tableau1.C" style:family="table-column">
      <style:table-column-properties style:column-width="3.401cm"/>
    </style:style>
    <style:style style:name="Tableau1.A1" style:family="table-cell">
      <style:table-cell-properties fo:padding="0.097cm" fo:border-left="0.25pt solid #000000" fo:border-right="none" fo:border-top="0.25pt solid #000000" fo:border-bottom="0.25pt solid #000000" style:writing-mode="lr-tb"/>
    </style:style>
    <style:style style:name="Tableau1.D1" style:family="table-cell">
      <style:table-cell-properties fo:padding="0.097cm" fo:border="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 style:family="paragraph" style:parent-style-name="Standard">
      <style:text-properties fo:color="#004586" fo:font-weight="bold" style:font-weight-asian="bold"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Text_20_body">
      <style:text-properties fo:color="#004586" fo:font-weight="bold" style:font-weight-asian="bold" style:font-weight-complex="bold"/>
    </style:style>
    <style:style style:name="P6" style:family="paragraph" style:parent-style-name="Text_20_body">
      <style:text-properties fo:color="#ff420e" fo:font-weight="bold" style:font-weight-asian="bold" style:font-weight-complex="bold"/>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Standard">
      <style:text-properties officeooo:paragraph-rsid="0017eb6a"/>
    </style:style>
    <style:style style:name="P9" style:family="paragraph" style:parent-style-name="Standard" style:master-page-name="MP0">
      <style:paragraph-properties fo:text-align="center" style:justify-single-word="false" style:page-number="auto" fo:break-before="page"/>
      <style:text-properties fo:font-size="16pt" fo:font-weight="bold" officeooo:paragraph-rsid="0017eb6a" style:font-size-asian="16pt" style:font-weight-asian="bold" style:font-size-complex="16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004586" fo:font-weight="bold" style:font-weight-asian="bold" style:font-weight-complex="bold"/>
    </style:style>
    <style:style style:name="T3" style:family="text">
      <style:text-properties officeooo:rsid="0017eb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ECTION PISCINE</text:span></text:p>
      <text:p text:style-name="P8"/>
      <text:p text:style-name="P8">Nous vous informons du changement de responsable de la section piscine.</text:p>
      <text:p text:style-name="Standard">Dorénavant, les cartes piscines seront à retirées <text:s/>lors des permanences fixées à l’avance.</text:p>
      <text:p text:style-name="Standard">Ces permanences seront tenues par Dominique PION, le responsable de la section, au local bibliothèque (rez-de-chaussée) dans les locaux de la Direction départementale des territoires à Chambéry le Haut.</text:p>
      <text:p text:style-name="Standard"/>
      <text:p text:style-name="P1">Pour cet été, les permanences auront lieu de 11h30 à 12h30 :</text:p>
      <text:p text:style-name="P1">Lundi 6 juillet</text:p>
      <text:p text:style-name="P1">Lundi 20 juillet</text:p>
      <text:p text:style-name="P1">Lundi 3 Août</text:p>
      <text:p text:style-name="P1">Lundi 17 Août</text:p>
      <text:p text:style-name="P1">Lundi 31 Août.</text:p>
      <text:p text:style-name="Standard"/>
      <text:p text:style-name="Standard">Pour rappel, les tarifs :</text:p>
      <text:p text:style-name="Standard"/>
      <table:table table:name="Tableau1" table:style-name="Tableau1">
        <table:table-column table:style-name="Tableau1.A" table:number-columns-repeated="2"/>
        <table:table-column table:style-name="Tableau1.C" table:number-columns-repeated="3"/>
        <table:table-row>
          <table:table-cell table:style-name="Tableau1.A1" table:number-rows-spanned="2" office:value-type="string">
            <text:p text:style-name="Table_20_Contents"/>
          </table:table-cell>
          <table:table-cell table:style-name="Tableau1.A1" table:number-columns-spanned="2" office:value-type="string">
            <text:p text:style-name="Table_20_Contents">Adultes</text:p>
          </table:table-cell>
          <table:covered-table-cell/>
          <table:table-cell table:style-name="Tableau1.D1" table:number-columns-spanned="2" office:value-type="string">
            <text:p text:style-name="Table_20_Contents">Enfants (- 18 ans)</text:p>
          </table:table-cell>
          <table:covered-table-cell/>
        </table:table-row>
        <table:table-row>
          <table:covered-table-cell/>
          <table:table-cell table:style-name="Tableau1.B2" office:value-type="string">
            <text:p text:style-name="Table_20_Contents">Actif 1</text:p>
          </table:table-cell>
          <table:table-cell table:style-name="Tableau1.B2" office:value-type="string">
            <text:p text:style-name="Table_20_Contents">Actif 2</text:p>
          </table:table-cell>
          <table:table-cell table:style-name="Tableau1.B2" office:value-type="string">
            <text:p text:style-name="Table_20_Contents">Actif 1</text:p>
          </table:table-cell>
          <table:table-cell table:style-name="Tableau1.E2" office:value-type="string">
            <text:p text:style-name="Table_20_Contents">Actif 2</text:p>
          </table:table-cell>
        </table:table-row>
        <table:table-row>
          <table:table-cell table:style-name="Tableau1.B2" office:value-type="string">
            <text:p text:style-name="Table_20_Contents">Espace Aqualudique Chambéry (nouveau)</text:p>
            <text:p text:style-name="Table_20_Contents">(10 entrées)</text:p>
          </table:table-cell>
          <table:table-cell table:style-name="Tableau1.B2" office:value-type="string">
            <text:p text:style-name="Table_20_Contents">36 €</text:p>
          </table:table-cell>
          <table:table-cell table:style-name="Tableau1.B2" office:value-type="string">
            <text:p text:style-name="Table_20_Contents">39 €</text:p>
          </table:table-cell>
          <table:table-cell table:style-name="Tableau1.B2" office:value-type="string">
            <text:p text:style-name="Table_20_Contents">29 €</text:p>
          </table:table-cell>
          <table:table-cell table:style-name="Tableau1.E2" office:value-type="string">
            <text:p text:style-name="Table_20_Contents">31 €</text:p>
          </table:table-cell>
        </table:table-row>
        <table:table-row>
          <table:table-cell table:style-name="Tableau1.B2" office:value-type="string">
            <text:p text:style-name="Table_20_Contents">Piscine de Buisson Rond (fermée actuellement)</text:p>
            <text:p text:style-name="Table_20_Contents">(10 entrées)</text:p>
          </table:table-cell>
          <table:table-cell table:style-name="Tableau1.B2" office:value-type="string">
            <text:p text:style-name="Table_20_Contents">31 €</text:p>
          </table:table-cell>
          <table:table-cell table:style-name="Tableau1.B2" office:value-type="string">
            <text:p text:style-name="Table_20_Contents">33 €</text:p>
          </table:table-cell>
          <table:table-cell table:style-name="Tableau1.B2" office:value-type="string">
            <text:p text:style-name="Table_20_Contents">25 €</text:p>
          </table:table-cell>
          <table:table-cell table:style-name="Tableau1.E2" office:value-type="string">
            <text:p text:style-name="Table_20_Contents">27 €</text:p>
          </table:table-cell>
        </table:table-row>
        <table:table-row>
          <table:table-cell table:style-name="Tableau1.B2" office:value-type="string">
            <text:p text:style-name="Table_20_Contents">AQUALAC</text:p>
            <text:p text:style-name="Table_20_Contents">Aix les Bains</text:p>
            <text:p text:style-name="P4">(12 entrées)</text:p>
          </table:table-cell>
          <table:table-cell table:style-name="Tableau1.B2" office:value-type="string">
            <text:p text:style-name="Table_20_Contents">36 €</text:p>
          </table:table-cell>
          <table:table-cell table:style-name="Tableau1.B2" office:value-type="string">
            <text:p text:style-name="Table_20_Contents">38 €</text:p>
          </table:table-cell>
          <table:table-cell table:style-name="Tableau1.B2" office:value-type="string">
            <text:p text:style-name="Table_20_Contents">29 €</text:p>
          </table:table-cell>
          <table:table-cell table:style-name="Tableau1.E2" office:value-type="string">
            <text:p text:style-name="Table_20_Contents">31 €</text:p>
          </table:table-cell>
        </table:table-row>
        <table:table-row>
          <table:table-cell table:style-name="Tableau1.B2" office:value-type="string">
            <text:p text:style-name="Table_20_Contents">AQUALAC</text:p>
            <text:p text:style-name="Table_20_Contents">Aix les Bains</text:p>
            <text:p text:style-name="P4">(10 entrées)</text:p>
            <text:p text:style-name="P4">Reliquat</text:p>
          </table:table-cell>
          <table:table-cell table:style-name="Tableau1.B2" office:value-type="string">
            <text:p text:style-name="Table_20_Contents">30 €</text:p>
          </table:table-cell>
          <table:table-cell table:style-name="Tableau1.B2" office:value-type="string">
            <text:p text:style-name="Table_20_Contents">32 €</text:p>
          </table:table-cell>
          <table:table-cell table:style-name="Tableau1.B2" office:value-type="string">
            <text:p text:style-name="Table_20_Contents">23 €</text:p>
          </table:table-cell>
          <table:table-cell table:style-name="Tableau1.E2" office:value-type="string">
            <text:p text:style-name="Table_20_Contents">25 €</text:p>
          </table:table-cell>
        </table:table-row>
      </table:table>
      <text:p text:style-name="Standard"/>
      <text:p text:style-name="Standard"/>
      <text:p text:style-name="P2">Les conditions particulières :</text:p>
      <text:p text:style-name="Standard"/>
      <text:p text:style-name="Standard"><text:span text:style-name="Police_20_par_20_défaut"><text:span text:style-name="T1">Le paiement :</text:span></text:span> il se fait par chèque ou chèque vacances et avec présentation de votre carte d’adhérent.</text:p>
      <text:p text:style-name="Standard"/>
      <text:p text:style-name="Standard"><text:span text:style-name="Police_20_par_20_défaut"><text:span text:style-name="T2">Piscine buisson rond :</text:span></text:span></text:p>
      <text:p text:style-name="Standard"><text:span text:style-name="Strong_20_Emphasis">La piscine de Buisson Rond est fermée depuis le 13 février 2020 pour dix mois de rénovation</text:span>. </text:p>
      <text:p text:style-name="Standard">Si vous êtes détenteur d’une carte avec des entrées à cette piscine, vous pouvez les utiliser à la nouvelle piscine de Chambéry jusqu’à réouverture de la piscine de Buisson Rond. Nous avons encore à la vente des contremarques de la piscine de Buisson rond pour les -18 ans. <text:span text:style-name="Police_20_par_20_défaut"><text:span text:style-name="T1">Elles sont au tarif de Buisson Rond mais sont utilisables à la nouvelle piscine, profitez-en !!!</text:span></text:span></text:p>
      <text:p text:style-name="Standard"/>
      <text:p text:style-name="Standard"><text:soft-page-break/><text:span text:style-name="Police_20_par_20_défaut"><text:span text:style-name="T2">Piscine Aqua ludique de Chambéry :</text:span></text:span> nouvelle piscine</text:p>
      <text:p text:style-name="Standard">Après trois mois de fermeture, la nouvelle piscine aqua ludique de Chambéry rouvre au Stade ce 15 juin et va pouvoir aussi offrir ses espaces extérieurs au public. Mais avec le Covid-19, les règles ont sérieusement changé.</text:p>
      <text:h text:style-name="Heading_20_2" text:outline-level="2">Avant de vous rendre à la piscine : réservez !</text:h>
      <text:p text:style-name="Standard">L’ASCE vend des contremarques de 10 entrées qui sont à recharger à l’accueil de la piscine sur un badge magnétique vendu à l’accueil. Ce badge est rechargeable.</text:p>
      <text:p text:style-name="Standard"/>
      <text:p text:style-name="P3">Piscine AQUALAC - Aix les Bains :</text:p>
      <text:p text:style-name="Text_20_body"><text:span text:style-name="Strong_20_Emphasis">L’espace piscine est accessible à partir du 17 juin </text:span>sur réservation en ligne ou par téléphone (créneaux). Un tarif d’entrée unitaire à 5€ pour les adultes et 4€ pour les enfants a été mis en place. Les cartes d’abonnement sont également utilisables. Attention, les espaces piscine et plage ne sont pour le moment, pas reliés.</text:p>
      <text:p text:style-name="Text_20_body">L’ASCE vend des coupons jetables de 12 entrées. Le nombre d’entrée par coupon a changé depuis 6 mois mais il nous reste encore quelques coupons de 10 entrées en vente.</text:p>
      <text:p text:style-name="Text_20_body"/>
      <text:p text:style-name="P5">Autres piscines :</text:p>
      <text:p text:style-name="Text_20_body">Pour les autres piscines (Saint jean de Maurienne, Grésy/Isère…), l’ASCE vous rembourse à hauteur de 20 % pour les actifs 1 et 15 % les actifs 2 votre achat. Pour cela, nous fournir le ticket de caisse + photocopie de votre carte d’adhérent.</text:p>
      <text:p text:style-name="P6">ATTENTION, comme pour la section cinéma, l’ASCE se réserve le droit de limiter le nombre de cartes vendues par an et par adhérents.</text:p>
      <text:p text:style-name="P7">Pour tout renseignement : de préférence au cours des permanences et en cas d’urgence : Dominique PION – 06 86 83 49 7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0-06-29T10:01:50.887000000</meta:creation-date>
    <meta:editing-cycles>1</meta:editing-cycles>
    <meta:editing-duration>P0D</meta:editing-duration>
    <meta:document-statistic meta:table-count="1" meta:image-count="0" meta:object-count="0" meta:page-count="2" meta:paragraph-count="60" meta:word-count="531" meta:character-count="2956" meta:non-whitespace-character-count="2482"/>
    <meta:template xlink:type="simple" xlink:actuate="onRequest" xlink:title="" xlink:href="Normal"/>
  </office:meta>
</office:document-meta>
</file>