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F0000024F6105CB9A6031C95E.png" manifest:media-type="image/png"/>
  <manifest:file-entry manifest:full-path="Pictures/10000201000002AC0000026F598FDE8783278AAC.png" manifest:media-type="image/png"/>
  <manifest:file-entry manifest:full-path="Pictures/10000201000002AE0000025A6084E200362D4C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4.304cm" svg:y="0.185cm" svg:width="10.564cm" svg:height="9.532cm" draw:z-index="0"><draw:image xlink:href="Pictures/100002010000028F0000024F6105CB9A6031C95E.png" xlink:type="simple" xlink:show="embed" xlink:actuate="onLoad" draw:mime-type="image/png"/></draw:frame><draw:frame draw:style-name="fr1" draw:name="Image2" text:anchor-type="char" svg:x="1.75cm" svg:y="9.922cm" svg:width="8.324cm" svg:height="7.581cm" draw:z-index="1"><draw:image xlink:href="Pictures/10000201000002AC0000026F598FDE8783278AAC.png" xlink:type="simple" xlink:show="embed" xlink:actuate="onLoad" draw:mime-type="image/png"/></draw:frame><draw:frame draw:style-name="fr1" draw:name="Image3" text:anchor-type="char" svg:x="7.516cm" svg:y="17.939cm" svg:width="8.849cm" svg:height="7.765cm" draw:z-index="2"><draw:image xlink:href="Pictures/10000201000002AE0000025A6084E200362D4C1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6:43:07.577000000</meta:creation-date>
    <meta:editing-duration>P0D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0.7.0.M2$Windows_X86_64 LibreOffice_project/7b72e897d1b24fbb19cbc70ecb1fe9a870f38612</meta:generator>
  </office:meta>
</office:document-meta>
</file>