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12a921" officeooo:paragraph-rsid="0012a92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QUADORIA</text:p>
      <text:p text:style-name="P1">AFA</text:p>
      <text:p text:style-name="P1">AJACCIO</text:p>
      <text:p text:style-name="P1">ALATA</text:p>
      <text:p text:style-name="P1">ALERIA</text:p>
      <text:p text:style-name="P1">APPIETTO</text:p>
      <text:p text:style-name="P1">ARBORI</text:p>
      <text:p text:style-name="P1">ARGIUSTA</text:p>
      <text:p text:style-name="P1">BASTELICA</text:p>
      <text:p text:style-name="P1">BASTIA</text:p>
      <text:p text:style-name="P1">BOCOGNANO</text:p>
      <text:p text:style-name="P1">BONIFACIO</text:p>
      <text:p text:style-name="P1">CALVI</text:p>
      <text:p text:style-name="P1">CANNELLE</text:p>
      <text:p text:style-name="P1">CARGIACA</text:p>
      <text:p text:style-name="P1">CERVIONI</text:p>
      <text:p text:style-name="P1">COGGIA</text:p>
      <text:p text:style-name="P1">CORBARA MAIRIE</text:p>
      <text:p text:style-name="P1">CORBARA PAESE</text:p>
      <text:p text:style-name="P1">CORTE</text:p>
      <text:p text:style-name="P1">CUTTOLI</text:p>
      <text:p text:style-name="P1">ECCICA</text:p>
      <text:p text:style-name="P1">FURIANI</text:p>
      <text:p text:style-name="P1">GIUNCAGGIO</text:p>
      <text:p text:style-name="P1">ILE ROUSSE</text:p>
      <text:p text:style-name="P1">LAMA</text:p>
      <text:p text:style-name="P1">LETIA</text:p>
      <text:p text:style-name="P1">LOZZI</text:p>
      <text:p text:style-name="P1">LUMIO</text:p>
      <text:p text:style-name="P1">LURI</text:p>
      <text:p text:style-name="P1">MOROSAGLIA</text:p>
      <text:p text:style-name="P1">PERI</text:p>
      <text:p text:style-name="P1">PETRETO</text:p>
      <text:p text:style-name="P1">PIANOTTOLI</text:p>
      <text:p text:style-name="P1">PIEDICORTI</text:p>
      <text:p text:style-name="P1">PIETRASERENA</text:p>
      <text:p text:style-name="P1">PINO</text:p>
      <text:p text:style-name="P1">PORTO</text:p>
      <text:p text:style-name="P1">PORTO VECCHIO</text:p>
      <text:p text:style-name="P1">PROPRIANO</text:p>
      <text:p text:style-name="P1">PRUNELLI</text:p>
      <text:p text:style-name="P1">ROSAZIA</text:p>
      <text:p text:style-name="P1">SAGONE</text:p>
      <text:p text:style-name="P1">SANT ANTONINU</text:p>
      <text:p text:style-name="P1">SARI D ORCINO</text:p>
      <text:p text:style-name="P1">SARI SOLENZARA</text:p>
      <text:p text:style-name="P1">SARTENE</text:p>
      <text:p text:style-name="P1">SOCCIA</text:p>
      <text:p text:style-name="P1">TIROLU</text:p>
      <text:p text:style-name="P1">VENACO</text:p>
      <text:p text:style-name="P1">VESCOVATO</text:p>
      <text:p text:style-name="P1">VICO</text:p>
      <text:p text:style-name="P1">VIV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7:34:11.541000000</meta:creation-date>
    <dc:date>2017-02-07T17:39:25.457000000</dc:date>
    <meta:editing-duration>PT5M14S</meta:editing-duration>
    <meta:editing-cycles>1</meta:editing-cycles>
    <meta:document-statistic meta:table-count="0" meta:image-count="0" meta:object-count="0" meta:page-count="1" meta:paragraph-count="53" meta:word-count="61" meta:character-count="406" meta:non-whitespace-character-count="398"/>
    <meta:generator>LibreOffice/5.0.6.3.0$Windows_x86 LibreOffice_project/fe46e5b82646505d0acf84e14cef05527e401d3b</meta:generator>
  </office:meta>
</office:document-meta>
</file>