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000000490F7B29A4D52373B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168cm" svg:x="1cm" svg:y="1.765cm">
          <draw:image xlink:href="Pictures/100000000000035000000490F7B29A4D52373BF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7.2.M8$Windows_X86_64 LibreOffice_project/6d3c621d2a55ad69069ee1e9770686c208fa23a7</meta:generator>
  </office:meta>
</office:document-meta>
</file>