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4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4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calcext:value-type="string" table:number-columns-spanned="6" table:number-rows-spanned="1">
            <text:p>BON DE COMMANDE PAIN D’EPICES ET NOUGAT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6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3" office:value-type="string" calcext:value-type="string">
            <text:p>PRENOM</text:p>
          </table:table-cell>
          <table:table-cell table:style-name="ce6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3" office:value-type="string" calcext:value-type="string">
            <text:p>N° Adhérent</text:p>
          </table:table-cell>
          <table:table-cell table:style-name="ce6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3" office:value-type="string" calcext:value-type="string">
            <text:p>Service</text:p>
          </table:table-cell>
          <table:table-cell table:style-name="ce6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3" office:value-type="string" calcext:value-type="string">
            <text:p>N° téléphone</text:p>
          </table:table-cell>
          <table:table-cell table:style-name="ce6" table:number-columns-spanned="4" table:number-rows-spanned="1"/>
          <table:covered-table-cell table:number-columns-repeated="3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 calcext:value-type="string">
            <text:p>PAIN D’EPICES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Contenance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200g</text:p>
          </table:table-cell>
          <table:table-cell table:style-name="ce7" office:value-type="currency" office:currency="EUR" office:value="4" calcext:value-type="currency">
            <text:p>4,00 €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formula="of:=PRODUCT([.B12:.C12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NOUGATS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Contenance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100g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formula="of:=PRODUCT([.B16:.C16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TOTAL DE LA COMMANDE</text:p>
          </table:table-cell>
          <table:table-cell table:style-name="ce5" table:number-columns-repeated="2"/>
          <table:table-cell table:style-name="ce8" table:formula="of:=SUM([.D12];[.D16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ci de retourner le bon de commande complété à l’ASCET avant le <text:span text:style-name="T1">12 décembre 2025 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 joindre pour règlement, un chèque à l’ordre de l’ASCET38 ou faire un virement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ivraison la semaine avant Noël, la date précise vous sera communiquée</text:p>
          </table:table-cell>
          <table:table-cell table:number-columns-repeated="5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7T11:48:50.25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29" meta:object-count="0"/>
  </office:meta>
</office:document-meta>
</file>