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Mon_233_taire" style:data-style-name="N34">
      <style:table-cell-properties fo:border="thin solid #000000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</text:p>
          </table:table-cell>
          <table:table-cell table:number-columns-spanned="3" table:number-rows-spanned="1" table:style-name="ce5"/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ITE VNF</text:p>
          </table:table-cell>
          <table:table-cell table:number-columns-spanned="3" table:number-rows-spanned="1" table:style-name="ce5"/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R<text:span text:style-name="T1">É</text:span>F<text:span text:style-name="T1">É</text:span>RENCE</text:p>
          </table:table-cell>
          <table:table-cell office:value-type="string" table:style-name="ce4">
            <text:p>PRIX UNITAIRE</text:p>
          </table:table-cell>
          <table:table-cell office:value-type="string" table:style-name="ce4">
            <text:p>QUANTIT<text:span text:style-name="T1">É</text:span></text:p>
          </table:table-cell>
          <table:table-cell office:value-type="string" table:style-name="ce4">
            <text:p>PRIX TOTAL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9"/>
          <table:table-cell table:style-name="ce3"/>
          <table:table-cell office:value-type="currency" office:value="0" table:formula="of:=+[.B6]*[.C6]" table:style-name="ce10">
            <text:p><text:s/>- <text:s text:c="2"/>€<text:s/>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9"/>
          <table:table-cell table:style-name="ce3"/>
          <table:table-cell office:value-type="currency" office:value="0" table:formula="of:=+[.B7]*[.C7]" table:style-name="ce10">
            <text:p><text:s/>- <text:s text:c="2"/>€<text:s/>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9"/>
          <table:table-cell table:style-name="ce3"/>
          <table:table-cell office:value-type="currency" office:value="0" table:formula="of:=+[.B8]*[.C8]" table:style-name="ce10">
            <text:p><text:s/>- <text:s text:c="2"/>€<text:s/>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9"/>
          <table:table-cell table:style-name="ce3"/>
          <table:table-cell office:value-type="currency" office:value="0" table:formula="of:=+[.B9]*[.C9]" table:style-name="ce10">
            <text:p><text:s/>- <text:s text:c="2"/>€<text:s/>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9"/>
          <table:table-cell table:style-name="ce3"/>
          <table:table-cell office:value-type="currency" office:value="0" table:formula="of:=+[.B10]*[.C10]" table:style-name="ce10">
            <text:p><text:s/>- <text:s text:c="2"/>€<text:s/>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9"/>
          <table:table-cell table:style-name="ce3"/>
          <table:table-cell office:value-type="currency" office:value="0" table:formula="of:=+[.B11]*[.C11]" table:style-name="ce10">
            <text:p><text:s/>- <text:s text:c="2"/>€<text:s/>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9"/>
          <table:table-cell table:style-name="ce3"/>
          <table:table-cell office:value-type="currency" office:value="0" table:formula="of:=+[.B12]*[.C12]" table:style-name="ce10">
            <text:p><text:s/>- <text:s text:c="2"/>€<text:s/>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9"/>
          <table:table-cell table:style-name="ce3"/>
          <table:table-cell office:value-type="currency" office:value="0" table:formula="of:=+[.B13]*[.C13]" table:style-name="ce10">
            <text:p><text:s/>- <text:s text:c="2"/>€<text:s/>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9"/>
          <table:table-cell table:style-name="ce3"/>
          <table:table-cell office:value-type="currency" office:value="0" table:formula="of:=+[.B14]*[.C14]" table:style-name="ce10">
            <text:p><text:s/>- <text:s text:c="2"/>€<text:s/>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9"/>
          <table:table-cell table:style-name="ce3"/>
          <table:table-cell office:value-type="currency" office:value="0" table:formula="of:=+[.B15]*[.C15]" table:style-name="ce10">
            <text:p><text:s/>- <text:s text:c="2"/>€<text:s/>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9"/>
          <table:table-cell table:style-name="ce3"/>
          <table:table-cell office:value-type="currency" office:value="0" table:formula="of:=+[.B16]*[.C16]" table:style-name="ce10">
            <text:p><text:s/>- <text:s text:c="2"/>€<text:s/>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9"/>
          <table:table-cell table:style-name="ce3"/>
          <table:table-cell office:value-type="currency" office:value="0" table:formula="of:=+[.B17]*[.C17]" table:style-name="ce10">
            <text:p><text:s/>- <text:s text:c="2"/>€<text:s/>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9"/>
          <table:table-cell table:style-name="ce3"/>
          <table:table-cell office:value-type="currency" office:value="0" table:formula="of:=+[.B18]*[.C18]" table:style-name="ce10">
            <text:p><text:s/>- <text:s text:c="2"/>€<text:s/>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9"/>
          <table:table-cell table:style-name="ce3"/>
          <table:table-cell office:value-type="currency" office:value="0" table:formula="of:=+[.B19]*[.C19]" table:style-name="ce10">
            <text:p><text:s/>- <text:s text:c="2"/>€<text:s/>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9"/>
          <table:table-cell table:style-name="ce3"/>
          <table:table-cell office:value-type="currency" office:value="0" table:formula="of:=+[.B20]*[.C20]" table:style-name="ce10">
            <text:p><text:s/>- <text:s text:c="2"/>€<text:s/>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9"/>
          <table:table-cell table:style-name="ce3"/>
          <table:table-cell office:value-type="currency" office:value="0" table:formula="of:=+[.B21]*[.C21]" table:style-name="ce10">
            <text:p><text:s/>- <text:s text:c="2"/>€<text:s/>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9"/>
          <table:table-cell table:style-name="ce3"/>
          <table:table-cell office:value-type="currency" office:value="0" table:formula="of:=+[.B22]*[.C22]" table:style-name="ce10">
            <text:p><text:s/>- <text:s text:c="2"/>€<text:s/>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9"/>
          <table:table-cell table:style-name="ce3"/>
          <table:table-cell office:value-type="currency" office:value="0" table:formula="of:=+[.B23]*[.C23]" table:style-name="ce10">
            <text:p><text:s/>- <text:s text:c="2"/>€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1">
            <text:p>REGLEMENT PAR CHEQUE A L ORDRE DE :</text:p>
            <text:p>DE LA FEVE AU PALAIS</text:p>
          </table:table-cell>
          <table:covered-table-cell table:number-columns-repeated="3"/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2" number:language="fr" number:country="F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n_233_taire" style:display-name="Monétaire" style:family="table-cell" style:data-style-name="N34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DAVID Caroline</dc:creator>
    <meta:creation-date>2024-09-19T09:21:06Z</meta:creation-date>
    <dc:date>2024-10-04T16:55:49Z</dc:date>
    <meta:editing-cycles>1</meta:editing-cycles>
    <meta:editing-duration>PT535S</meta:editing-duration>
  </office:meta>
</office:document-meta>
</file>