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officeooo:rsid="00084850" officeooo:paragraph-rsid="00084850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4pt" officeooo:rsid="000ddcfe" officeooo:paragraph-rsid="000ddcfe" fo:background-color="transparen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4pt" fo:background-color="transparen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Arial1" fo:font-size="12pt" fo:font-style="normal" fo:font-weight="normal" officeooo:rsid="00186017" officeooo:paragraph-rsid="0018601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12pt" fo:font-style="normal" fo:font-weight="normal" officeooo:rsid="0008d597" officeooo:paragraph-rsid="0011de7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Arial1" officeooo:paragraph-rsid="00135ebd" fo:background-color="transparent"/>
    </style:style>
    <style:style style:name="P8" style:family="paragraph" style:parent-style-name="Table_20_Contents">
      <style:text-properties style:font-name="Arial1" fo:font-weight="bold" officeooo:rsid="001a4019" officeooo:paragraph-rsid="001f2ed4" fo:background-color="transparent" style:font-weight-asian="bold" style:font-weight-complex="bold"/>
    </style:style>
    <style:style style:name="P9" style:family="paragraph" style:parent-style-name="Table_20_Contents">
      <style:text-properties style:font-name="Arial1" officeooo:rsid="001a4019" officeooo:paragraph-rsid="001f2ed4" fo:background-color="transparent"/>
    </style:style>
    <style:style style:name="P10" style:family="paragraph" style:parent-style-name="Table_20_Contents">
      <style:paragraph-properties fo:text-align="center" style:justify-single-word="false"/>
      <style:text-properties style:font-name="Arial1" officeooo:rsid="001a4019" officeooo:paragraph-rsid="001f2ed4" fo:background-color="transparent"/>
    </style:style>
    <style:style style:name="P11" style:family="paragraph" style:parent-style-name="Table_20_Contents">
      <style:paragraph-properties fo:text-align="center" style:justify-single-word="false"/>
      <style:text-properties style:font-name="Arial1" officeooo:rsid="00266651" officeooo:paragraph-rsid="00266651" fo:background-color="transparent"/>
    </style:style>
    <style:style style:name="P12" style:family="paragraph" style:parent-style-name="Standard" style:list-style-name="L1">
      <style:paragraph-properties fo:text-align="start" style:justify-single-word="false"/>
      <style:text-properties fo:color="#000000" loext:opacity="100%" style:font-name="Arial1" fo:font-size="12pt" style:text-underline-style="solid" style:text-underline-width="auto" style:text-underline-color="font-color" officeooo:rsid="000d3bff" officeooo:paragraph-rsid="000d3bff" fo:background-color="transparen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1" fo:font-size="12pt" officeooo:paragraph-rsid="00084850" fo:background-color="transparent" style:font-size-asian="12pt" style:font-size-complex="12pt"/>
    </style:style>
    <style:style style:name="P14" style:family="paragraph" style:parent-style-name="Standard" style:list-style-name="L2">
      <loext:graphic-properties draw:fill="none"/>
      <style:paragraph-properties fo:margin-left="-1.199cm" fo:margin-right="0cm" fo:text-align="start" style:justify-single-word="false" fo:text-indent="0cm" style:auto-text-indent="false" fo:background-color="transparent"/>
      <style:text-properties fo:color="#000000" loext:opacity="100%" style:font-name="Arial1" fo:font-size="12pt" officeooo:paragraph-rsid="00084850" fo:background-color="transparent" style:font-size-asian="12pt" style:font-size-complex="12pt"/>
    </style:style>
    <style:style style:name="P15" style:family="paragraph" style:parent-style-name="Standard" style:list-style-name="L2" style:master-page-name="">
      <loext:graphic-properties draw:fill="none"/>
      <style:paragraph-properties fo:margin-left="-1.199cm" fo:margin-right="0cm" fo:text-align="start" style:justify-single-word="false" fo:text-indent="0cm" style:auto-text-indent="false" style:page-number="auto" fo:background-color="transparent"/>
      <style:text-properties fo:color="#000000" loext:opacity="100%" style:font-name="Arial1" fo:font-size="12pt" officeooo:paragraph-rsid="000d3bff" fo:background-color="transparen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rial1" fo:font-size="12pt" officeooo:rsid="000d3bff" officeooo:paragraph-rsid="000d3bff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rsid="00084850" officeooo:paragraph-rsid="0008485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officeooo:rsid="0008d597" officeooo:paragraph-rsid="00084850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officeooo:rsid="0008fd17" officeooo:paragraph-rsid="00084850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1" fo:font-size="12pt" officeooo:rsid="00186017" officeooo:paragraph-rsid="00186017" fo:background-color="#ffff00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fo:font-style="italic" fo:font-weight="bold" officeooo:rsid="0019fe92" officeooo:paragraph-rsid="0019fe92" fo:background-color="transparent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officeooo:rsid="0008d597" officeooo:paragraph-rsid="00084850" fo:background-color="transparen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officeooo:rsid="00186017" officeooo:paragraph-rsid="00186017" fo:background-color="transparen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officeooo:rsid="00186017" officeooo:paragraph-rsid="001f2ed4" fo:background-color="transparen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officeooo:rsid="0019fe92" officeooo:paragraph-rsid="0019fe92" fo:background-color="transparent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Arial1" fo:font-size="12pt" officeooo:rsid="001a4019" officeooo:paragraph-rsid="001f2ed4" fo:background-color="transparen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officeooo:rsid="0008fd17" officeooo:paragraph-rsid="0019fe92" fo:background-color="transparen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2pt" officeooo:paragraph-rsid="00084850" fo:background-color="transparen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officeooo:paragraph-rsid="00084850" fo:background-color="transparent" style:font-size-asian="12pt" style:font-size-complex="12pt"/>
    </style:style>
    <style:style style:name="P30" style:family="paragraph" style:parent-style-name="Standard" style:list-style-name="L2" style:master-page-name="">
      <loext:graphic-properties draw:fill="none"/>
      <style:paragraph-properties fo:margin-left="-1.199cm" fo:margin-right="0cm" fo:text-align="start" style:justify-single-word="false" fo:text-indent="0cm" style:auto-text-indent="false" style:page-number="auto" fo:background-color="transparent"/>
      <style:text-properties style:font-name="Arial1" fo:font-size="12pt" officeooo:paragraph-rsid="001d4342" fo:background-color="transparent" style:font-size-asian="12pt" style:font-size-complex="12pt"/>
    </style:style>
    <style:style style:name="P31" style:family="paragraph" style:parent-style-name="Standard">
      <loext:graphic-properties draw:fill="none"/>
      <style:paragraph-properties fo:margin-left="-1.199cm" fo:margin-right="0cm" fo:text-align="start" style:justify-single-word="false" fo:text-indent="0cm" style:auto-text-indent="false" fo:background-color="transparent"/>
      <style:text-properties style:font-name="Arial1" fo:font-size="12pt" officeooo:paragraph-rsid="000d3bff" fo:background-color="transparent" style:font-size-asian="12pt" style:font-size-complex="12pt"/>
    </style:style>
    <style:style style:name="P32" style:family="paragraph" style:parent-style-name="Standard">
      <style:text-properties style:font-name="Arial1" fo:font-size="12pt" officeooo:paragraph-rsid="00084850" fo:background-color="transparen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6pt" fo:font-weight="bold" officeooo:rsid="0008d597" officeooo:paragraph-rsid="00084850" fo:background-color="#ffff00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6pt" fo:font-weight="bold" officeooo:rsid="0008d597" officeooo:paragraph-rsid="00084850" fo:background-color="transparent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4pt" officeooo:rsid="0008d597" officeooo:paragraph-rsid="00084850" fo:background-color="transparent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4pt" officeooo:rsid="000ddcfe" officeooo:paragraph-rsid="000ddcfe" fo:background-color="transparent" style:font-size-asian="14pt" style:font-size-complex="14pt"/>
    </style:style>
    <style:style style:name="P37" style:family="paragraph" style:parent-style-name="Standard">
      <style:paragraph-properties fo:text-align="start" style:justify-single-word="false"/>
      <style:text-properties style:font-name="Arial1" officeooo:rsid="001a4019" officeooo:paragraph-rsid="001f2ed4" fo:background-color="transparent"/>
    </style:style>
    <style:style style:name="P38" style:family="paragraph" style:parent-style-name="Standard">
      <style:text-properties officeooo:paragraph-rsid="00084850" fo:background-color="#ffff00"/>
    </style:style>
    <style:style style:name="P39" style:family="paragraph" style:parent-style-name="Standard">
      <style:paragraph-properties fo:text-align="start" style:justify-single-word="false"/>
      <style:text-properties style:use-window-font-color="true" loext:opacity="0%" style:font-name="Arial1" fo:font-size="15pt" fo:font-style="normal" fo:font-weight="bold" officeooo:rsid="001f2ed4" officeooo:paragraph-rsid="001f2ed4" fo:background-color="transparent" style:font-size-asian="15pt" style:font-style-asian="normal" style:font-weight-asian="bold" style:font-size-complex="15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font-style="normal" fo:font-weight="normal" officeooo:rsid="001f2ed4" officeooo:paragraph-rsid="001f2ed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officeooo:rsid="0008d597" officeooo:paragraph-rsid="00084850" fo:background-color="#ffff00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officeooo:rsid="001f2ed4" officeooo:paragraph-rsid="001f2ed4" fo:background-color="#ffff00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font-weight="normal" officeooo:paragraph-rsid="00084850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font-weight="normal" officeooo:rsid="00084850" officeooo:paragraph-rsid="00084850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officeooo:rsid="0008d597" officeooo:paragraph-rsid="00084850" fo:background-color="transparent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fo:color="#2271b3" loext:opacity="100%" style:font-name="Arial1" fo:font-size="12pt" fo:font-style="normal" fo:font-weight="normal" officeooo:rsid="00084850" officeooo:paragraph-rsid="0008485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2271b3" loext:opacity="100%" style:font-name="Arial1" fo:font-size="12pt" fo:font-style="normal" fo:font-weight="normal" officeooo:rsid="00084850" officeooo:paragraph-rsid="0008485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ff420e" loext:opacity="100%" style:font-name="Arial1" fo:font-size="12pt" officeooo:rsid="00092970" officeooo:paragraph-rsid="00084850" fo:background-color="transparent" style:font-size-asian="12pt" style:font-size-complex="12pt"/>
    </style:style>
    <style:style style:name="P49" style:family="paragraph" style:parent-style-name="Standard" style:list-style-name="L2">
      <loext:graphic-properties draw:fill="none"/>
      <style:paragraph-properties fo:margin-left="-1.199cm" fo:margin-right="0cm" fo:text-align="justify" style:justify-single-word="false" fo:text-indent="0cm" style:auto-text-indent="false" fo:background-color="transparent"/>
      <style:text-properties officeooo:paragraph-rsid="000d3bff" fo:background-color="transparen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officeooo:rsid="00084850" style:font-weight-asian="bold"/>
    </style:style>
    <style:style style:name="T4" style:family="text">
      <style:text-properties fo:color="#000000" loext:opacity="100%" officeooo:rsid="0009b550"/>
    </style:style>
    <style:style style:name="T5" style:family="text">
      <style:text-properties fo:color="#000000" loext:opacity="100%" officeooo:rsid="00084850"/>
    </style:style>
    <style:style style:name="T6" style:family="text">
      <style:text-properties fo:color="#000000" loext:opacity="100%" officeooo:rsid="000d3bff"/>
    </style:style>
    <style:style style:name="T7" style:family="text">
      <style:text-properties fo:color="#000000" loext:opacity="100%" style:font-name="Arial1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000000" loext:opacity="100%" style:font-name="Arial1" fo:font-size="12pt" style:text-underline-style="solid" style:text-underline-width="auto" style:text-underline-color="font-color" officeooo:rsid="000d3bff" style:font-size-asian="12pt" style:font-size-complex="12pt"/>
    </style:style>
    <style:style style:name="T9" style:family="text">
      <style:text-properties fo:color="#000000" loext:opacity="100%" officeooo:rsid="000fd034"/>
    </style:style>
    <style:style style:name="T10" style:family="text">
      <style:text-properties fo:color="#000000" loext:opacity="100%" officeooo:rsid="0008d597"/>
    </style:style>
    <style:style style:name="T11" style:family="text">
      <style:text-properties fo:color="#000000" loext:opacity="100%" officeooo:rsid="001d4342"/>
    </style:style>
    <style:style style:name="T12" style:family="text">
      <style:text-properties fo:color="#000000" loext:opacity="100%" officeooo:rsid="002143a5"/>
    </style:style>
    <style:style style:name="T13" style:family="text">
      <style:text-properties officeooo:rsid="0008fd17"/>
    </style:style>
    <style:style style:name="T14" style:family="text">
      <style:text-properties officeooo:rsid="00084850"/>
    </style:style>
    <style:style style:name="T15" style:family="text">
      <style:text-properties officeooo:rsid="00092970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08d597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08d597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0c8271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0c8271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135ebd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135ebd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0c8271" fo:background-color="#ffff00" loext:char-shading-value="0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c8271" fo:background-color="#ffff00" loext:char-shading-value="0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35ebd" fo:background-color="#ffff00" loext:char-shading-value="0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135ebd" fo:background-color="#ffff00" loext:char-shading-value="0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08d597" fo:background-color="#ffff00" loext:char-shading-value="0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8d597" fo:background-color="#ffff00" loext:char-shading-value="0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c8271" fo:background-color="transparent" loext:char-shading-value="0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c8271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135ebd" fo:background-color="transparent" loext:char-shading-value="0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135ebd" fo:background-color="transparent" loext:char-shading-value="0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08d597" fo:background-color="transparent" loext:char-shading-value="0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08d597" fo:background-color="transparent" loext:char-shading-value="0" style:font-style-asian="normal" style:font-weight-asian="normal" style:font-style-complex="normal" style:font-weight-complex="normal"/>
    </style:style>
    <style:style style:name="T40" style:family="text">
      <style:text-properties officeooo:rsid="0009d4cb"/>
    </style:style>
    <style:style style:name="T41" style:family="text">
      <style:text-properties officeooo:rsid="000d3bff"/>
    </style:style>
    <style:style style:name="T42" style:family="text">
      <style:text-properties officeooo:rsid="000ddcfe"/>
    </style:style>
    <style:style style:name="T43" style:family="text">
      <style:text-properties officeooo:rsid="000fd034"/>
    </style:style>
    <style:style style:name="T44" style:family="text">
      <style:text-properties officeooo:rsid="0011de78"/>
    </style:style>
    <style:style style:name="T45" style:family="text">
      <style:text-properties officeooo:rsid="00135ebd"/>
    </style:style>
    <style:style style:name="T46" style:family="text">
      <style:text-properties officeooo:rsid="00186017"/>
    </style:style>
    <style:style style:name="T47" style:family="text">
      <style:text-properties officeooo:rsid="0008d597"/>
    </style:style>
    <style:style style:name="T48" style:family="text">
      <style:text-properties officeooo:rsid="0019fe92"/>
    </style:style>
    <style:style style:name="T49" style:family="text">
      <style:text-properties officeooo:rsid="001d4342"/>
    </style:style>
    <style:style style:name="T50" style:family="text">
      <style:text-properties fo:font-size="12pt" fo:font-style="normal" fo:font-weight="normal" officeooo:rsid="000fd034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ize="12pt" fo:font-style="normal" fo:font-weight="normal" officeooo:rsid="0011de78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size="12pt" fo:font-style="normal" fo:font-weight="normal" officeooo:rsid="00135ebd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officeooo:rsid="00209600"/>
    </style:style>
    <style:style style:name="T54" style:family="text">
      <style:text-properties officeooo:rsid="002143a5"/>
    </style:style>
    <style:style style:name="T55" style:family="text">
      <style:text-properties officeooo:rsid="0022c7c0"/>
    </style:style>
    <style:style style:name="T56" style:family="text">
      <style:text-properties officeooo:rsid="0024e312"/>
    </style:style>
    <style:style style:name="T57" style:family="text">
      <style:text-properties officeooo:rsid="00266651"/>
    </style:style>
    <style:style style:name="T58" style:family="text">
      <style:text-properties fo:font-size="8pt" style:font-size-asian="8pt" style:font-size-complex="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8"/>
      <text:p text:style-name="P28"/>
      <text:p text:style-name="P28"/>
      <text:p text:style-name="P29"><text:span text:style-name="T3">BULLETIN D’</text:span><text:span text:style-name="T2">INSCRIPTION</text:span></text:p>
      <text:p text:style-name="P43">À retourner avant le <text:span text:style-name="T48">5 septembre 2024</text:span></text:p>
      <text:p text:style-name="P44"><text:span text:style-name="T15">a</text:span>ccompagné d’un (ou des) chèque (s) à l’ordre de l’ASCEE 74</text:p>
      <text:p text:style-name="P48"/>
      <text:p text:style-name="P13"><draw:frame draw:style-name="fr1" draw:name="Cadre13" text:anchor-type="paragraph" svg:x="8.248cm" svg:y="0.349cm" svg:width="7.373cm" draw:z-index="12"><draw:text-box fo:min-height="0.79cm"><text:p text:style-name="P1"/></draw:text-box></draw:frame></text:p>
      <text:p text:style-name="P13">Nom et prénom de l’adhérent ASCEE 74 </text:p>
      <text:p text:style-name="P13"><draw:frame draw:style-name="fr1" draw:name="Cadre14" text:anchor-type="paragraph" svg:x="8.236cm" svg:y="0.374cm" svg:width="7.41cm" draw:z-index="13"><draw:text-box fo:min-height="0.79cm"><text:p text:style-name="P1"/></draw:text-box></draw:frame></text:p>
      <text:p text:style-name="P13">N° carte</text:p>
      <text:p text:style-name="P13"/>
      <text:p text:style-name="P13"><draw:frame draw:style-name="fr1" draw:name="Cadre15" text:anchor-type="paragraph" svg:x="8.294cm" svg:y="0.007cm" svg:width="7.304cm" draw:z-index="14"><draw:text-box fo:min-height="0.79cm"><text:p text:style-name="P1"/></draw:text-box></draw:frame>Téléphone <text:span text:style-name="T48">(obligatoire en cas d’annulation)</text:span></text:p>
      <text:p text:style-name="P13"/>
      <text:p text:style-name="P13"/>
      <text:p text:style-name="P13">Nom et Prénom de(s) (l’) enfant(s) de l’adhérent <text:tab/>Age</text:p>
      <text:p text:style-name="P13"><draw:frame draw:style-name="fr1" draw:name="Cadre2" text:anchor-type="paragraph" svg:x="0.139cm" svg:y="0.328cm" svg:width="9.638cm" draw:z-index="1"><draw:text-box fo:min-height="0.75cm"><text:p text:style-name="P1"/></draw:text-box></draw:frame><draw:frame draw:style-name="fr1" draw:name="Cadre7" text:anchor-type="paragraph" svg:x="10.042cm" svg:y="0.333cm" svg:width="3.634cm" draw:z-index="6"><draw:text-box fo:min-height="0.79cm"><text:p text:style-name="P1"/></draw:text-box></draw:frame></text:p>
      <text:p text:style-name="P13"/>
      <text:p text:style-name="P13"/>
      <text:p text:style-name="P13"><draw:frame draw:style-name="fr1" draw:name="Cadre8" text:anchor-type="paragraph" svg:x="10.065cm" svg:y="0.402cm" svg:width="3.634cm" draw:z-index="7"><draw:text-box fo:min-height="0.79cm"><text:p text:style-name="P1"/></draw:text-box></draw:frame><draw:frame draw:style-name="fr1" draw:name="Cadre3" text:anchor-type="paragraph" svg:x="0.139cm" svg:y="0.383cm" svg:width="9.638cm" draw:z-index="2"><draw:text-box fo:min-height="0.75cm"><text:p text:style-name="P1"/></draw:text-box></draw:frame></text:p>
      <text:p text:style-name="P13"/>
      <text:p text:style-name="P13"/>
      <text:p text:style-name="P13"/>
      <text:p text:style-name="P13"><draw:frame draw:style-name="fr1" draw:name="Cadre4" text:anchor-type="paragraph" svg:x="0.139cm" svg:y="0.002cm" svg:width="9.638cm" draw:z-index="3"><draw:text-box fo:min-height="0.75cm"><text:p text:style-name="P1"/></draw:text-box></draw:frame><draw:frame draw:style-name="fr1" draw:name="Cadre9" text:anchor-type="paragraph" svg:x="10.042cm" svg:y="0.039cm" svg:width="3.634cm" draw:z-index="8"><draw:text-box fo:min-height="0.79cm"><text:p text:style-name="P1"/></draw:text-box></draw:frame></text:p>
      <text:p text:style-name="P13"/>
      <text:p text:style-name="P13"/>
      <text:p text:style-name="P13"><draw:frame draw:style-name="fr1" draw:name="Cadre5" text:anchor-type="paragraph" svg:x="0.139cm" svg:y="0.026cm" svg:width="9.638cm" draw:z-index="4"><draw:text-box fo:min-height="0.75cm"><text:p text:style-name="P1"/></draw:text-box></draw:frame><draw:frame draw:style-name="fr1" draw:name="Cadre10" text:anchor-type="paragraph" svg:x="10.042cm" svg:y="0.032cm" svg:width="3.634cm" draw:z-index="9"><draw:text-box fo:min-height="0.79cm"><text:p text:style-name="P1"/></draw:text-box></draw:frame></text:p>
      <text:p text:style-name="P13"/>
      <text:p text:style-name="P13"/>
      <text:p text:style-name="P13"><draw:frame draw:style-name="fr1" draw:name="Cadre6" text:anchor-type="paragraph" svg:x="0.139cm" svg:y="0.026cm" svg:width="9.638cm" draw:z-index="5"><draw:text-box fo:min-height="0.75cm"><text:p text:style-name="P1"/></draw:text-box></draw:frame><draw:frame draw:style-name="fr1" draw:name="Cadre11" text:anchor-type="paragraph" svg:x="10.042cm" svg:y="0.069cm" svg:width="3.634cm" draw:z-index="10"><draw:text-box fo:min-height="0.79cm"><text:p text:style-name="P1"/></draw:text-box></draw:frame></text:p>
      <text:p text:style-name="P13"/>
      <text:p text:style-name="P13"/>
      <text:p text:style-name="P16">Deux chèques sont à remettre à l’inscription : </text:p>
      <text:list text:style-name="L1">
        <text:list-item>
          <text:p text:style-name="P12">Un chèque d’inscription de :</text:p>
        </text:list-item>
      </text:list>
      <text:p text:style-name="P16"><draw:frame draw:style-name="fr1" draw:name="Cadre1" text:anchor-type="paragraph" svg:x="6.369cm" svg:y="0.266cm" svg:width="2cm" draw:z-index="0"><draw:text-box fo:min-height="0.499cm"><text:p text:style-name="P1"/></draw:text-box></draw:frame><draw:frame draw:style-name="fr1" draw:name="Cadre12" text:anchor-type="paragraph" svg:x="12.061cm" svg:y="0.321cm" svg:width="2.598cm" draw:z-index="11"><draw:text-box fo:min-height="0.79cm"><text:p text:style-name="P1"/></draw:text-box></draw:frame></text:p>
      <text:list text:style-name="L2">
        <text:list-header>
          <text:p text:style-name="P30"><text:span text:style-name="T1">nombre d’accompagnateur</text:span><text:span text:style-name="T5">(s</text:span><text:span text:style-name="T11">)</text:span><text:span text:style-name="T5"> </text:span><text:span text:style-name="T1">: <text:tab/><text:tab/>x </text:span><text:span text:style-name="T4">…...</text:span><text:span text:style-name="T11">€</text:span></text:p>
          <text:p text:style-name="P14"/>
          <text:list>
            <text:list-item>
              <text:p text:style-name="P49"><text:span text:style-name="T7">Un chèque de caution </text:span><text:span text:style-name="T8">(il sera rendu sur place le jour de la sortie) </text:span><text:span text:style-name="T7">de : </text:span></text:p>
            </text:list-item>
          </text:list>
          <text:p text:style-name="P15"><draw:frame draw:style-name="fr1" draw:name="Cadre16" text:anchor-type="paragraph" svg:x="6.343cm" svg:y="0.316cm" svg:width="2cm" draw:z-index="15"><draw:text-box fo:min-height="0.792cm"><text:p text:style-name="P1"/></draw:text-box></draw:frame><draw:frame draw:style-name="fr1" draw:name="Cadre17" text:anchor-type="paragraph" svg:x="12.088cm" svg:y="0.266cm" svg:width="2.598cm" draw:z-index="16"><draw:text-box fo:min-height="0.79cm"><text:p text:style-name="P1"/></draw:text-box></draw:frame></text:p>
        </text:list-header>
      </text:list>
      <text:p text:style-name="P31"><text:span text:style-name="T1"><text:tab/>nombre d’</text:span><text:span text:style-name="T6">enfants </text:span><text:span text:style-name="T5">(s) </text:span><text:span text:style-name="T1">: <text:tab/><text:tab/><text:tab/>x </text:span><text:span text:style-name="T12">17</text:span><text:span text:style-name="T1"> € </text:span><text:span text:style-name="T4">=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5T10:08:58.852000000</meta:creation-date>
    <meta:editing-duration>PT1H19M14S</meta:editing-duration>
    <meta:editing-cycles>10</meta:editing-cycles>
    <meta:generator>LibreOffice/7.5.7.1.M1$Windows_X86_64 LibreOffice_project/9d4bf91ba30c991aaed3b97dd4173f7705c6b5ae</meta:generator>
    <dc:date>2024-09-06T16:20:29.010000000</dc:date>
    <meta:document-statistic meta:table-count="0" meta:image-count="0" meta:object-count="0" meta:page-count="1" meta:paragraph-count="14" meta:word-count="90" meta:character-count="485" meta:non-whitespace-character-count="402"/>
  </office:meta>
</office:document-meta>
</file>