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.748cm" fo:text-indent="0cm" style:auto-text-indent="false">
        <style:tab-stops>
          <style:tab-stop style:position="7.502cm"/>
          <style:tab-stop style:position="11.25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748cm" fo:text-align="center" style:justify-single-word="false" fo:text-indent="0cm" style:auto-text-indent="false">
        <style:tab-stops>
          <style:tab-stop style:position="1cm"/>
          <style:tab-stop style:position="7.502cm"/>
          <style:tab-stop style:position="11.25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margin-left="0cm" fo:margin-right="0.748cm" fo:text-align="start" style:justify-single-word="false" fo:text-indent="0cm" style:auto-text-indent="false">
        <style:tab-stops>
          <style:tab-stop style:position="1cm"/>
          <style:tab-stop style:position="7.502cm"/>
          <style:tab-stop style:position="8.752cm"/>
          <style:tab-stop style:position="11.25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0pt" fo:language="en" fo:country="GB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748cm" fo:text-align="center" style:justify-single-word="false" fo:text-indent="0cm" style:auto-text-indent="fals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247cm" fo:text-align="center" style:justify-single-word="false" fo:text-indent="0cm" style:auto-text-indent="false" fo:break-before="pag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1.244cm" fo:margin-right="1.508cm" fo:text-align="center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1.976cm" fo:margin-right="1.843cm" fo:text-align="center" style:justify-single-word="false" fo:text-indent="0cm" style:auto-text-indent="false" fo:background-color="#e5e5e5" fo:padding="0.035cm" fo:border="0.002cm solid #000000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-0.026cm" fo:margin-right="0.026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6pt" fo:language="en" fo:country="GB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P19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cm" fo:margin-right="-0.002cm" fo:text-indent="0cm" style:auto-text-indent="false">
        <style:tab-stops>
          <style:tab-stop style:position="7.502cm"/>
          <style:tab-stop style:position="11.252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3cm" fo:margin-right="2.999cm" fo:text-align="center" style:justify-single-word="false" fo:text-indent="0cm" style:auto-text-indent="false" fo:padding="0.035cm" fo:border="0.002cm solid #000000" style:shadow="#000000 0.039cm 0.039cm"/>
      <style:text-properties style:use-window-font-color="true" style:font-name="Arial" fo:font-size="12pt" fo:language="en" fo:country="GB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top="0cm" fo:margin-bottom="0.423cm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1.976cm" fo:margin-right="1.843cm" fo:text-align="center" style:justify-single-word="false" fo:text-indent="0cm" style:auto-text-indent="false" fo:background-color="#e5e5e5" fo:padding="0.035cm" fo:border="0.002cm solid #000000">
        <style:background-image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SEMBLEE GENERALE ELECTIVE du 9 juin 2011</text:p>
      <text:p text:style-name="P10">ASCEE 2A</text:p>
      <text:p text:style-name="P1"/>
      <text:p text:style-name="P1"/>
      <text:p text:style-name="P11">BULLETIN DE VOTE</text:p>
      <text:p text:style-name="P8"/>
      <text:p text:style-name="P6"/>
      <text:p text:style-name="P12"><text:span text:style-name="T1"><text:s/></text:span><text:span text:style-name="T1">ELECTION TIERS SORTANT - 6 postes à pourvoir</text:span></text:p>
      <text:p text:style-name="P7">Sont candidats :</text:p>
      <text:p text:style-name="P7"/>
      <text:p text:style-name="P13"><text:s/>CASANOVA Madeleine</text:p>
      <text:p text:style-name="P13">GAFFORY Mathéa</text:p>
      <text:p text:style-name="P14">GENIN Monique</text:p>
      <text:p text:style-name="P14">HERNANDEZ Hervé</text:p>
      <text:p text:style-name="P13">LEDREUX Carole</text:p>
      <text:p text:style-name="P13">NAVILLE Danielle</text:p>
      <text:p text:style-name="P7"/>
      <text:p text:style-name="P6"/>
      <text:p text:style-name="P24">VERIFICATEURS AUX COMPTES - 2 postes à pourvoir</text:p>
      <text:p text:style-name="P15">Est candidate :</text:p>
      <text:p text:style-name="P25"><text:span text:style-name="T2"/></text:p>
      <text:p text:style-name="P13">MESNIL Karine</text:p>
      <text:p text:style-name="P16"/>
      <text:p text:style-name="P16"/>
      <text:p text:style-name="P16"/>
      <text:p text:style-name="P16">----------------------------------------------------------------------------------------------------------------------------------</text:p>
      <text:p text:style-name="P16"/>
      <text:p text:style-name="P16"/>
      <text:p text:style-name="P16"/>
      <text:p text:style-name="P16"/>
      <text:p text:style-name="P17">ASSEMBLEE GENERALE ELECTIVE DU 9 juin 2011</text:p>
      <text:p text:style-name="P18">ASCEE 2A</text:p>
      <text:p text:style-name="P5"/>
      <text:p text:style-name="P21">P O U V O I R (*)</text:p>
      <text:p text:style-name="P5"/>
      <text:p text:style-name="P22">Je soussigné (e) (nom et prénom) : ..............................................................................................</text:p>
      <text:p text:style-name="P22">donne par le présent tous pouvoirs à M(me) (nom et prénom ) : ....................................................</text:p>
      <text:p text:style-name="P22">afin de me représenter et prendre part en mon nom à tous votes et délibérations lors de l'assemblée générale de l'ASCEE 2A du 9 juin 2011.</text:p>
      <text:p text:style-name="P2"><text:tab/>A<text:tab/>le</text:p>
      <text:p text:style-name="P2"/>
      <text:p text:style-name="P2"/>
      <text:p text:style-name="P2">Porter la mention "Bon pour pouvoir" après signature</text:p>
      <text:p text:style-name="P2">(*) 5 pouvoirs maximum par personne</text:p>
      <text:p text:style-name="P19"/>
      <text:p text:style-name="P20"/>
      <text:p text:style-name="P3">A<text:tab/>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2T15:15:48.66</meta:creation-date>
    <dc:date>2011-05-18T14:36:36.94</dc:date>
    <meta:editing-duration>PT00H05M1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6" meta:word-count="131" meta:character-count="968"/>
  </office:meta>
</office:document-meta>
</file>