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51cm" fo:margin-left="-0.256cm" table:align="left" style:writing-mode="lr-tb"/>
    </style:style>
    <style:style style:name="Tableau1.A" style:family="table-column">
      <style:table-column-properties style:column-width="5.415cm"/>
    </style:style>
    <style:style style:name="Tableau1.C" style:family="table-column">
      <style:table-column-properties style:column-width="5.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355af4" style:font-size-asian="12pt" style:font-name-complex="Arial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27ccba" officeooo:paragraph-rsid="0027ccba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d69e3" style:font-size-asian="10pt" style:font-name-complex="Arial"/>
    </style:style>
    <style:style style:name="P14" style:family="paragraph" style:parent-style-name="Standard">
      <style:paragraph-properties fo:margin-left="0.912cm" fo:margin-right="0cm" fo:text-align="justify" style:justify-single-word="false" fo:text-indent="0cm" style:auto-text-indent="false"/>
      <style:text-properties style:font-name="Arial" fo:font-size="10pt" officeooo:paragraph-rsid="000d69e3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d69e3" style:font-size-asian="10pt" style:font-name-complex="Arial"/>
    </style:style>
    <style:style style:name="P16" style:family="paragraph" style:parent-style-name="Standard">
      <style:paragraph-properties fo:margin-left="0.912cm" fo:margin-right="0cm" fo:text-align="center" style:justify-single-word="false" fo:text-indent="0cm" style:auto-text-indent="false"/>
      <style:text-properties style:font-name="Arial" fo:font-size="10pt" officeooo:paragraph-rsid="000d69e3" style:font-size-asian="10pt" style:font-name-complex="Arial"/>
    </style:style>
    <style:style style:name="P17" style:family="paragraph" style:parent-style-name="Standard">
      <style:text-properties style:font-name="Arial" fo:font-size="10pt" officeooo:paragraph-rsid="000d69e3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69e3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d69e3" style:font-weight-asian="bold" style:font-name-complex="Arial"/>
    </style:style>
    <style:style style:name="P20" style:family="paragraph" style:parent-style-name="Standard">
      <style:text-properties style:font-name="Arial" officeooo:paragraph-rsid="000d69e3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d69e3" style:font-size-asian="11pt" style:font-name-complex="Arial" style:font-size-complex="11pt"/>
    </style:style>
    <style:style style:name="P24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officeooo:paragraph-rsid="000d69e3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13b850" officeooo:paragraph-rsid="0013b850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13b850" officeooo:paragraph-rsid="0013b850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13b850" officeooo:paragraph-rsid="0019f6c0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1efd" officeooo:paragraph-rsid="00251efd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1efd" officeooo:paragraph-rsid="001c9360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1efd" officeooo:paragraph-rsid="00251efd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1efd" officeooo:paragraph-rsid="0013b850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da9e" officeooo:paragraph-rsid="0025da9e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da9e" officeooo:paragraph-rsid="0035b34b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da9e" officeooo:paragraph-rsid="0025da9e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7ccba" officeooo:paragraph-rsid="0027ccba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844c8" officeooo:paragraph-rsid="002844c8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844c8" officeooo:paragraph-rsid="002844c8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d0007" officeooo:paragraph-rsid="002d0007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0ec69" officeooo:paragraph-rsid="0030ec69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0ec69" officeooo:paragraph-rsid="0030ec69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5b34b" officeooo:paragraph-rsid="0035b34b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5b34b" officeooo:paragraph-rsid="0035b34b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5b34b" officeooo:paragraph-rsid="0025da9e" style:font-size-asian="12pt" style:font-name-complex="Arial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5b34b" officeooo:paragraph-rsid="0038f1d9" style:font-size-asian="12pt" style:font-name-complex="Arial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79185" officeooo:paragraph-rsid="00379185" style:font-size-asian="12pt" style:font-name-complex="Arial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79185" officeooo:paragraph-rsid="00379185" style:font-size-asian="12pt" style:font-name-complex="Arial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8f1d9" officeooo:paragraph-rsid="0038f1d9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8f1d9" officeooo:paragraph-rsid="0038f1d9" style:font-size-asian="12pt" style:font-name-complex="Arial" style:font-size-complex="12pt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aad40" officeooo:paragraph-rsid="003aad40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aad40" officeooo:paragraph-rsid="003aad40" style:font-size-asian="12pt" style:font-name-complex="Arial" style:font-size-complex="12pt"/>
    </style:style>
    <style:style style:name="P51" style:family="paragraph" style:parent-style-name="Standard">
      <style:text-properties style:font-name="Symbol" style:font-name-asian="Symbol" style:font-name-complex="Symbol"/>
    </style:style>
    <style:style style:name="P5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28pt" fo:letter-spacing="0.071cm" style:text-underline-style="solid" style:text-underline-width="auto" style:text-underline-color="font-color" fo:font-weight="bold" style:font-size-asian="28pt" style:font-weight-asian="bold"/>
    </style:style>
    <style:style style:name="P53" style:family="paragraph" style:parent-style-name="Normal_20__28_Web_29_">
      <style:paragraph-properties fo:margin-top="0.176cm" fo:margin-bottom="0cm" style:contextual-spacing="false" fo:text-align="start" style:justify-single-word="false"/>
      <style:text-properties officeooo:paragraph-rsid="0025da9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officeooo:paragraph-rsid="000d69e3" style:font-size-asian="10pt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fo:color="#c9211e" loext:opacity="100%"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text-properties fo:color="#c9211e" loext:opacity="100%" style:font-name="Arial" fo:font-size="12pt" style:font-size-asian="12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e2c04" officeooo:paragraph-rsid="003e2c04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1pt" fo:font-style="normal" officeooo:rsid="003acff5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bold" officeooo:rsid="001814a1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fo:font-weight="bold" officeooo:rsid="00249b34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officeooo:rsid="002eefae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355af4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153d82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Symbol" fo:font-weight="bold" style:font-name-asian="Symbol" style:font-weight-asian="bold" style:font-name-complex="Symbol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7442" style:font-weight-asian="bold" style:font-weight-complex="bold"/>
    </style:style>
    <style:style style:name="T17" style:family="text">
      <style:text-properties fo:font-weight="bold" officeooo:rsid="001c9360" style:font-weight-asian="bold" style:font-weight-complex="bold"/>
    </style:style>
    <style:style style:name="T18" style:family="text">
      <style:text-properties fo:font-weight="bold" officeooo:rsid="00249b34" style:font-weight-asian="bold" style:font-weight-complex="bold"/>
    </style:style>
    <style:style style:name="T19" style:family="text">
      <style:text-properties fo:font-weight="bold" officeooo:rsid="00355af4" style:font-weight-asian="bold" style:font-weight-complex="bold"/>
    </style:style>
    <style:style style:name="T20" style:family="text">
      <style:text-properties fo:font-weight="bold" officeooo:rsid="003acff5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Wingdings" fo:font-size="14pt" style:font-name-asian="Wingdings" style:font-size-asian="14pt" style:font-name-complex="Wingdings"/>
    </style:style>
    <style:style style:name="T25" style:family="text">
      <style:text-properties officeooo:rsid="000d69e3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1c62ca" style:font-style-asian="italic" style:font-weight-asian="bold"/>
    </style:style>
    <style:style style:name="T28" style:family="text">
      <style:text-properties officeooo:rsid="000e42d2"/>
    </style:style>
    <style:style style:name="T29" style:family="text">
      <style:text-properties officeooo:rsid="00153d82"/>
    </style:style>
    <style:style style:name="T30" style:family="text">
      <style:text-properties officeooo:rsid="0019f6c0"/>
    </style:style>
    <style:style style:name="T31" style:family="text">
      <style:text-properties fo:font-variant="normal" fo:text-transform="none" fo:color="#000000" loext:opacity="100%" style:font-name="Arial" fo:font-size="12pt" fo:font-style="normal" fo:font-weight="normal" officeooo:rsid="00355a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fo:font-style="normal" fo:font-weight="normal" officeooo:rsid="00355af4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249b34"/>
    </style:style>
    <style:style style:name="T34" style:family="text">
      <style:text-properties fo:color="#000000" loext:opacity="100%" style:font-name="Arial" fo:font-size="10pt" officeooo:rsid="0025da9e" style:font-name-asian="Arial" style:font-size-asian="10pt" style:font-name-complex="Arial" style:font-size-complex="10pt"/>
    </style:style>
    <style:style style:name="T35" style:family="text">
      <style:text-properties officeooo:rsid="0027ccba"/>
    </style:style>
    <style:style style:name="T36" style:family="text">
      <style:text-properties officeooo:rsid="00379185"/>
    </style:style>
    <style:style style:name="T37" style:family="text">
      <style:text-properties officeooo:rsid="003bd0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9">ASSEMBLEE<text:span text:style-name="T25">S</text:span> GENERALE<text:span text:style-name="T25">S</text:span> DE L'A.S.C.E.E.A<text:span text:style-name="T25">49</text:span></text:p>
      <text:p text:style-name="P20"/>
      <text:p text:style-name="P19">Election des candidats au Conseil d'Administration</text:p>
      <text:p text:style-name="P17"/>
      <text:p text:style-name="P13"/>
      <text:p text:style-name="P13"/>
      <text:p text:style-name="P13"/>
      <text:p text:style-name="P14"/>
      <text:p text:style-name="Standard"><text:span text:style-name="T2">Nous vous rappelons que l'Assemblée Générale se déroulera </text:span><text:span text:style-name="T5">le </text:span><text:span text:style-name="T6">jeudi </text:span><text:span text:style-name="T9">19 juin</text:span><text:span text:style-name="T8"> </text:span><text:span text:style-name="T7">202</text:span><text:span text:style-name="T9">5</text:span><text:span text:style-name="T6"> </text:span><text:span text:style-name="T4">à partir de </text:span><text:span text:style-name="T10">14 </text:span><text:span text:style-name="T4">h 00</text:span><text:span text:style-name="T2">,</text:span><text:span text:style-name="T3">à la </text:span><text:span text:style-name="T31">salle ASCEEA 49 aux Ponts de Cé </text:span></text:p>
      <text:p text:style-name="P24"/>
      <text:p text:style-name="P24"/>
      <text:p text:style-name="P23">Deux hypothèses se présentent à vous :</text:p>
      <text:p text:style-name="P24"/>
      <text:p text:style-name="P22">1° Vous assistez à l'Assemblée Générale</text:p>
      <text:p text:style-name="P24"/>
      <text:p text:style-name="P24">Vous insérez votre bulletin d<text:span text:style-name="T30">e vote dans l’urne</text:span> au moment de votre arrivée dans la salle.</text:p>
      <text:p text:style-name="P24"/>
      <text:p text:style-name="P24">Il est rappelé que pour l'élection des membres du Conseil d'Administration, les statuts limitent à<text:span text:style-name="T26"> </text:span><text:span text:style-name="T27">deux</text:span> les pouvoirs donnés à une même personne.</text:p>
      <text:p text:style-name="P24"/>
      <text:p text:style-name="P22">2° Vous n'assistez pas à l'Assemblée Générale</text:p>
      <text:p text:style-name="P24"/>
      <text:p text:style-name="P24">Vous insérez votre bulletin de vote dans une enveloppe vierge sur laquelle vous faites figurer vos nom, prénom et signature.</text:p>
      <text:p text:style-name="P24">Vous remettez alors cette enveloppe et le bon pour <text:span text:style-name="T26">pouvoir</text:span> à la personne qui vous représentera à <text:span text:style-name="T29">l’</text:span>Assemblée Générale.</text:p>
      <text:p text:style-name="P24"/>
      <text:p text:style-name="P16"/>
      <text:p text:style-name="P15"/>
      <text:p text:style-name="P15"/>
      <text:p text:style-name="P18">²²²²²²²²²²²</text:p>
      <text:p text:style-name="P17"/>
      <text:p text:style-name="P17"/>
      <text:p text:style-name="P17"/>
      <text:p text:style-name="P17"/>
      <text:p text:style-name="P17">Vous trouverez ci-joint, en complément le bon pour pouvoir avec le bulletin de vote (liste des candidats).</text:p>
      <text:p text:style-name="P17"/>
      <text:p text:style-name="P17">Merci de bien suivre ces recommandations.</text:p>
      <text:p text:style-name="P17"/>
      <text:p text:style-name="P21"/>
      <text:p text:style-name="P21"/>
      <text:p text:style-name="P55">Les bureaux de vote <text:span text:style-name="T28">seront ouverts de <text:s/></text:span><text:span text:style-name="T37">10h30 à 11h30 à la permanence ASCEEA 49 de la DDT et de </text:span><text:span text:style-name="T28">13 H30 à 14 H 15</text:span> précises <text:span text:style-name="T37">à la salle asceea 49 aux Pont de Cé et </text:span>.</text:p>
      <text:p text:style-name="P5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2"><text:soft-page-break/>BON POUR POUVOIR</text:p>
      <text:p text:style-name="P3"/>
      <text:p text:style-name="P2"/>
      <text:p text:style-name="P2">Je soussigné (e) NOM, Prénom............................................................................</text:p>
      <text:p text:style-name="P2"/>
      <text:p text:style-name="P1"><text:span text:style-name="T1">Service ou Subdivision </text:span><text:span text:style-name="T12">…................................................................................................</text:span></text:p>
      <text:p text:style-name="P2"/>
      <text:p text:style-name="P1"><text:span text:style-name="T1">Donne pouvoir à Nom, Prénom </text:span><text:span text:style-name="T12">….................................................................................</text:span></text:p>
      <text:p text:style-name="P2"/>
      <text:p text:style-name="P4"><text:span text:style-name="T33">p</text:span>our me représenter à l’Assemblée Générale de l’ASCEEA 49 qui se déroulera le <text:s/><text:span text:style-name="T15">Jeudi </text:span><text:span text:style-name="T19">19 </text:span><text:span text:style-name="T18">Juin 202</text:span><text:span text:style-name="T19">5</text:span><text:span text:style-name="T16"> </text:span><text:span text:style-name="T20">à la salle </text:span><text:span text:style-name="T32">ASCEEA 49 aux Ponts de Cé </text:span></text:p>
      <text:p text:style-name="P7"/>
      <text:p text:style-name="P5"><text:span text:style-name="T22">ATTENTION</text:span><text:span text:style-name="T14"> : </text:span>Un <text:span text:style-name="T21">adhérent</text:span> ne peut détenir plus de <text:span text:style-name="T17">2 </text:span><text:span text:style-name="T23">pouvoirs</text:span><text:span text:style-name="T15">.</text:span></text:p>
      <text:p text:style-name="P2"/>
      <text:p text:style-name="P2"><text:tab/><text:tab/><text:tab/><text:tab/><text:tab/><text:tab/><text:tab/><text:tab/><text:tab/><text:tab/><text:span text:style-name="T21">Signature</text:span></text:p>
      <text:p text:style-name="P6"/>
      <text:p text:style-name="Standard"><text:span text:style-name="T24"></text:span><text:span text:style-name="T13"></text:span></text:p>
      <text:p text:style-name="P51"/>
      <text:p text:style-name="P8">BULLETIN DE VOTE</text:p>
      <text:p text:style-name="P12">ELECTION DES MEMBRES</text:p>
      <text:p text:style-name="P11">DU C<text:span text:style-name="T35">OMITE DIRECTEUR</text:span></text:p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0">PRENOM</text:p>
          </table:table-cell>
          <table:table-cell table:style-name="Tableau1.B1" office:value-type="string">
            <text:p text:style-name="P10">NOM</text:p>
          </table:table-cell>
          <table:table-cell table:style-name="Tableau1.C1" office:value-type="string">
            <text:p text:style-name="P10">SERVICE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5">Renouvellement</text:p>
            <text:p text:style-name="P28"/>
            <text:p text:style-name="P39">C<text:span text:style-name="T36">éline</text:span></text:p>
            <text:p text:style-name="P25"/>
            <text:p text:style-name="P45">Georges</text:p>
            <text:p text:style-name="P29"/>
            <text:p text:style-name="P28">_____________________</text:p>
            <text:p text:style-name="P36">Nouvelles candidatures</text:p>
            <text:p text:style-name="P33"/>
            <text:p text:style-name="P41">William </text:p>
            <text:p text:style-name="P41"/>
            <text:p text:style-name="P45">Carole </text:p>
            <text:p text:style-name="P45"/>
            <text:p text:style-name="P49">Christian</text:p>
            <text:p text:style-name="P41"/>
            <text:p text:style-name="P41">Manon</text:p>
            <text:p text:style-name="P41"/>
            <text:p text:style-name="P41">Alexis</text:p>
            <text:p text:style-name="P41"/>
            <text:p text:style-name="P48"/>
            <text:p text:style-name="P32"/>
            <text:p text:style-name="P38"/>
            <text:p text:style-name="P38"/>
          </table:table-cell>
          <table:table-cell table:style-name="Tableau1.B2" office:value-type="string">
            <text:p text:style-name="P37"/>
            <text:p text:style-name="P30"/>
            <text:p text:style-name="P40">L<text:span text:style-name="T36">OMBARD</text:span></text:p>
            <text:p text:style-name="P26"/>
            <text:p text:style-name="P46">RIGAULT</text:p>
            <text:p text:style-name="P31"/>
            <text:p text:style-name="P34">_____________________</text:p>
            <text:p text:style-name="P43"/>
            <text:p text:style-name="P34"/>
            <text:p text:style-name="P42">BEAUMONT</text:p>
            <text:p text:style-name="P34"/>
            <text:p text:style-name="P46">DUBUC</text:p>
            <text:p text:style-name="P46"/>
            <text:p text:style-name="P57">PICARD</text:p>
            <text:p text:style-name="P47"/>
            <text:p text:style-name="P57">ROYER</text:p>
            <text:p text:style-name="P44"/>
            <text:p text:style-name="P57">TAILLEE </text:p>
            <text:p text:style-name="P42"/>
            <text:p text:style-name="P47"/>
          </table:table-cell>
          <table:table-cell table:style-name="Tableau1.C2" office:value-type="string">
            <text:p text:style-name="P26"/>
            <text:p text:style-name="P30"/>
            <text:p text:style-name="P46">SUAR</text:p>
            <text:p text:style-name="P27"/>
            <text:p text:style-name="P46">Retraité</text:p>
            <text:p text:style-name="P31"/>
            <text:p text:style-name="P34">______________________</text:p>
            <text:p text:style-name="P34"/>
            <text:p text:style-name="P34"/>
            <text:p text:style-name="P42">SCGD </text:p>
            <text:p text:style-name="P34"/>
            <text:p text:style-name="P46">SEA</text:p>
            <text:p text:style-name="P46"/>
            <text:p text:style-name="P50">Retraité</text:p>
            <text:p text:style-name="P42"/>
            <text:p text:style-name="P47">STTE</text:p>
            <text:p text:style-name="P47"/>
            <text:p text:style-name="P50">SUAR</text:p>
            <text:p text:style-name="P47"/>
            <text:p text:style-name="P47"/>
          </table:table-cell>
        </table:table-row>
      </table:table>
      <text:p text:style-name="P53"><text:span text:style-name="T11"><text:tab/></text:span><text:span text:style-name="T34">Nota : Vous avez la possibilité de laisser la liste telle quelle ou de supprimer des nom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016cm" fo:margin-right="0cm" fo:text-indent="-1.016cm" style:auto-text-indent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763cm" fo:margin-right="0cm" fo:text-indent="-0.762cm" style:auto-text-indent="false" fo:keep-with-next="always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2.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N POUR POUVOIR</dc:title>
    <meta:keyword>䄅䍓䕅</meta:keyword>
    <meta:creation-date>2025-06-05T07:49:53.071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55" meta:word-count="363" meta:character-count="2140" meta:non-whitespace-character-count="1866"/>
    <meta:user-defined meta:name="Info 1"/>
    <meta:user-defined meta:name="Info 2"/>
    <meta:user-defined meta:name="Info 3"/>
    <meta:user-defined meta:name="Info 4"/>
  </office:meta>
</office:document-meta>
</file>