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B0000000B5422D3F5DCE21F30.gif" manifest:media-type="image/gif"/>
  <manifest:file-entry manifest:full-path="Pictures/100000010000000E00000007868D2CD0A01FBC17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Arial Rounded MT Bold1" svg:font-family="'Arial Rounded MT 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/>
    <style:font-face style:name="Franklin Gothic ExtraCond" svg:font-family="'Franklin Gothic ExtraCond'" style:font-family-generic="swiss" style:font-pitch="variable"/>
    <style:font-face style:name="Garamond" svg:font-family="Garamond" style:font-adornments="Gras" style:font-family-generic="roman" style:font-pitch="variable"/>
    <style:font-face style:name="Garamond1" svg:font-family="Garamond" style:font-adornments="Normal" style:font-family-generic="roman" style:font-pitch="variable"/>
    <style:font-face style:name="Liberation Sans" svg:font-family="'Liberation Sans'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4.4cm" table:align="right" style:writing-mode="lr-tb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2.002cm"/>
    </style:style>
    <style:style style:name="Tableau1.C" style:family="table-column">
      <style:table-column-properties style:column-width="3.397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.049cm" fo:border="0.05pt solid #000000"/>
    </style:style>
    <style:style style:name="Tableau1.A2" style:family="table-cell">
      <style:table-cell-properties fo:padding="0.049cm" fo:border="none"/>
    </style:style>
    <style:style style:name="Tableau1.B2" style:family="table-cell">
      <style:table-cell-properties fo:padding="0.049cm" fo:border-left="none" fo:border-right="none" fo:border-top="none" fo:border-bottom="0.05pt solid #000000"/>
    </style:style>
    <style:style style:name="Tableau1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.B5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7.501cm" fo:margin-top="0.199cm" fo:margin-bottom="0cm" table:align="margins" style:writing-mode="lr-tb"/>
    </style:style>
    <style:style style:name="Tableau4.A" style:family="table-column">
      <style:table-column-properties style:column-width="3cm" style:rel-column-width="11235*"/>
    </style:style>
    <style:style style:name="Tableau4.B" style:family="table-column">
      <style:table-column-properties style:column-width="1.251cm" style:rel-column-width="4682*"/>
    </style:style>
    <style:style style:name="Tableau4.G" style:family="table-column">
      <style:table-column-properties style:column-width="3.246cm" style:rel-column-width="12153*"/>
    </style:style>
    <style:style style:name="Tableau4.H" style:family="table-column">
      <style:table-column-properties style:column-width="1.505cm" style:rel-column-width="5631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4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4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" style:family="table">
      <style:table-properties style:width="17.501cm" fo:margin-top="0.199cm" fo:margin-bottom="0cm" table:align="margins" style:writing-mode="lr-tb"/>
    </style:style>
    <style:style style:name="Tableau2.A" style:family="table-column">
      <style:table-column-properties style:column-width="3cm" style:rel-column-width="11235*"/>
    </style:style>
    <style:style style:name="Tableau2.B" style:family="table-column">
      <style:table-column-properties style:column-width="1.251cm" style:rel-column-width="4682*"/>
    </style:style>
    <style:style style:name="Tableau2.G" style:family="table-column">
      <style:table-column-properties style:column-width="3.246cm" style:rel-column-width="12153*"/>
    </style:style>
    <style:style style:name="Tableau2.H" style:family="table-column">
      <style:table-column-properties style:column-width="1.505cm" style:rel-column-width="5631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10" style:family="table">
      <style:table-properties style:width="17.501cm" fo:margin-top="0.199cm" fo:margin-bottom="0cm" table:align="margins" style:writing-mode="lr-tb"/>
    </style:style>
    <style:style style:name="Tableau10.A" style:family="table-column">
      <style:table-column-properties style:column-width="3cm" style:rel-column-width="11235*"/>
    </style:style>
    <style:style style:name="Tableau10.B" style:family="table-column">
      <style:table-column-properties style:column-width="1.251cm" style:rel-column-width="4682*"/>
    </style:style>
    <style:style style:name="Tableau10.G" style:family="table-column">
      <style:table-column-properties style:column-width="3.246cm" style:rel-column-width="12153*"/>
    </style:style>
    <style:style style:name="Tableau10.H" style:family="table-column">
      <style:table-column-properties style:column-width="1.505cm" style:rel-column-width="5631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10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10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18" style:family="table">
      <style:table-properties style:width="17.501cm" fo:margin-top="0.199cm" fo:margin-bottom="0cm" table:align="margins" style:writing-mode="lr-tb"/>
    </style:style>
    <style:style style:name="Tableau18.A" style:family="table-column">
      <style:table-column-properties style:column-width="3cm" style:rel-column-width="11235*"/>
    </style:style>
    <style:style style:name="Tableau18.B" style:family="table-column">
      <style:table-column-properties style:column-width="1.251cm" style:rel-column-width="4682*"/>
    </style:style>
    <style:style style:name="Tableau18.G" style:family="table-column">
      <style:table-column-properties style:column-width="3.246cm" style:rel-column-width="12153*"/>
    </style:style>
    <style:style style:name="Tableau18.H" style:family="table-column">
      <style:table-column-properties style:column-width="1.505cm" style:rel-column-width="5631*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18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18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19" style:family="table">
      <style:table-properties style:width="17.501cm" fo:margin-top="0.199cm" fo:margin-bottom="0cm" table:align="margins" style:writing-mode="lr-tb"/>
    </style:style>
    <style:style style:name="Tableau19.A" style:family="table-column">
      <style:table-column-properties style:column-width="3cm" style:rel-column-width="11235*"/>
    </style:style>
    <style:style style:name="Tableau19.B" style:family="table-column">
      <style:table-column-properties style:column-width="1.251cm" style:rel-column-width="4682*"/>
    </style:style>
    <style:style style:name="Tableau19.G" style:family="table-column">
      <style:table-column-properties style:column-width="3.246cm" style:rel-column-width="12153*"/>
    </style:style>
    <style:style style:name="Tableau19.H" style:family="table-column">
      <style:table-column-properties style:column-width="1.505cm" style:rel-column-width="5631*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19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19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0" style:family="table">
      <style:table-properties style:width="17.501cm" fo:margin-top="0.199cm" fo:margin-bottom="0cm" table:align="margins" style:writing-mode="lr-tb"/>
    </style:style>
    <style:style style:name="Tableau20.A" style:family="table-column">
      <style:table-column-properties style:column-width="3cm" style:rel-column-width="11235*"/>
    </style:style>
    <style:style style:name="Tableau20.B" style:family="table-column">
      <style:table-column-properties style:column-width="1.251cm" style:rel-column-width="4682*"/>
    </style:style>
    <style:style style:name="Tableau20.G" style:family="table-column">
      <style:table-column-properties style:column-width="3.246cm" style:rel-column-width="12153*"/>
    </style:style>
    <style:style style:name="Tableau20.H" style:family="table-column">
      <style:table-column-properties style:column-width="1.505cm" style:rel-column-width="5631*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0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0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1" style:family="table">
      <style:table-properties style:width="17.501cm" fo:margin-top="0.199cm" fo:margin-bottom="0cm" table:align="margins" style:writing-mode="lr-tb"/>
    </style:style>
    <style:style style:name="Tableau21.A" style:family="table-column">
      <style:table-column-properties style:column-width="3cm" style:rel-column-width="11235*"/>
    </style:style>
    <style:style style:name="Tableau21.B" style:family="table-column">
      <style:table-column-properties style:column-width="1.251cm" style:rel-column-width="4682*"/>
    </style:style>
    <style:style style:name="Tableau21.G" style:family="table-column">
      <style:table-column-properties style:column-width="3.246cm" style:rel-column-width="12153*"/>
    </style:style>
    <style:style style:name="Tableau21.H" style:family="table-column">
      <style:table-column-properties style:column-width="1.505cm" style:rel-column-width="5631*"/>
    </style:style>
    <style:style style:name="Tableau21.A1" style:family="table-cell">
      <style:table-cell-properties fo:padding="0.097cm" fo:border="none"/>
    </style:style>
    <style:style style:name="Tableau21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1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1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2" style:family="table">
      <style:table-properties style:width="17.501cm" fo:margin-top="0.199cm" fo:margin-bottom="0cm" table:align="margins" style:writing-mode="lr-tb"/>
    </style:style>
    <style:style style:name="Tableau22.A" style:family="table-column">
      <style:table-column-properties style:column-width="3cm" style:rel-column-width="11235*"/>
    </style:style>
    <style:style style:name="Tableau22.B" style:family="table-column">
      <style:table-column-properties style:column-width="1.251cm" style:rel-column-width="4682*"/>
    </style:style>
    <style:style style:name="Tableau22.G" style:family="table-column">
      <style:table-column-properties style:column-width="3.246cm" style:rel-column-width="12153*"/>
    </style:style>
    <style:style style:name="Tableau22.H" style:family="table-column">
      <style:table-column-properties style:column-width="1.505cm" style:rel-column-width="5631*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2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2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3" style:family="table">
      <style:table-properties style:width="17.501cm" fo:margin-top="0.199cm" fo:margin-bottom="0cm" table:align="margins" style:writing-mode="lr-tb"/>
    </style:style>
    <style:style style:name="Tableau23.A" style:family="table-column">
      <style:table-column-properties style:column-width="3cm" style:rel-column-width="11235*"/>
    </style:style>
    <style:style style:name="Tableau23.B" style:family="table-column">
      <style:table-column-properties style:column-width="1.251cm" style:rel-column-width="4682*"/>
    </style:style>
    <style:style style:name="Tableau23.G" style:family="table-column">
      <style:table-column-properties style:column-width="3.246cm" style:rel-column-width="12153*"/>
    </style:style>
    <style:style style:name="Tableau23.H" style:family="table-column">
      <style:table-column-properties style:column-width="1.505cm" style:rel-column-width="5631*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3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3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7" style:family="table">
      <style:table-properties style:width="17.501cm" fo:margin-top="0.199cm" fo:margin-bottom="0cm" table:align="margins" style:writing-mode="lr-tb"/>
    </style:style>
    <style:style style:name="Tableau7.A" style:family="table-column">
      <style:table-column-properties style:column-width="3cm" style:rel-column-width="11235*"/>
    </style:style>
    <style:style style:name="Tableau7.B" style:family="table-column">
      <style:table-column-properties style:column-width="1.251cm" style:rel-column-width="4682*"/>
    </style:style>
    <style:style style:name="Tableau7.G" style:family="table-column">
      <style:table-column-properties style:column-width="3.246cm" style:rel-column-width="12153*"/>
    </style:style>
    <style:style style:name="Tableau7.H" style:family="table-column">
      <style:table-column-properties style:column-width="1.505cm" style:rel-column-width="5631*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7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7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6" style:family="table">
      <style:table-properties style:width="17.501cm" fo:margin-top="0.199cm" fo:margin-bottom="0cm" table:align="margins" style:writing-mode="lr-tb"/>
    </style:style>
    <style:style style:name="Tableau6.A" style:family="table-column">
      <style:table-column-properties style:column-width="3cm" style:rel-column-width="11235*"/>
    </style:style>
    <style:style style:name="Tableau6.B" style:family="table-column">
      <style:table-column-properties style:column-width="1.251cm" style:rel-column-width="4682*"/>
    </style:style>
    <style:style style:name="Tableau6.G" style:family="table-column">
      <style:table-column-properties style:column-width="3.246cm" style:rel-column-width="12153*"/>
    </style:style>
    <style:style style:name="Tableau6.H" style:family="table-column">
      <style:table-column-properties style:column-width="1.505cm" style:rel-column-width="5631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6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6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11" style:family="table">
      <style:table-properties style:width="17.501cm" fo:margin-top="0.199cm" fo:margin-bottom="0cm" table:align="margins" style:writing-mode="lr-tb"/>
    </style:style>
    <style:style style:name="Tableau11.A" style:family="table-column">
      <style:table-column-properties style:column-width="3cm" style:rel-column-width="11235*"/>
    </style:style>
    <style:style style:name="Tableau11.B" style:family="table-column">
      <style:table-column-properties style:column-width="1.251cm" style:rel-column-width="4682*"/>
    </style:style>
    <style:style style:name="Tableau11.G" style:family="table-column">
      <style:table-column-properties style:column-width="3.246cm" style:rel-column-width="12153*"/>
    </style:style>
    <style:style style:name="Tableau11.H" style:family="table-column">
      <style:table-column-properties style:column-width="1.505cm" style:rel-column-width="5631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11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11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5" style:family="table">
      <style:table-properties style:width="17.501cm" fo:margin-top="0.199cm" fo:margin-bottom="0cm" table:align="margins" style:writing-mode="lr-tb"/>
    </style:style>
    <style:style style:name="Tableau5.A" style:family="table-column">
      <style:table-column-properties style:column-width="3cm" style:rel-column-width="11235*"/>
    </style:style>
    <style:style style:name="Tableau5.B" style:family="table-column">
      <style:table-column-properties style:column-width="1.251cm" style:rel-column-width="4682*"/>
    </style:style>
    <style:style style:name="Tableau5.G" style:family="table-column">
      <style:table-column-properties style:column-width="3.246cm" style:rel-column-width="12153*"/>
    </style:style>
    <style:style style:name="Tableau5.H" style:family="table-column">
      <style:table-column-properties style:column-width="1.505cm" style:rel-column-width="5631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5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5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8" style:family="table">
      <style:table-properties style:width="15cm" table:align="left" style:writing-mode="lr-tb"/>
    </style:style>
    <style:style style:name="Tableau8.A" style:family="table-column">
      <style:table-column-properties style:column-width="5.5cm"/>
    </style:style>
    <style:style style:name="Tableau8.B" style:family="table-column">
      <style:table-column-properties style:column-width="3cm"/>
    </style:style>
    <style:style style:name="Tableau8.C" style:family="table-column">
      <style:table-column-properties style:column-width="6.5cm"/>
    </style:style>
    <style:style style:name="Tableau8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49cm" fo:border="0.05pt solid #000000"/>
    </style:style>
    <style:style style:name="Tableau8.A2" style:family="table-cell">
      <style:table-cell-properties fo:padding="0.049cm" fo:border-left="0.05pt solid #000000" fo:border-right="none" fo:border-top="none" fo:border-bottom="0.05pt solid #000000"/>
    </style:style>
    <style:style style:name="Tableau8.C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8.C4" style:family="table-cell">
      <style:table-cell-properties fo:background-color="#b2b2b2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5cm" table:align="left" style:writing-mode="lr-tb"/>
    </style:style>
    <style:style style:name="Tableau12.A" style:family="table-column">
      <style:table-column-properties style:column-width="5.5cm"/>
    </style:style>
    <style:style style:name="Tableau12.B" style:family="table-column">
      <style:table-column-properties style:column-width="3cm"/>
    </style:style>
    <style:style style:name="Tableau12.C" style:family="table-column">
      <style:table-column-properties style:column-width="6.5cm"/>
    </style:style>
    <style:style style:name="Tableau1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49cm" fo:border="0.05pt solid #000000"/>
    </style:style>
    <style:style style:name="Tableau12.A2" style:family="table-cell">
      <style:table-cell-properties fo:padding="0.049cm" fo:border-left="0.05pt solid #000000" fo:border-right="none" fo:border-top="none" fo:border-bottom="0.05pt solid #000000"/>
    </style:style>
    <style:style style:name="Tableau12.C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2.C3" style:family="table-cell">
      <style:table-cell-properties fo:background-color="#b2b2b2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501cm" fo:margin-top="0.199cm" fo:margin-bottom="0cm" table:align="margins" style:writing-mode="lr-tb"/>
    </style:style>
    <style:style style:name="Tableau3.A" style:family="table-column">
      <style:table-column-properties style:column-width="3cm" style:rel-column-width="11235*"/>
    </style:style>
    <style:style style:name="Tableau3.B" style:family="table-column">
      <style:table-column-properties style:column-width="1.251cm" style:rel-column-width="4682*"/>
    </style:style>
    <style:style style:name="Tableau3.G" style:family="table-column">
      <style:table-column-properties style:column-width="3.246cm" style:rel-column-width="12153*"/>
    </style:style>
    <style:style style:name="Tableau3.H" style:family="table-column">
      <style:table-column-properties style:column-width="1.505cm" style:rel-column-width="5631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3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3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9" style:family="table">
      <style:table-properties style:width="13.907cm" fo:margin-left="1.843cm" table:align="left" style:writing-mode="lr-tb"/>
    </style:style>
    <style:style style:name="Tableau9.A" style:family="table-column">
      <style:table-column-properties style:column-width="6.904cm"/>
    </style:style>
    <style:style style:name="Tableau9.B" style:family="table-column">
      <style:table-column-properties style:column-width="7.003cm"/>
    </style:style>
    <style:style style:name="Tableau9.1" style:family="table-row">
      <style:table-row-properties style:min-row-height="2.251cm"/>
    </style:style>
    <style:style style:name="Tableau9.A1" style:family="table-cell">
      <style:table-cell-properties fo:padding="0.049cm" fo:border="none"/>
    </style:style>
    <style:style style:name="P1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113b45"/>
    </style:style>
    <style:style style:name="P2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274cb0"/>
    </style:style>
    <style:style style:name="P3" style:family="paragraph" style:parent-style-name="Texte_20_0">
      <loext:graphic-properties draw:fill="solid" draw:fill-color="#dddddd"/>
      <style:paragraph-properties fo:text-align="start" style:justify-single-word="false" fo:background-color="#dddddd" fo:padding="0.199cm" fo:border="0.06pt solid #b2b2b2" style:shadow="none" style:writing-mode="lr-tb"/>
      <style:text-properties officeooo:paragraph-rsid="003f5068"/>
    </style:style>
    <style:style style:name="P4" style:family="paragraph" style:parent-style-name="Header" style:master-page-name="">
      <loext:graphic-properties draw:fill="none"/>
      <style:paragraph-properties fo:margin-left="-3cm" fo:margin-right="0cm" fo:text-align="start" style:justify-single-word="false" fo:orphans="2" fo:widows="2" fo:text-indent="0cm" style:auto-text-indent="false" style:page-number="auto" fo:background-color="transparent" fo:padding="0.101cm" fo:border-left="none" fo:border-right="none" fo:border-top="0.99pt solid #a60168" fo:border-bottom="0.99pt solid #a60168" style:shadow="none" style:text-autospace="none" style:punctuation-wrap="simple" style:vertical-align="baseline" style:writing-mode="lr-tb">
        <style:tab-stops>
          <style:tab-stop style:position="17.507cm" style:type="right"/>
        </style:tab-stops>
      </style:paragraph-properties>
      <style:text-properties fo:color="#a60168" loext:opacity="100%" fo:font-weight="bold" officeooo:rsid="00113b45" officeooo:paragraph-rsid="00507f37" style:font-weight-asian="bold" style:font-weight-complex="bold"/>
    </style:style>
    <style:style style:name="P5" style:family="paragraph" style:parent-style-name="Frame_20_contents" style:master-page-name="">
      <style:paragraph-properties fo:margin-top="0cm" fo:margin-bottom="0cm" style:contextual-spacing="false" fo:orphans="0" fo:widows="0" style:register-true="false" style:page-number="auto"/>
      <style:text-properties fo:color="#999999" loext:opacity="100%" style:font-name="Arial Black" fo:font-size="66pt" fo:letter-spacing="0.035cm" style:font-size-asian="66pt" style:font-size-complex="66pt" style:text-rotation-angle="90" style:text-rotation-scale="line-heigh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style:text-underline-style="none" fo:font-weight="bold" officeooo:rsid="0018fda6" officeooo:paragraph-rsid="0018fda6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4pt" style:text-underline-style="none" fo:font-weight="normal" officeooo:paragraph-rsid="0018fda6" fo:background-color="transparent" style:font-size-asian="4pt" style:font-weight-asian="normal" style:font-size-complex="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199cm" fo:margin-right="0.199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99cm" fo:margin-right="0.199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8pt" fo:font-weight="bold" officeooo:rsid="005653e5" officeooo:paragraph-rsid="005653e5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style:text-underline-style="none" fo:font-weight="bold" officeooo:rsid="001fb021" officeooo:paragraph-rsid="001fb021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style:text-underline-style="none" fo:font-weight="bold" officeooo:rsid="001fb021" officeooo:paragraph-rsid="005151c3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11pt" style:text-underline-style="none" fo:font-weight="normal" officeooo:paragraph-rsid="0018fda6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.199cm" fo:margin-right="0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11pt" style:text-underline-style="none" fo:font-weight="normal" officeooo:paragraph-rsid="00226028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.199cm" fo:margin-right="0cm" fo:margin-top="0cm" fo:margin-bottom="0cm" style:contextual-spacing="false" fo:text-align="start" style:justify-single-word="false" fo:text-indent="0cm" style:auto-text-indent="false" style:shadow="none" style:writing-mode="lr-tb"/>
      <style:text-properties style:use-window-font-color="true" loext:opacity="0%" style:font-name="Arial" fo:font-size="11pt" style:text-underline-style="none" fo:font-weight="normal" officeooo:paragraph-rsid="001fb021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11pt" style:text-underline-style="none" fo:font-weight="normal" officeooo:rsid="005653e5" officeooo:paragraph-rsid="005653e5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11pt" style:text-underline-style="none" fo:font-weight="normal" officeooo:paragraph-rsid="0018fda6" fo:background-color="transparent" style:font-size-asian="11pt" style:font-weight-asian="normal" style:font-size-complex="11pt" style:font-weight-complex="normal"/>
    </style:style>
    <style:style style:name="P19" style:family="paragraph" style:parent-style-name="Texte_20_0">
      <style:paragraph-properties fo:margin-left="0.199cm" fo:margin-right="0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style:text-underline-style="none" fo:font-weight="normal" officeooo:paragraph-rsid="00226028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.199cm" fo:margin-right="0cm" fo:margin-top="0cm" fo:margin-bottom="0cm" style:contextual-spacing="false" fo:text-align="start" style:justify-single-word="false" fo:text-indent="0cm" style:auto-text-indent="false" style:shadow="none" style:writing-mode="lr-tb"/>
      <style:text-properties style:use-window-font-color="true" loext:opacity="0%" style:font-name="Arial" fo:font-size="11pt" style:text-underline-style="none" fo:font-weight="normal" officeooo:rsid="00214dc4" officeooo:paragraph-rsid="00214dc4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.199cm" fo:margin-right="0cm" fo:margin-top="0cm" fo:margin-bottom="0cm" style:contextual-spacing="false" fo:text-align="start" style:justify-single-word="false" fo:text-indent="0cm" style:auto-text-indent="false" style:shadow="none" style:writing-mode="lr-tb"/>
      <style:text-properties style:use-window-font-color="true" loext:opacity="0%" style:font-name="Arial" fo:font-size="11pt" style:text-underline-style="none" fo:font-weight="normal" officeooo:rsid="00214dc4" officeooo:paragraph-rsid="005151c3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fo:font-weight="bold" officeooo:paragraph-rsid="001fb021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fo:font-weight="bold" officeooo:paragraph-rsid="005151c3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fo:font-weight="bold" officeooo:rsid="001fb021" officeooo:paragraph-rsid="001fb02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fo:font-weight="bold" officeooo:rsid="001fb021" officeooo:paragraph-rsid="005151c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fo:font-weight="bold" officeooo:rsid="003dc00e" officeooo:paragraph-rsid="00211170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fo:font-weight="bold" officeooo:rsid="003dc00e" officeooo:paragraph-rsid="005151c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fo:font-weight="bold" officeooo:rsid="00211170" officeooo:paragraph-rsid="0021117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font-name="Arial" fo:font-size="11pt" fo:font-weight="bold" officeooo:rsid="00211170" officeooo:paragraph-rsid="005151c3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bold" officeooo:rsid="005c38b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bold" officeooo:rsid="006179c8" officeooo:paragraph-rsid="006179c8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normal" officeooo:paragraph-rsid="00226028" style:font-size-asian="11pt" style:font-weight-asian="normal" style:font-size-complex="11pt" style:font-weight-complex="normal"/>
    </style:style>
    <style:style style:name="P34" style:family="paragraph" style:parent-style-name="Texte_20_0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normal" officeooo:paragraph-rsid="00226028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text-outline="true" style:font-name="Arial" fo:font-size="11pt" fo:font-weight="bold" officeooo:rsid="00214dc4" officeooo:paragraph-rsid="00214dc4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 style:writing-mode="lr-tb"/>
      <style:text-properties style:use-window-font-color="true" loext:opacity="0%" style:text-outline="true" style:font-name="Arial" fo:font-size="11pt" fo:font-weight="bold" officeooo:rsid="00214dc4" officeooo:paragraph-rsid="005151c3" style:font-size-asian="11pt" style:font-weight-asian="bold" style:font-size-complex="11pt" style:font-weight-complex="bold"/>
    </style:style>
    <style:style style:name="P37" style:family="paragraph" style:parent-style-name="saut_5f_page">
      <style:paragraph-properties fo:break-before="page"/>
    </style:style>
    <style:style style:name="P38" style:family="paragraph" style:parent-style-name="Texte_20_0">
      <style:text-properties officeooo:rsid="001b655d" officeooo:paragraph-rsid="00491bff"/>
    </style:style>
    <style:style style:name="P39" style:family="paragraph" style:parent-style-name="Paragraphe">
      <style:text-properties officeooo:rsid="001b655d" officeooo:paragraph-rsid="001b655d"/>
    </style:style>
    <style:style style:name="P40" style:family="paragraph" style:parent-style-name="Paragraphe">
      <style:text-properties officeooo:rsid="001b655d" officeooo:paragraph-rsid="001d4149"/>
    </style:style>
    <style:style style:name="P41" style:family="paragraph" style:parent-style-name="Texte_20_0">
      <style:text-properties officeooo:rsid="001b655d" officeooo:paragraph-rsid="005b1426"/>
    </style:style>
    <style:style style:name="P42" style:family="paragraph" style:parent-style-name="Texte_20_0">
      <style:text-properties officeooo:rsid="001d4149" officeooo:paragraph-rsid="0031b948"/>
    </style:style>
    <style:style style:name="P43" style:family="paragraph" style:parent-style-name="Texte_20_0">
      <style:text-properties officeooo:rsid="001d4149" officeooo:paragraph-rsid="00339495"/>
    </style:style>
    <style:style style:name="P44" style:family="paragraph" style:parent-style-name="Texte_20_0">
      <style:text-properties officeooo:rsid="001d4149" officeooo:paragraph-rsid="004770d5"/>
    </style:style>
    <style:style style:name="P45" style:family="paragraph" style:parent-style-name="Texte_20_0">
      <style:text-properties officeooo:rsid="001d4149" officeooo:paragraph-rsid="00491bff"/>
    </style:style>
    <style:style style:name="P46" style:family="paragraph" style:parent-style-name="Texte_20_0">
      <style:text-properties officeooo:rsid="001d4149" officeooo:paragraph-rsid="004f1451"/>
    </style:style>
    <style:style style:name="P47" style:family="paragraph" style:parent-style-name="Texte_20_0">
      <style:text-properties officeooo:paragraph-rsid="001e249c"/>
    </style:style>
    <style:style style:name="P48" style:family="paragraph" style:parent-style-name="Texte_20_0">
      <style:text-properties officeooo:rsid="001e249c" officeooo:paragraph-rsid="001e249c"/>
    </style:style>
    <style:style style:name="P49" style:family="paragraph" style:parent-style-name="Paragraphe">
      <style:text-properties officeooo:rsid="001e249c" officeooo:paragraph-rsid="001e249c"/>
    </style:style>
    <style:style style:name="P50" style:family="paragraph" style:parent-style-name="Texte_20_0">
      <style:text-properties officeooo:rsid="001e249c" officeooo:paragraph-rsid="00274cb0"/>
    </style:style>
    <style:style style:name="P51" style:family="paragraph" style:parent-style-name="Texte_20_0">
      <style:text-properties officeooo:rsid="001e249c" officeooo:paragraph-rsid="004f1451"/>
    </style:style>
    <style:style style:name="P52" style:family="paragraph" style:parent-style-name="Texte_20_0">
      <style:text-properties officeooo:rsid="001e249c" officeooo:paragraph-rsid="005151c3"/>
    </style:style>
    <style:style style:name="P53" style:family="paragraph" style:parent-style-name="Paragraphe">
      <style:text-properties officeooo:rsid="001e249c" officeooo:paragraph-rsid="005151c3"/>
    </style:style>
    <style:style style:name="P54" style:family="paragraph" style:parent-style-name="Texte_20_0">
      <style:text-properties officeooo:paragraph-rsid="00274cb0"/>
    </style:style>
    <style:style style:name="P55" style:family="paragraph" style:parent-style-name="Texte_20_0">
      <style:text-properties officeooo:paragraph-rsid="00339495"/>
    </style:style>
    <style:style style:name="P56" style:family="paragraph" style:parent-style-name="Texte_20_0">
      <style:text-properties officeooo:paragraph-rsid="0036798f"/>
    </style:style>
    <style:style style:name="P57" style:family="paragraph" style:parent-style-name="Texte_20_0">
      <style:text-properties officeooo:rsid="0036798f" officeooo:paragraph-rsid="0036798f"/>
    </style:style>
    <style:style style:name="P58" style:family="paragraph" style:parent-style-name="Texte_20_0">
      <style:text-properties fo:font-weight="bold" officeooo:rsid="0031b948" officeooo:paragraph-rsid="0031b948" style:font-weight-asian="bold" style:font-weight-complex="bold"/>
    </style:style>
    <style:style style:name="P59" style:family="paragraph" style:parent-style-name="Texte_20_0">
      <style:text-properties fo:font-weight="bold" officeooo:rsid="0031b948" officeooo:paragraph-rsid="0036798f" style:font-weight-asian="bold" style:font-weight-complex="bold"/>
    </style:style>
    <style:style style:name="P60" style:family="paragraph" style:parent-style-name="Texte_20_0">
      <style:text-properties officeooo:rsid="00426b31" officeooo:paragraph-rsid="004770d5"/>
    </style:style>
    <style:style style:name="P61" style:family="paragraph" style:parent-style-name="Texte_20_0">
      <style:text-properties officeooo:rsid="00426b31" officeooo:paragraph-rsid="00491bff"/>
    </style:style>
    <style:style style:name="P62" style:family="paragraph" style:parent-style-name="Texte_20_0">
      <style:text-properties officeooo:rsid="00426b31" officeooo:paragraph-rsid="004f1451"/>
    </style:style>
    <style:style style:name="P63" style:family="paragraph" style:parent-style-name="Texte_20_0">
      <style:text-properties officeooo:rsid="00400476" officeooo:paragraph-rsid="004770d5"/>
    </style:style>
    <style:style style:name="P64" style:family="paragraph" style:parent-style-name="Texte_20_0">
      <style:text-properties officeooo:rsid="00400476" officeooo:paragraph-rsid="00491bff"/>
    </style:style>
    <style:style style:name="P65" style:family="paragraph" style:parent-style-name="Texte_20_0">
      <style:text-properties officeooo:rsid="00400476" officeooo:paragraph-rsid="004aa7ba"/>
    </style:style>
    <style:style style:name="P66" style:family="paragraph" style:parent-style-name="Texte_20_0">
      <style:text-properties officeooo:rsid="00400476" officeooo:paragraph-rsid="004c3b5f"/>
    </style:style>
    <style:style style:name="P67" style:family="paragraph" style:parent-style-name="Texte_20_0">
      <style:text-properties officeooo:rsid="00400476" officeooo:paragraph-rsid="004f1451"/>
    </style:style>
    <style:style style:name="P68" style:family="paragraph" style:parent-style-name="Paragraphe">
      <style:text-properties officeooo:rsid="00400476" officeooo:paragraph-rsid="00400476"/>
    </style:style>
    <style:style style:name="P69" style:family="paragraph" style:parent-style-name="Texte_20_0">
      <style:text-properties officeooo:paragraph-rsid="004aa7ba"/>
    </style:style>
    <style:style style:name="P70" style:family="paragraph" style:parent-style-name="Texte_20_0">
      <style:paragraph-properties fo:text-align="center" style:justify-single-word="false"/>
      <style:text-properties style:font-name="Wingdings" fo:letter-spacing="0.106cm" officeooo:rsid="00400476" officeooo:paragraph-rsid="00400476" style:font-name-asian="Wingdings" style:font-name-complex="Wingdings"/>
    </style:style>
    <style:style style:name="P71" style:family="paragraph" style:parent-style-name="Texte_20_0">
      <style:paragraph-properties fo:text-align="center" style:justify-single-word="false"/>
      <style:text-properties style:font-name="Wingdings" fo:letter-spacing="0.106cm" officeooo:rsid="00400476" officeooo:paragraph-rsid="00491bff" style:font-name-asian="Wingdings" style:font-name-complex="Wingdings"/>
    </style:style>
    <style:style style:name="P72" style:family="paragraph" style:parent-style-name="Texte_20_0">
      <style:paragraph-properties fo:text-align="center" style:justify-single-word="false"/>
      <style:text-properties style:font-name="Wingdings" fo:letter-spacing="0.106cm" officeooo:rsid="00400476" officeooo:paragraph-rsid="004aa7ba" style:font-name-asian="Wingdings" style:font-name-complex="Wingdings"/>
    </style:style>
    <style:style style:name="P73" style:family="paragraph" style:parent-style-name="Texte_20_0">
      <style:text-properties style:font-name="Wingdings" fo:letter-spacing="0.106cm" officeooo:rsid="00400476" officeooo:paragraph-rsid="004aa7ba" style:font-name-asian="Wingdings" style:font-name-complex="Wingdings"/>
    </style:style>
    <style:style style:name="P74" style:family="paragraph" style:parent-style-name="Texte_20_0">
      <style:text-properties officeooo:rsid="001fb021" officeooo:paragraph-rsid="001fb021"/>
    </style:style>
    <style:style style:name="P75" style:family="paragraph" style:parent-style-name="Texte_20_0">
      <style:text-properties officeooo:rsid="001fb021" officeooo:paragraph-rsid="005151c3"/>
    </style:style>
    <style:style style:name="P76" style:family="paragraph" style:parent-style-name="Texte_20_0">
      <style:text-properties officeooo:rsid="005151c3" officeooo:paragraph-rsid="005151c3"/>
    </style:style>
    <style:style style:name="P77" style:family="paragraph" style:parent-style-name="Etoiles">
      <style:text-properties officeooo:paragraph-rsid="0018fda6"/>
    </style:style>
    <style:style style:name="P78" style:family="paragraph" style:parent-style-name="Etoiles">
      <style:text-properties officeooo:paragraph-rsid="00226028"/>
    </style:style>
    <style:style style:name="P79" style:family="paragraph" style:parent-style-name="Etoiles">
      <style:paragraph-properties fo:text-align="center" style:justify-single-word="false"/>
      <style:text-properties officeooo:paragraph-rsid="00226028"/>
    </style:style>
    <style:style style:name="P80" style:family="paragraph" style:parent-style-name="Text_20_body">
      <style:paragraph-properties fo:text-align="center" style:justify-single-word="false"/>
      <style:text-properties fo:color="#993366" loext:opacity="100%" style:font-name="Arial" fo:font-size="12pt" fo:font-weight="bold" officeooo:rsid="00172f1a" officeooo:paragraph-rsid="00172f1a" fo:background-color="transparent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text-align="center" style:justify-single-word="false"/>
      <style:text-properties style:font-name="Arial Black" fo:font-size="18pt" officeooo:rsid="00172f1a" officeooo:paragraph-rsid="00172f1a" fo:background-color="transparent" style:font-size-asian="18pt" style:font-size-complex="18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339495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36798f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4770d5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491bff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4aa7ba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4f1451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339495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36798f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4770d5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491bff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4aa7ba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4f1451" style:font-size-asian="10pt" style:font-weight-asian="bold" style:font-size-complex="10pt" style:font-weight-complex="bold"/>
    </style:style>
    <style:style style:name="P94" style:family="paragraph" style:parent-style-name="Choix">
      <style:text-properties officeooo:paragraph-rsid="004770d5"/>
    </style:style>
    <style:style style:name="P95" style:family="paragraph" style:parent-style-name="Choix">
      <style:text-properties officeooo:paragraph-rsid="00491bff"/>
    </style:style>
    <style:style style:name="P96" style:family="paragraph" style:parent-style-name="Choix">
      <style:text-properties officeooo:paragraph-rsid="004f1451"/>
    </style:style>
    <style:style style:name="P97" style:family="paragraph" style:parent-style-name="Contents_20_1">
      <style:paragraph-properties>
        <style:tab-stops/>
      </style:paragraph-properties>
    </style:style>
    <style:style style:name="P98" style:family="paragraph" style:parent-style-name="siege_5f_social">
      <loext:graphic-properties draw:fill="none"/>
      <style:paragraph-properties fo:margin-left="3.6cm" fo:margin-right="0cm" fo:margin-top="0cm" fo:margin-bottom="0cm" style:contextual-spacing="false" fo:line-height="150%" fo:text-align="start" style:justify-single-word="false" fo:orphans="2" fo:widows="2" style:register-true="true" fo:text-indent="-2.6cm" style:auto-text-indent="false" fo:background-color="transparent" style:text-autospace="none" style:punctuation-wrap="simple" style:vertical-align="auto" style:writing-mode="lr-tb"/>
      <style:text-properties officeooo:paragraph-rsid="0055db12"/>
    </style:style>
    <style:style style:name="P99" style:family="paragraph" style:parent-style-name="siege_5f_social" style:master-page-name="">
      <loext:graphic-properties draw:fill="none"/>
      <style:paragraph-properties fo:margin-left="3.6cm" fo:margin-right="0cm" fo:margin-top="0cm" fo:margin-bottom="0.4cm" style:contextual-spacing="false" fo:line-height="100%" fo:text-align="start" style:justify-single-word="false" fo:orphans="2" fo:widows="2" style:register-true="true" fo:text-indent="-2.6cm" style:auto-text-indent="false" style:page-number="auto" fo:background-color="transparent" style:text-autospace="none" style:punctuation-wrap="simple" style:vertical-align="auto" style:writing-mode="lr-tb">
        <style:tab-stops/>
      </style:paragraph-properties>
      <style:text-properties officeooo:paragraph-rsid="0055db12"/>
    </style:style>
    <style:style style:name="P100" style:family="paragraph" style:parent-style-name="Texte_20_0">
      <style:text-properties officeooo:paragraph-rsid="005b1426"/>
    </style:style>
    <style:style style:name="P101" style:family="paragraph" style:parent-style-name="Standard" style:master-page-name="First_20_Page">
      <style:paragraph-properties fo:text-align="center" style:justify-single-word="false" style:page-number="auto"/>
    </style:style>
    <style:style style:name="P102" style:family="paragraph" style:parent-style-name="AG_5f_Question">
      <style:text-properties officeooo:paragraph-rsid="004770d5"/>
    </style:style>
    <style:style style:name="P103" style:family="paragraph" style:parent-style-name="AG_5f_Question">
      <style:text-properties officeooo:paragraph-rsid="00491bff"/>
    </style:style>
    <style:style style:name="P104" style:family="paragraph" style:parent-style-name="AG_5f_Question">
      <style:text-properties officeooo:paragraph-rsid="004f1451"/>
    </style:style>
    <style:style style:name="P105" style:family="paragraph" style:parent-style-name="AG_5f_Reponse">
      <style:text-properties officeooo:paragraph-rsid="004770d5"/>
    </style:style>
    <style:style style:name="P106" style:family="paragraph" style:parent-style-name="AG_5f_Reponse">
      <style:text-properties officeooo:paragraph-rsid="00491bff"/>
    </style:style>
    <style:style style:name="P107" style:family="paragraph" style:parent-style-name="AG_5f_Reponse">
      <style:text-properties officeooo:paragraph-rsid="004f1451"/>
    </style:style>
    <style:style style:name="P108" style:family="paragraph" style:parent-style-name="Tiret" style:list-style-name="Flèche">
      <style:text-properties fo:font-style="normal" style:font-style-asian="normal" style:font-style-complex="normal"/>
    </style:style>
    <style:style style:name="P109" style:family="paragraph" style:parent-style-name="Tiret" style:list-style-name="Flèche">
      <style:text-properties fo:font-style="normal" officeooo:paragraph-rsid="001fb021" style:font-style-asian="normal" style:font-style-complex="normal"/>
    </style:style>
    <style:style style:name="P110" style:family="paragraph" style:parent-style-name="Tiret" style:list-style-name="Flèche">
      <style:text-properties fo:font-style="normal" officeooo:rsid="001fb021" officeooo:paragraph-rsid="003dc00e" style:font-style-asian="normal" style:font-style-complex="normal"/>
    </style:style>
    <style:style style:name="P1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2" style:family="paragraph">
      <loext:graphic-properties draw:fill="none"/>
    </style:style>
    <style:style style:name="P113" style:family="paragraph">
      <loext:graphic-properties draw:fill="none" draw:fill-color="#ffffff"/>
      <style:text-properties style:text-outline="true" style:font-name="Liberation Sans2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a60168" loext:opacity="100%" fo:font-weight="bold" style:font-weight-asian="bold" style:font-weight-complex="bold"/>
    </style:style>
    <style:style style:name="T2" style:family="text">
      <style:text-properties fo:color="#a60168" loext:opacity="100%" fo:font-weight="bold" officeooo:rsid="00226028" style:font-weight-asian="bold" style:font-weight-complex="bold"/>
    </style:style>
    <style:style style:name="T3" style:family="text">
      <style:text-properties fo:color="#a60168" loext:opacity="100%" fo:font-weight="bold" officeooo:rsid="00571add" style:font-weight-asian="bold" style:font-weight-complex="bold"/>
    </style:style>
    <style:style style:name="T4" style:family="text">
      <style:text-properties officeooo:rsid="00226028"/>
    </style:style>
    <style:style style:name="T5" style:family="text">
      <style:text-properties fo:color="#993366" loext:opacity="100%"/>
    </style:style>
    <style:style style:name="T6" style:family="text">
      <style:text-properties fo:color="#993366" loext:opacity="100%" style:font-name="Arial Black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993366" loext:opacity="100%" style:font-name="Arial Black1" fo:font-size="12pt" fo:font-weight="bold" officeooo:rsid="002ba0bb" style:font-size-asian="12pt" style:font-weight-asian="bold" style:font-size-complex="12pt" style:font-weight-complex="bold"/>
    </style:style>
    <style:style style:name="T8" style:family="text">
      <style:text-properties fo:color="#993366" loext:opacity="100%" style:font-name="Arial Black1" fo:font-size="12pt" fo:font-weight="bold" officeooo:rsid="0062445e" style:font-size-asian="12pt" style:font-weight-asian="bold" style:font-size-complex="12pt" style:font-weight-complex="bold"/>
    </style:style>
    <style:style style:name="T9" style:family="text">
      <style:text-properties officeooo:rsid="001b655d"/>
    </style:style>
    <style:style style:name="T10" style:family="text">
      <style:text-properties fo:font-style="italic" fo:font-weight="bold" officeooo:rsid="002ee0c1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474050" style:font-style-asian="italic" style:font-style-complex="italic"/>
    </style:style>
    <style:style style:name="T13" style:family="text">
      <style:text-properties fo:font-style="italic" officeooo:rsid="001d4149" style:font-style-asian="italic" style:font-style-complex="italic"/>
    </style:style>
    <style:style style:name="T14" style:family="text">
      <style:text-properties fo:font-style="italic" officeooo:rsid="004aa7ba" style:font-style-asian="italic" style:font-style-complex="italic"/>
    </style:style>
    <style:style style:name="T15" style:family="text">
      <style:text-properties officeooo:rsid="001d4149"/>
    </style:style>
    <style:style style:name="T16" style:family="text">
      <style:text-properties officeooo:rsid="001e249c"/>
    </style:style>
    <style:style style:name="T17" style:family="text">
      <style:text-properties officeooo:rsid="001fb021"/>
    </style:style>
    <style:style style:name="T18" style:family="text">
      <style:text-properties officeooo:rsid="00211170"/>
    </style:style>
    <style:style style:name="T19" style:family="text">
      <style:text-properties officeooo:rsid="00214dc4"/>
    </style:style>
    <style:style style:name="T20" style:family="text">
      <style:text-properties officeooo:rsid="002b5074"/>
    </style:style>
    <style:style style:name="T21" style:family="text">
      <style:text-properties officeooo:rsid="002ba0bb"/>
    </style:style>
    <style:style style:name="T22" style:family="text">
      <style:text-properties officeooo:rsid="002d3034"/>
    </style:style>
    <style:style style:name="T23" style:family="text">
      <style:text-properties officeooo:rsid="002ee0c1"/>
    </style:style>
    <style:style style:name="T24" style:family="text">
      <style:text-properties officeooo:rsid="0031b948"/>
    </style:style>
    <style:style style:name="T25" style:family="text">
      <style:text-properties officeooo:rsid="0036798f"/>
    </style:style>
    <style:style style:name="T26" style:family="text">
      <style:text-properties officeooo:rsid="00368111"/>
    </style:style>
    <style:style style:name="T27" style:family="text">
      <style:text-properties officeooo:rsid="003bc435"/>
    </style:style>
    <style:style style:name="T28" style:family="text">
      <style:text-properties officeooo:rsid="003dc00e"/>
    </style:style>
    <style:style style:name="T29" style:family="text">
      <style:text-properties officeooo:rsid="00400476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400476" style:font-size-asian="10pt" style:font-style-asian="italic" style:font-size-complex="10pt" style:font-style-complex="italic"/>
    </style:style>
    <style:style style:name="T32" style:family="text">
      <style:text-properties fo:font-size="10pt" fo:font-style="italic" officeooo:rsid="00411400" style:font-size-asian="10pt" style:font-style-asian="italic" style:font-size-complex="10pt" style:font-style-complex="italic"/>
    </style:style>
    <style:style style:name="T33" style:family="text">
      <style:text-properties officeooo:rsid="00411400"/>
    </style:style>
    <style:style style:name="T34" style:family="text">
      <style:text-properties officeooo:rsid="00426b31"/>
    </style:style>
    <style:style style:name="T35" style:family="text">
      <style:text-properties officeooo:rsid="00474050"/>
    </style:style>
    <style:style style:name="T36" style:family="text">
      <style:text-properties officeooo:rsid="004770d5"/>
    </style:style>
    <style:style style:name="T37" style:family="text">
      <style:text-properties officeooo:rsid="00491bff"/>
    </style:style>
    <style:style style:name="T38" style:family="text">
      <style:text-properties officeooo:rsid="004aa7ba"/>
    </style:style>
    <style:style style:name="T39" style:family="text">
      <style:text-properties officeooo:rsid="004c3b5f"/>
    </style:style>
    <style:style style:name="T40" style:family="text">
      <style:text-properties fo:font-size="10.5pt" fo:font-style="italic" style:font-size-asian="10.5pt" style:font-style-asian="italic" style:font-size-complex="10.5pt" style:font-style-complex="italic"/>
    </style:style>
    <style:style style:name="T41" style:family="text">
      <style:text-properties fo:font-size="10.5pt" fo:font-style="italic" officeooo:rsid="003f5068" style:font-size-asian="10.5pt" style:font-style-asian="italic" style:font-size-complex="10.5pt" style:font-style-complex="italic"/>
    </style:style>
    <style:style style:name="T42" style:family="text">
      <style:text-properties fo:font-size="10.5pt" fo:font-style="italic" officeooo:rsid="0036798f" style:font-size-asian="10.5pt" style:font-style-asian="italic" style:font-size-complex="10.5pt" style:font-style-complex="italic"/>
    </style:style>
    <style:style style:name="T43" style:family="text">
      <style:text-properties officeooo:rsid="004f1451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4f1451" style:font-style-asian="normal" style:font-style-complex="normal"/>
    </style:style>
    <style:style style:name="T46" style:family="text">
      <style:text-properties officeooo:rsid="00510e30"/>
    </style:style>
    <style:style style:name="T47" style:family="text">
      <style:text-properties officeooo:rsid="005151c3"/>
    </style:style>
    <style:style style:name="T48" style:family="text">
      <style:text-properties officeooo:rsid="0052c8ce"/>
    </style:style>
    <style:style style:name="T49" style:family="text">
      <style:text-properties officeooo:rsid="005505d3"/>
    </style:style>
    <style:style style:name="T50" style:family="text">
      <style:text-properties officeooo:rsid="005653e5"/>
    </style:style>
    <style:style style:name="T51" style:family="text">
      <style:text-properties officeooo:rsid="00571add"/>
    </style:style>
    <style:style style:name="T52" style:family="text">
      <style:text-properties officeooo:rsid="0062445e"/>
    </style:style>
    <style:style style:name="T53" style:family="text">
      <style:text-properties officeooo:rsid="00660d2b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style:text-outline="true" style:font-name="Liberation Sans2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/>
    </style:style>
    <style:style style:name="fr2" style:family="graphic" style:parent-style-name="Frame">
      <style:graphic-properties style:protect="none" style:vertical-pos="from-top" style:vertical-rel="page" style:horizontal-pos="from-left" style:horizontal-rel="page" fo:background-color="transparent" draw:fill="none" draw:fill-color="#ffffff" style:shadow="none" draw:shadow-opacity="100%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Fine_20_Dashed" svg:stroke-width="0.049cm" svg:stroke-color="#808080" draw:marker-start-width="0.494cm" draw:marker-end-width="0.494cm" svg:stroke-opacity="50%" draw:fill="none" draw:textarea-horizontal-align="justify" draw:textarea-vertical-align="middle" draw:auto-grow-height="false" fo:min-height="2.672cm" fo:min-width="2.97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5.001cm" svg:y="1.3cm" svg:width="14.483cm" svg:height="2.692cm" draw:z-index="1">
        <draw:text-box>
          <text:p text:style-name="P81"><text:span text:style-name="T5">Assemblée générale annuelle<text:line-break/></text:span><text:span text:style-name="T6">de l’association sportive culturelle et d’</text:span><text:span text:style-name="T7">entraide de </text:span><text:span text:style-name="T8">xxxxxxxx</text:span></text:p>
          <text:p text:style-name="P80">Tenue le <text:span text:style-name="T52">xx/xx/202x</text:span>, à <text:span text:style-name="T52">xxxxxxxx</text:span></text:p>
        </draw:text-box>
      </draw:frame>
      <draw:frame draw:style-name="fr2" draw:name="Cadre1" text:anchor-type="page" text:anchor-page-number="1" svg:x="0.873cm" svg:y="8.026cm" svg:width="2.854cm" svg:height="18.334cm" draw:z-index="0">
        <draw:text-box>
          <text:p text:style-name="P5">Compte-rendu</text:p>
        </draw:text-box>
      </draw:frame>
      <text:p text:style-name="P101"><draw:frame text:anchor-type="paragraph" draw:z-index="2" draw:name="Forme1" draw:style-name="gr2" draw:text-style-name="P113" svg:width="1.415cm" svg:height="0.608cm" svg:x="-3.092cm" svg:y="-2.679cm"><draw:text-box><text:p><text:span text:style-name="T57">Logo</text:span></text:p></draw:text-box></draw:frame><draw:custom-shape text:anchor-type="paragraph" draw:z-index="3" draw:name="Forme2" draw:style-name="gr1" draw:text-style-name="P112" svg:width="2.975cm" svg:height="2.673cm" svg:x="-3.903cm" svg:y="-3.648cm"><text:p/><draw:enhanced-geometry svg:viewBox="0 0 21600 21600" draw:type="rectangle" draw:enhanced-path="M 0 0 L 21600 0 21600 21600 0 21600 0 0 Z N"/></draw:custom-shape></text:p>
      <text:p text:style-name="P99">Siège social :<text:tab/><text:span text:style-name="T52">xxxxxxxxxxxxxxx</text:span></text:p>
      <text:p text:style-name="P98">Téléphone :<text:tab/><text:span text:style-name="T52">xx xx xx xx xx</text:span></text:p>
      <text:p text:style-name="Etoiles">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Nombre d’<text:span text:style-name="T50">adhérents</text:span> présents :</text:p>
          </table:table-cell>
          <table:table-cell table:style-name="Tableau1.B1" office:value-type="string">
            <text:p text:style-name="P32"/>
          </table:table-cell>
          <table:table-cell table:style-name="Tableau1.A1" office:value-type="string">
            <text:p text:style-name="P11"><text:s text:c="2"/>(P)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4">Nombre d’<text:span text:style-name="T50">adhérents</text:span> représentés <text:span text:style-name="T53">(pouvoirs)</text:span> :</text:p>
          </table:table-cell>
          <table:table-cell table:style-name="Tableau1.B3" office:value-type="string">
            <text:p text:style-name="P22"/>
          </table:table-cell>
          <table:table-cell table:style-name="Tableau1.A1" office:value-type="string">
            <text:p text:style-name="P10"><text:s text:c="2"/><text:span text:style-name="T50">(R)</text:span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7">Nombre de votants</text:p>
          </table:table-cell>
          <table:table-cell table:style-name="Tableau1.B5" table:formula="ooow:&lt;B1&gt;+&lt;B3&gt;" office:value-type="float" office:value="0">
            <text:p text:style-name="P31">0</text:p>
          </table:table-cell>
          <table:table-cell table:style-name="Tableau1.A1" office:value-type="string">
            <text:p text:style-name="P10"><text:s text:c="2"/><text:span text:style-name="T51">(V=P+R)</text:span></text:p>
          </table:table-cell>
        </table:table-row>
        <table:table-row>
          <table:table-cell table:style-name="Tableau1.A1" table:number-columns-spanned="3" office:value-type="string">
            <text:p text:style-name="P18"><text:span text:style-name="T20">Aucun quorum n’étant nécessaire conformément à nos statuts, </text:span>l’assemblée générale peut valablement délibérer.</text:p>
          </table:table-cell>
          <table:covered-table-cell/>
          <table:covered-table-cell/>
        </table:table-row>
      </table:table>
      <text:p text:style-name="P77"></text:p>
      <text:p text:style-name="P6">ORDRE DU JOUR<text:span text:style-name="T32"><office:annotation loext:resolved="false"><dc:creator>Secrétaire général </dc:creator><dc:date>2019-03-31T11:32:07.209000000</dc:date><meta:creator-initials>S</meta:creator-initials><text:p text:style-name="P111"><text:span text:style-name="T54">Le sommaire automatique du projet de compte rendu permet d’établir l’ordre du jour (PM).</text:span></text:p><text:p text:style-name="P111"><text:span text:style-name="T54"/></text:p><text:p text:style-name="P111"><text:span text:style-name="T54">Il est mis à jour en se positionnant sur la zone grisée et en sélectionnant «mise à jour de l’index » dans le menu contextuel (touche droite de la souris)</text:span></text:p><text:p text:style-name="P111"><text:span text:style-name="T55"/></text:p></office:annotation></text:span></text:p>
      <text:p text:style-name="P6"/>
      <text:table-of-content text:style-name="Sect1" text:protected="true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Paragraphe"/>
          </text:index-source-styles>
        </text:table-of-content-source>
        <text:index-body>
          <text:p text:style-name="P97"><text:a xlink:type="simple" xlink:href="#__RefHeading___Toc1455_723940674" text:style-name="Index_20_Link" text:visited-style-name="Index_20_Link">Rapport moral</text:a></text:p>
          <text:p text:style-name="P97"><text:a xlink:type="simple" xlink:href="#__RefHeading___Toc1457_723940674" text:style-name="Index_20_Link" text:visited-style-name="Index_20_Link">Rapports d’activités</text:a></text:p>
          <text:p text:style-name="P97"><text:a xlink:type="simple" xlink:href="#__RefHeading___Toc1459_723940674" text:style-name="Index_20_Link" text:visited-style-name="Index_20_Link">Rapport financier et comptes de l’exercice clos</text:a></text:p>
          <text:p text:style-name="P97"><text:a xlink:type="simple" xlink:href="#__RefHeading___Toc1294_1874964603" text:style-name="Index_20_Link" text:visited-style-name="Index_20_Link">Rapport d’orientation</text:a></text:p>
          <text:p text:style-name="P97"><text:a xlink:type="simple" xlink:href="#__RefHeading___Toc1461_723940674" text:style-name="Index_20_Link" text:visited-style-name="Index_20_Link">Projet de budget 20xx</text:a></text:p>
          <text:p text:style-name="P97"><text:a xlink:type="simple" xlink:href="#__RefHeading___Toc1463_723940674" text:style-name="Index_20_Link" text:visited-style-name="Index_20_Link">Renouvellement des membres du comité directeur</text:a></text:p>
          <text:p text:style-name="P97"><text:a xlink:type="simple" xlink:href="#__RefHeading___Toc3444_1921265769" text:style-name="Index_20_Link" text:visited-style-name="Index_20_Link">Renouvellement du (des) vérificateur(s) aux comptes</text:a></text:p>
          <text:p text:style-name="P97"><text:a xlink:type="simple" xlink:href="#__RefHeading___Toc1296_1874964603" text:style-name="Index_20_Link" text:visited-style-name="Index_20_Link">Fixation du montant des cotisations annuelles des membres</text:a></text:p>
          <text:p text:style-name="P97"><text:a xlink:type="simple" xlink:href="#__RefHeading___Toc1465_723940674" text:style-name="Index_20_Link" text:visited-style-name="Index_20_Link">Questions diverses</text:a></text:p>
        </text:index-body>
      </text:table-of-content>
      <text:p text:style-name="P79"></text:p>
      <text:p text:style-name="P37"/>
      <text:p text:style-name="Texte_20_0">L<text:span text:style-name="T22">e (la) président(e) de </text:span>l’ASCE <text:span text:style-name="T21">xxx</text:span> remercie …. et procède à l’ouverture de l’assemblée générale ordinaire.</text:p>
      <text:p text:style-name="Texte_20_0">Il a été établi une feuille de présence signée par chaque <text:span text:style-name="T26">présent</text:span> entrant en séance. <text:span text:style-name="T26">Sont en outre précisés sur cette feuille de présence les membres de l’association à jour de leur cotisation, donc pour participer au vote.</text:span></text:p>
      <text:p text:style-name="P47"><text:span text:style-name="T22">Il (Elle) présente la liste des membres sortants du comité directeur puis les candidatures reçus (cf </text:span><text:span text:style-name="T10">Renouvellement du tiers sortant</text:span><text:span text:style-name="T16">)</text:span><text:span text:style-name="T16"><office:annotation loext:resolved="false"><dc:creator>Secrétaire général </dc:creator><dc:date>2019-03-31T11:38:03.683000000</dc:date><meta:creator-initials>S</meta:creator-initials><text:p text:style-name="P111"><text:span text:style-name="T56">En fonction de l’article 10 des statuts de l’ASCE</text:span></text:p></office:annotation></text:span><text:span text:style-name="T16">. M. xxx, sortant n’a pas souhaité renouveler sa candidature, XXXXXXx (Prénom et Nom président) le remercie pour sa participation active tout au long de sa « carrière » associative.</text:span></text:p>
      <text:p text:style-name="Paragraphe"><text:bookmark-start text:name="__RefHeading___Toc1455_723940674"/>Rapport moral<text:bookmark-end text:name="__RefHeading___Toc1455_723940674"/></text:p>
      <text:p text:style-name="P54"><text:span text:style-name="T21">xxxxxx</text:span> <text:span text:style-name="T9">fait lecture du rapport moral de l’exercice écoulé (annexe xx).</text:span></text:p>
      <text:p text:style-name="P57">Il (elle) remercie l’administration (citer le/les services) pour les bonnes relations et les facilités accordées aux membres du comités directeur pour accomplir leurs missions.</text:p>
      <text:p text:style-name="P43">Les présents n’ayant formulé aucune question, le rapport moral est soumis à vote.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G"/>
        <table:table-column table:style-name="Tableau4.H"/>
        <table:table-row>
          <table:table-cell table:style-name="Tableau4.A1" office:value-type="string">
            <text:p text:style-name="P88">Pour :</text:p>
          </table:table-cell>
          <table:table-cell table:style-name="Tableau4.B1" office:value-type="string">
            <text:p text:style-name="P82"/>
          </table:table-cell>
          <table:table-cell table:style-name="Tableau4.A1" office:value-type="string">
            <text:p text:style-name="P88">Contre :</text:p>
          </table:table-cell>
          <table:table-cell table:style-name="Tableau4.D1" office:value-type="string">
            <text:p text:style-name="P82"/>
          </table:table-cell>
          <table:table-cell table:style-name="Tableau4.A1" office:value-type="string">
            <text:p text:style-name="P88">Abstention:</text:p>
          </table:table-cell>
          <table:table-cell table:style-name="Tableau4.F1" office:value-type="string">
            <text:p text:style-name="P82"/>
          </table:table-cell>
          <table:table-cell table:style-name="Tableau4.A1" office:value-type="string">
            <text:p text:style-name="P88"/>
          </table:table-cell>
          <table:table-cell table:style-name="Tableau4.A1" office:value-type="string">
            <text:p text:style-name="P82"/>
          </table:table-cell>
        </table:table-row>
      </table:table>
      <text:p text:style-name="P55">L<text:span text:style-name="T9">e rapport moral est validé.</text:span></text:p>
      <text:p text:style-name="P39"><text:bookmark-start text:name="__RefHeading___Toc1457_723940674"/>Rapport<text:span text:style-name="T37">s</text:span> d’activités<text:bookmark-end text:name="__RefHeading___Toc1457_723940674"/></text:p>
      <text:p text:style-name="P44">Le <text:span text:style-name="T29">secrétaire général</text:span> présente les activités générales de l’association pour l’exercice clos.</text:p>
      <text:p text:style-name="P94">Choix 1 :</text:p>
      <text:p text:style-name="P44">Les présents n’ayant formulé aucune question, le <text:span text:style-name="T37">rapport des </text:span>activités <text:span text:style-name="T34">générales </text:span>(<text:span text:style-name="T33">voir annexe n°x</text:span>) est soumis à l’approbation de l’assemblée.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G"/>
        <table:table-column table:style-name="Tableau2.H"/>
        <table:table-row>
          <table:table-cell table:style-name="Tableau2.A1" office:value-type="string">
            <text:p text:style-name="P90">Pour :</text:p>
          </table:table-cell>
          <table:table-cell table:style-name="Tableau2.B1" office:value-type="string">
            <text:p text:style-name="P84"/>
          </table:table-cell>
          <table:table-cell table:style-name="Tableau2.A1" office:value-type="string">
            <text:p text:style-name="P90">Contre :</text:p>
          </table:table-cell>
          <table:table-cell table:style-name="Tableau2.D1" office:value-type="string">
            <text:p text:style-name="P84"/>
          </table:table-cell>
          <table:table-cell table:style-name="Tableau2.A1" office:value-type="string">
            <text:p text:style-name="P90">Abstention:</text:p>
          </table:table-cell>
          <table:table-cell table:style-name="Tableau2.F1" office:value-type="string">
            <text:p text:style-name="P84"/>
          </table:table-cell>
          <table:table-cell table:style-name="Tableau2.A1" office:value-type="string">
            <text:p text:style-name="P90"/>
          </table:table-cell>
          <table:table-cell table:style-name="Tableau2.A1" office:value-type="string">
            <text:p text:style-name="P84"/>
          </table:table-cell>
        </table:table-row>
      </table:table>
      <text:p text:style-name="P63">Le rapport d’activités générales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94">Choix 2 :</text:p>
      <text:p text:style-name="P60">Suite à cette présentation, l’assemblée a posé les questions suivantes :</text:p>
      <text:list xml:id="list1851866621" text:style-name="List_20_5">
        <text:list-item>
          <text:p text:style-name="P102">Question :</text:p>
        </text:list-item>
      </text:list>
      <text:list xml:id="list1019002457" text:style-name="Flèche">
        <text:list-item>
          <text:p text:style-name="P105"><text:span text:style-name="T34">R</text:span>éponse : </text:p>
        </text:list-item>
      </text:list>
      <text:list xml:id="list103409067452933" text:continue-list="list1851866621" text:style-name="List_20_5">
        <text:list-item>
          <text:p text:style-name="P102">Question :</text:p>
        </text:list-item>
      </text:list>
      <text:list xml:id="list103408258913791" text:continue-list="list1019002457" text:style-name="Flèche">
        <text:list-item>
          <text:p text:style-name="P105"><text:span text:style-name="T34">R</text:span>éponse : </text:p>
        </text:list-item>
      </text:list>
      <text:list xml:id="list103409194611813" text:continue-list="list103409067452933" text:style-name="List_20_5">
        <text:list-item>
          <text:p text:style-name="P102">Question :</text:p>
        </text:list-item>
      </text:list>
      <text:list xml:id="list103408706195534" text:continue-list="list103408258913791" text:style-name="Flèche">
        <text:list-item>
          <text:p text:style-name="P105"><text:span text:style-name="T34">R</text:span>éponse : </text:p>
        </text:list-item>
      </text:list>
      <text:p text:style-name="P44"><text:soft-page-break/>L’<text:span text:style-name="T36">assemblée ayant obtenu réponse à toutes les questions posées, </text:span>le <text:span text:style-name="T37">rapport des </text:span>activités <text:span text:style-name="T34">générales </text:span>(<text:span text:style-name="T33">voir annexe n°x</text:span>) est soumis à l’approbation de l’assemblée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G"/>
        <table:table-column table:style-name="Tableau10.H"/>
        <table:table-row>
          <table:table-cell table:style-name="Tableau10.A1" office:value-type="string">
            <text:p text:style-name="P90">Pour :</text:p>
          </table:table-cell>
          <table:table-cell table:style-name="Tableau10.B1" office:value-type="string">
            <text:p text:style-name="P84"/>
          </table:table-cell>
          <table:table-cell table:style-name="Tableau10.A1" office:value-type="string">
            <text:p text:style-name="P90">Contre :</text:p>
          </table:table-cell>
          <table:table-cell table:style-name="Tableau10.D1" office:value-type="string">
            <text:p text:style-name="P84"/>
          </table:table-cell>
          <table:table-cell table:style-name="Tableau10.A1" office:value-type="string">
            <text:p text:style-name="P90">Abstention:</text:p>
          </table:table-cell>
          <table:table-cell table:style-name="Tableau10.F1" office:value-type="string">
            <text:p text:style-name="P84"/>
          </table:table-cell>
          <table:table-cell table:style-name="Tableau10.A1" office:value-type="string">
            <text:p text:style-name="P90"/>
          </table:table-cell>
          <table:table-cell table:style-name="Tableau10.A1" office:value-type="string">
            <text:p text:style-name="P84"/>
          </table:table-cell>
        </table:table-row>
      </table:table>
      <text:p text:style-name="P63">Le <text:span text:style-name="T37">rapport des </text:span>activités générales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70"></text:p>
      <text:p text:style-name="P44">Le <text:span text:style-name="T36">vice-président Sport</text:span> présente les activités <text:span text:style-name="T36">sportives de </text:span>l’association pour l’exercice clos.</text:p>
      <text:p text:style-name="P94">Choix 1 :</text:p>
      <text:p text:style-name="P44">Les présents n’ayant formulé aucune question, le rapport d’activités <text:span text:style-name="T36">pour le secteur « Sport » </text:span>(<text:span text:style-name="T33">voir annexe n°x</text:span>) est soumis à l’approbation de l’assemblée.</text:p>
      <table:table table:name="Tableau18" table:style-name="Tableau18">
        <table:table-column table:style-name="Tableau18.A"/>
        <table:table-column table:style-name="Tableau18.B"/>
        <table:table-column table:style-name="Tableau18.A"/>
        <table:table-column table:style-name="Tableau18.B"/>
        <table:table-column table:style-name="Tableau18.A"/>
        <table:table-column table:style-name="Tableau18.B"/>
        <table:table-column table:style-name="Tableau18.G"/>
        <table:table-column table:style-name="Tableau18.H"/>
        <table:table-row>
          <table:table-cell table:style-name="Tableau18.A1" office:value-type="string">
            <text:p text:style-name="P90">Pour :</text:p>
          </table:table-cell>
          <table:table-cell table:style-name="Tableau18.B1" office:value-type="string">
            <text:p text:style-name="P84"/>
          </table:table-cell>
          <table:table-cell table:style-name="Tableau18.A1" office:value-type="string">
            <text:p text:style-name="P90">Contre :</text:p>
          </table:table-cell>
          <table:table-cell table:style-name="Tableau18.D1" office:value-type="string">
            <text:p text:style-name="P84"/>
          </table:table-cell>
          <table:table-cell table:style-name="Tableau18.A1" office:value-type="string">
            <text:p text:style-name="P90">Abstention:</text:p>
          </table:table-cell>
          <table:table-cell table:style-name="Tableau18.F1" office:value-type="string">
            <text:p text:style-name="P84"/>
          </table:table-cell>
          <table:table-cell table:style-name="Tableau18.A1" office:value-type="string">
            <text:p text:style-name="P90"/>
          </table:table-cell>
          <table:table-cell table:style-name="Tableau18.A1" office:value-type="string">
            <text:p text:style-name="P84"/>
          </table:table-cell>
        </table:table-row>
      </table:table>
      <text:p text:style-name="P63">Le rapport d’activités « <text:span text:style-name="T36">Sport »</text:span>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94">Choix 2 :</text:p>
      <text:p text:style-name="P60">Suite à cette présentation, l’assemblée a posé les questions suivantes :</text:p>
      <text:list xml:id="list103408527722418" text:continue-list="list103409194611813" text:style-name="List_20_5">
        <text:list-item>
          <text:p text:style-name="P102">Question :</text:p>
        </text:list-item>
      </text:list>
      <text:list xml:id="list103407296871594" text:continue-list="list103408706195534" text:style-name="Flèche">
        <text:list-item>
          <text:p text:style-name="P105"><text:span text:style-name="T34">R</text:span>éponse : </text:p>
        </text:list-item>
      </text:list>
      <text:list xml:id="list103408271091148" text:continue-list="list103408527722418" text:style-name="List_20_5">
        <text:list-item>
          <text:p text:style-name="P102">Question :</text:p>
        </text:list-item>
      </text:list>
      <text:list xml:id="list103408986463583" text:continue-list="list103407296871594" text:style-name="Flèche">
        <text:list-item>
          <text:p text:style-name="P105"><text:span text:style-name="T34">R</text:span>éponse : </text:p>
        </text:list-item>
      </text:list>
      <text:list xml:id="list103408106253012" text:continue-list="list103408271091148" text:style-name="List_20_5">
        <text:list-item>
          <text:p text:style-name="P102">Question :</text:p>
        </text:list-item>
      </text:list>
      <text:list xml:id="list103408693938553" text:continue-list="list103408986463583" text:style-name="Flèche">
        <text:list-item>
          <text:p text:style-name="P105"><text:span text:style-name="T34">R</text:span>éponse : </text:p>
        </text:list-item>
      </text:list>
      <text:p text:style-name="P44">L’<text:span text:style-name="T36">assemblée ayant obtenu réponse à toutes les questions posées, </text:span>le rapport d’activités « <text:span text:style-name="T36">Sport » </text:span>(<text:span text:style-name="T33">voir annexe n°x</text:span>) est soumis à l’approbation de l’assemblée.</text:p>
      <table:table table:name="Tableau19" table:style-name="Tableau19">
        <table:table-column table:style-name="Tableau19.A"/>
        <table:table-column table:style-name="Tableau19.B"/>
        <table:table-column table:style-name="Tableau19.A"/>
        <table:table-column table:style-name="Tableau19.B"/>
        <table:table-column table:style-name="Tableau19.A"/>
        <table:table-column table:style-name="Tableau19.B"/>
        <table:table-column table:style-name="Tableau19.G"/>
        <table:table-column table:style-name="Tableau19.H"/>
        <table:table-row>
          <table:table-cell table:style-name="Tableau19.A1" office:value-type="string">
            <text:p text:style-name="P90">Pour :</text:p>
          </table:table-cell>
          <table:table-cell table:style-name="Tableau19.B1" office:value-type="string">
            <text:p text:style-name="P84"/>
          </table:table-cell>
          <table:table-cell table:style-name="Tableau19.A1" office:value-type="string">
            <text:p text:style-name="P90">Contre :</text:p>
          </table:table-cell>
          <table:table-cell table:style-name="Tableau19.D1" office:value-type="string">
            <text:p text:style-name="P84"/>
          </table:table-cell>
          <table:table-cell table:style-name="Tableau19.A1" office:value-type="string">
            <text:p text:style-name="P90">Abstention:</text:p>
          </table:table-cell>
          <table:table-cell table:style-name="Tableau19.F1" office:value-type="string">
            <text:p text:style-name="P84"/>
          </table:table-cell>
          <table:table-cell table:style-name="Tableau19.A1" office:value-type="string">
            <text:p text:style-name="P90"/>
          </table:table-cell>
          <table:table-cell table:style-name="Tableau19.A1" office:value-type="string">
            <text:p text:style-name="P84"/>
          </table:table-cell>
        </table:table-row>
      </table:table>
      <text:p text:style-name="P63">Le rapport d’activités « <text:span text:style-name="T36">Sport »</text:span>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71"></text:p>
      <text:p text:style-name="P38">xxxx, vice-président <text:span text:style-name="T37">Culture</text:span>, présente le<text:span text:style-name="T37">s activités culturelles de l’association pour</text:span> l’exercice clos.</text:p>
      <text:p text:style-name="P95">Choix 1 :</text:p>
      <text:p text:style-name="P45">Les présents n’ayant formulé aucune question, le rapport d’activités <text:span text:style-name="T36">pour le secteur « Culture » </text:span>(<text:span text:style-name="T33">voir annexe n°x</text:span>) est soumis à l’approbation de l’assemblée.</text:p>
      <table:table table:name="Tableau20" table:style-name="Tableau20">
        <table:table-column table:style-name="Tableau20.A"/>
        <table:table-column table:style-name="Tableau20.B"/>
        <table:table-column table:style-name="Tableau20.A"/>
        <table:table-column table:style-name="Tableau20.B"/>
        <table:table-column table:style-name="Tableau20.A"/>
        <table:table-column table:style-name="Tableau20.B"/>
        <table:table-column table:style-name="Tableau20.G"/>
        <table:table-column table:style-name="Tableau20.H"/>
        <table:table-row>
          <table:table-cell table:style-name="Tableau20.A1" office:value-type="string">
            <text:p text:style-name="P91">Pour :</text:p>
          </table:table-cell>
          <table:table-cell table:style-name="Tableau20.B1" office:value-type="string">
            <text:p text:style-name="P85"/>
          </table:table-cell>
          <table:table-cell table:style-name="Tableau20.A1" office:value-type="string">
            <text:p text:style-name="P91">Contre :</text:p>
          </table:table-cell>
          <table:table-cell table:style-name="Tableau20.D1" office:value-type="string">
            <text:p text:style-name="P85"/>
          </table:table-cell>
          <table:table-cell table:style-name="Tableau20.A1" office:value-type="string">
            <text:p text:style-name="P91">Abstention:</text:p>
          </table:table-cell>
          <table:table-cell table:style-name="Tableau20.F1" office:value-type="string">
            <text:p text:style-name="P85"/>
          </table:table-cell>
          <table:table-cell table:style-name="Tableau20.A1" office:value-type="string">
            <text:p text:style-name="P91"/>
          </table:table-cell>
          <table:table-cell table:style-name="Tableau20.A1" office:value-type="string">
            <text:p text:style-name="P85"/>
          </table:table-cell>
        </table:table-row>
      </table:table>
      <text:p text:style-name="P64">Le rapport d’activités « <text:span text:style-name="T36">Sport »</text:span>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95">Choix 2 :</text:p>
      <text:p text:style-name="P61">Suite à cette présentation, l’assemblée a posé les questions suivantes :</text:p>
      <text:list xml:id="list103408652188437" text:continue-list="list103408106253012" text:style-name="List_20_5">
        <text:list-item>
          <text:p text:style-name="P103">Question :</text:p>
        </text:list-item>
      </text:list>
      <text:list xml:id="list103408100263617" text:continue-list="list103408693938553" text:style-name="Flèche">
        <text:list-item>
          <text:p text:style-name="P106"><text:span text:style-name="T34">R</text:span>éponse : </text:p>
        </text:list-item>
      </text:list>
      <text:list xml:id="list103408629263212" text:continue-list="list103408652188437" text:style-name="List_20_5">
        <text:list-item>
          <text:p text:style-name="P103">Question :</text:p>
        </text:list-item>
      </text:list>
      <text:list xml:id="list103408240221089" text:continue-list="list103408100263617" text:style-name="Flèche">
        <text:list-item>
          <text:p text:style-name="P106"><text:soft-page-break/><text:span text:style-name="T34">R</text:span>éponse : </text:p>
        </text:list-item>
      </text:list>
      <text:list xml:id="list103407520217088" text:continue-list="list103408629263212" text:style-name="List_20_5">
        <text:list-item>
          <text:p text:style-name="P103">Question :</text:p>
        </text:list-item>
      </text:list>
      <text:list xml:id="list103407782358702" text:continue-list="list103408240221089" text:style-name="Flèche">
        <text:list-item>
          <text:p text:style-name="P106"><text:span text:style-name="T34">R</text:span>éponse : </text:p>
        </text:list-item>
      </text:list>
      <text:p text:style-name="P45">L’<text:span text:style-name="T36">assemblée ayant obtenu réponse à toutes les questions posées, </text:span>le rapport d’activités « <text:span text:style-name="T37">Culture » </text:span>(<text:span text:style-name="T33">voir annexe n°x</text:span>) est soumis à l’approbation de l’assemblée.</text:p>
      <table:table table:name="Tableau21" table:style-name="Tableau21">
        <table:table-column table:style-name="Tableau21.A"/>
        <table:table-column table:style-name="Tableau21.B"/>
        <table:table-column table:style-name="Tableau21.A"/>
        <table:table-column table:style-name="Tableau21.B"/>
        <table:table-column table:style-name="Tableau21.A"/>
        <table:table-column table:style-name="Tableau21.B"/>
        <table:table-column table:style-name="Tableau21.G"/>
        <table:table-column table:style-name="Tableau21.H"/>
        <table:table-row>
          <table:table-cell table:style-name="Tableau21.A1" office:value-type="string">
            <text:p text:style-name="P91">Pour :</text:p>
          </table:table-cell>
          <table:table-cell table:style-name="Tableau21.B1" office:value-type="string">
            <text:p text:style-name="P85"/>
          </table:table-cell>
          <table:table-cell table:style-name="Tableau21.A1" office:value-type="string">
            <text:p text:style-name="P91">Contre :</text:p>
          </table:table-cell>
          <table:table-cell table:style-name="Tableau21.D1" office:value-type="string">
            <text:p text:style-name="P85"/>
          </table:table-cell>
          <table:table-cell table:style-name="Tableau21.A1" office:value-type="string">
            <text:p text:style-name="P91">Abstention:</text:p>
          </table:table-cell>
          <table:table-cell table:style-name="Tableau21.F1" office:value-type="string">
            <text:p text:style-name="P85"/>
          </table:table-cell>
          <table:table-cell table:style-name="Tableau21.A1" office:value-type="string">
            <text:p text:style-name="P91"/>
          </table:table-cell>
          <table:table-cell table:style-name="Tableau21.A1" office:value-type="string">
            <text:p text:style-name="P85"/>
          </table:table-cell>
        </table:table-row>
      </table:table>
      <text:p text:style-name="P64">Le rapport d’activités « <text:span text:style-name="T37">Culture »</text:span>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71"></text:p>
      <text:p text:style-name="P38">xxxx, vice-président <text:span text:style-name="T37">Entraide</text:span>, présente le<text:span text:style-name="T37">s activités entraide de l’association pour</text:span> l’exercice clos.</text:p>
      <text:p text:style-name="P95">Choix 1 :</text:p>
      <text:p text:style-name="P45">Les présents n’ayant formulé aucune question, le rapport d’activités <text:span text:style-name="T36">pour le secteur « Entraide » </text:span>(<text:span text:style-name="T33">voir annexe n°x</text:span>) est soumis à l’approbation de l’assemblée.</text:p>
      <table:table table:name="Tableau22" table:style-name="Tableau22"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G"/>
        <table:table-column table:style-name="Tableau22.H"/>
        <table:table-row>
          <table:table-cell table:style-name="Tableau22.A1" office:value-type="string">
            <text:p text:style-name="P91">Pour :</text:p>
          </table:table-cell>
          <table:table-cell table:style-name="Tableau22.B1" office:value-type="string">
            <text:p text:style-name="P85"/>
          </table:table-cell>
          <table:table-cell table:style-name="Tableau22.A1" office:value-type="string">
            <text:p text:style-name="P91">Contre :</text:p>
          </table:table-cell>
          <table:table-cell table:style-name="Tableau22.D1" office:value-type="string">
            <text:p text:style-name="P85"/>
          </table:table-cell>
          <table:table-cell table:style-name="Tableau22.A1" office:value-type="string">
            <text:p text:style-name="P91">Abstention:</text:p>
          </table:table-cell>
          <table:table-cell table:style-name="Tableau22.F1" office:value-type="string">
            <text:p text:style-name="P85"/>
          </table:table-cell>
          <table:table-cell table:style-name="Tableau22.A1" office:value-type="string">
            <text:p text:style-name="P91"/>
          </table:table-cell>
          <table:table-cell table:style-name="Tableau22.A1" office:value-type="string">
            <text:p text:style-name="P85"/>
          </table:table-cell>
        </table:table-row>
      </table:table>
      <text:p text:style-name="P64">Le rapport d’activités « <text:span text:style-name="T37">Entraide »</text:span>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95">Choix 2 :</text:p>
      <text:p text:style-name="P61">Suite à cette présentation, l’assemblée a posé les questions suivantes :</text:p>
      <text:list xml:id="list103408993590964" text:continue-list="list103407520217088" text:style-name="List_20_5">
        <text:list-item>
          <text:p text:style-name="P103">Question :</text:p>
        </text:list-item>
      </text:list>
      <text:list xml:id="list103408495195978" text:continue-list="list103407782358702" text:style-name="Flèche">
        <text:list-item>
          <text:p text:style-name="P106"><text:span text:style-name="T34">R</text:span>éponse : </text:p>
        </text:list-item>
      </text:list>
      <text:list xml:id="list103407551372779" text:continue-list="list103408993590964" text:style-name="List_20_5">
        <text:list-item>
          <text:p text:style-name="P103">Question :</text:p>
        </text:list-item>
      </text:list>
      <text:list xml:id="list103407788927878" text:continue-list="list103408495195978" text:style-name="Flèche">
        <text:list-item>
          <text:p text:style-name="P106"><text:span text:style-name="T34">R</text:span>éponse : </text:p>
        </text:list-item>
      </text:list>
      <text:list xml:id="list103407339102635" text:continue-list="list103407551372779" text:style-name="List_20_5">
        <text:list-item>
          <text:p text:style-name="P103">Question :</text:p>
        </text:list-item>
      </text:list>
      <text:list xml:id="list103408119999977" text:continue-list="list103407788927878" text:style-name="Flèche">
        <text:list-item>
          <text:p text:style-name="P106"><text:span text:style-name="T34">R</text:span>éponse : </text:p>
        </text:list-item>
      </text:list>
      <text:p text:style-name="P45">L’<text:span text:style-name="T36">assemblée ayant obtenu réponse à toutes les questions posées, </text:span>le rapport d’activités « <text:span text:style-name="T37">Entraide » </text:span>(<text:span text:style-name="T33">voir annexe n°x</text:span>) est soumis à l’approbation de l’assemblée.</text:p>
      <table:table table:name="Tableau23" table:style-name="Tableau23">
        <table:table-column table:style-name="Tableau23.A"/>
        <table:table-column table:style-name="Tableau23.B"/>
        <table:table-column table:style-name="Tableau23.A"/>
        <table:table-column table:style-name="Tableau23.B"/>
        <table:table-column table:style-name="Tableau23.A"/>
        <table:table-column table:style-name="Tableau23.B"/>
        <table:table-column table:style-name="Tableau23.G"/>
        <table:table-column table:style-name="Tableau23.H"/>
        <table:table-row>
          <table:table-cell table:style-name="Tableau23.A1" office:value-type="string">
            <text:p text:style-name="P91">Pour :</text:p>
          </table:table-cell>
          <table:table-cell table:style-name="Tableau23.B1" office:value-type="string">
            <text:p text:style-name="P85"/>
          </table:table-cell>
          <table:table-cell table:style-name="Tableau23.A1" office:value-type="string">
            <text:p text:style-name="P91">Contre :</text:p>
          </table:table-cell>
          <table:table-cell table:style-name="Tableau23.D1" office:value-type="string">
            <text:p text:style-name="P85"/>
          </table:table-cell>
          <table:table-cell table:style-name="Tableau23.A1" office:value-type="string">
            <text:p text:style-name="P91">Abstention:</text:p>
          </table:table-cell>
          <table:table-cell table:style-name="Tableau23.F1" office:value-type="string">
            <text:p text:style-name="P85"/>
          </table:table-cell>
          <table:table-cell table:style-name="Tableau23.A1" office:value-type="string">
            <text:p text:style-name="P91"/>
          </table:table-cell>
          <table:table-cell table:style-name="Tableau23.A1" office:value-type="string">
            <text:p text:style-name="P85"/>
          </table:table-cell>
        </table:table-row>
      </table:table>
      <text:p text:style-name="P64">Le rapport d’activités « <text:span text:style-name="T37">Entraide »</text:span>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71"></text:p>
      <text:p text:style-name="P40"><text:bookmark-start text:name="__RefHeading___Toc1459_723940674"/>Rapport financier <text:span text:style-name="T49">sur les</text:span> comptes de l’exercice clos<text:bookmark-end text:name="__RefHeading___Toc1459_723940674"/></text:p>
      <text:p text:style-name="P100"><text:span text:style-name="T15">Xxx, trésorier, présente globalement l’état de l’endettement et des disponibilités de l’association</text:span><text:span text:style-name="T15"><office:annotation loext:resolved="false"><dc:creator>Secrétaire général </dc:creator><dc:date>2019-04-02T15:04:21.726000000</dc:date><meta:creator-initials>S</meta:creator-initials><text:p text:style-name="P111"><text:span text:style-name="T55">Il est conseillé de présenter le bilan financier avec les mêmes rubriques de dépense que le projet de budget avec le réalisé </text:span></text:p></office:annotation></text:span><text:span text:style-name="T15">, le montant total des dépenses de l’exercice clos arrêté à xxxx €, le montant total des recettes de xxxx € et le solde de xxxxxxx € qui est le </text:span>résultat d'exercice.</text:p>
      <text:p text:style-name="P41"><text:span text:style-name="T29">Lecture du rapport de vérification des comptes, par le </text:span>vérificateur aux comptes, fai<text:span text:style-name="T29">sant</text:span> état de la bonne gestion des comptes de l’association pour l’exercice clos (compte-rendu en annexe <text:span text:style-name="T37">xx</text:span>), et <text:span text:style-name="T22">propose le</text:span> quitus suite à l’analyse des pièces comptables faite le xx/xx/xx en présence de xxxxx, trésorier.</text:p>
      <text:p text:style-name="P42"><text:soft-page-break/>L'assemblée générale ayant terminé son examen des comptes annuels et de leurs annexes, la résolution suivante est mise aux voix.</text:p>
      <text:p text:style-name="P58">Résolution :</text:p>
      <text:p text:style-name="P43">Après en avoir délibéré, l'assemblée générale approuve les comptes de l'exercice clos le xx/xx/xx [date de clôture de l'exercice] tels qu'ils ont été arrêtés <text:span text:style-name="T46">et donne le quitus au </text:span>comité directeur de l’association.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G"/>
        <table:table-column table:style-name="Tableau7.H"/>
        <table:table-row>
          <table:table-cell table:style-name="Tableau7.A1" office:value-type="string">
            <text:p text:style-name="P88">Pour :</text:p>
          </table:table-cell>
          <table:table-cell table:style-name="Tableau7.B1" office:value-type="string">
            <text:p text:style-name="P82"/>
          </table:table-cell>
          <table:table-cell table:style-name="Tableau7.A1" office:value-type="string">
            <text:p text:style-name="P88">Contre :</text:p>
          </table:table-cell>
          <table:table-cell table:style-name="Tableau7.D1" office:value-type="string">
            <text:p text:style-name="P82"/>
          </table:table-cell>
          <table:table-cell table:style-name="Tableau7.A1" office:value-type="string">
            <text:p text:style-name="P88">Abstention:</text:p>
          </table:table-cell>
          <table:table-cell table:style-name="Tableau7.F1" office:value-type="string">
            <text:p text:style-name="P82"/>
          </table:table-cell>
          <table:table-cell table:style-name="Tableau7.A1" office:value-type="string">
            <text:p text:style-name="P88"/>
          </table:table-cell>
          <table:table-cell table:style-name="Tableau7.A1" office:value-type="string">
            <text:p text:style-name="P82"/>
          </table:table-cell>
        </table:table-row>
      </table:table>
      <text:p text:style-name="P69"><text:span text:style-name="T15">Cette résolution est </text:span><text:span text:style-name="T13">adopt</text:span><text:span text:style-name="T14">ée</text:span><text:span text:style-name="T15"> ou</text:span><text:span text:style-name="T1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15"> </text:span><text:span text:style-name="T12">rejet</text:span><text:span text:style-name="T14">ée</text:span><text:span text:style-name="T15">.</text:span></text:p>
      <text:p text:style-name="P73"></text:p>
      <text:p text:style-name="P68"><text:bookmark-start text:name="__RefHeading___Toc1294_1874964603"/>Rapport d’orientation<text:span text:style-name="T30"><office:annotation loext:resolved="false"><dc:creator>Secrétaire général </dc:creator><dc:date>2019-03-31T12:39:03.875000000</dc:date><meta:creator-initials>S</meta:creator-initials><text:p text:style-name="P111"><text:span text:style-name="T54">A titre indicatif, le rapport d’orientation n’est pas obligatoire, mais conseillé</text:span></text:p></office:annotation></text:span><text:bookmark-end text:name="__RefHeading___Toc1294_1874964603"/></text:p>
      <text:p text:style-name="P51">Le président présente le <text:span text:style-name="T43">rapport d’orientation de l’association pour l’exercice xxxxx.</text:span></text:p>
      <text:p text:style-name="P96">Choix 1 :</text:p>
      <text:p text:style-name="P46">Les présents n’ayant formulé aucune question, le rapport d’<text:span text:style-name="T43">orientation </text:span>(<text:span text:style-name="T33">voir annexe n°x</text:span>) est soumis à l’approbation de l’assemblée.</text:p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G"/>
        <table:table-column table:style-name="Tableau6.H"/>
        <table:table-row>
          <table:table-cell table:style-name="Tableau6.A1" office:value-type="string">
            <text:p text:style-name="P93">Pour :</text:p>
          </table:table-cell>
          <table:table-cell table:style-name="Tableau6.B1" office:value-type="string">
            <text:p text:style-name="P87"/>
          </table:table-cell>
          <table:table-cell table:style-name="Tableau6.A1" office:value-type="string">
            <text:p text:style-name="P93">Contre :</text:p>
          </table:table-cell>
          <table:table-cell table:style-name="Tableau6.D1" office:value-type="string">
            <text:p text:style-name="P87"/>
          </table:table-cell>
          <table:table-cell table:style-name="Tableau6.A1" office:value-type="string">
            <text:p text:style-name="P93">Abstention:</text:p>
          </table:table-cell>
          <table:table-cell table:style-name="Tableau6.F1" office:value-type="string">
            <text:p text:style-name="P87"/>
          </table:table-cell>
          <table:table-cell table:style-name="Tableau6.A1" office:value-type="string">
            <text:p text:style-name="P93"/>
          </table:table-cell>
          <table:table-cell table:style-name="Tableau6.A1" office:value-type="string">
            <text:p text:style-name="P87"/>
          </table:table-cell>
        </table:table-row>
      </table:table>
      <text:p text:style-name="P67">Le rapport d’<text:span text:style-name="T43">orientation</text:span> est 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96">Choix 2 :</text:p>
      <text:p text:style-name="P62">Suite à cette présentation, l’assemblée a posé les questions suivantes :</text:p>
      <text:list xml:id="list103408071095920" text:continue-list="list103407339102635" text:style-name="List_20_5">
        <text:list-item>
          <text:p text:style-name="P104">Question :</text:p>
        </text:list-item>
      </text:list>
      <text:list xml:id="list103408923580854" text:continue-list="list103408119999977" text:style-name="Flèche">
        <text:list-item>
          <text:p text:style-name="P107"><text:span text:style-name="T34">R</text:span>éponse : </text:p>
        </text:list-item>
      </text:list>
      <text:list xml:id="list103408141761636" text:continue-list="list103408071095920" text:style-name="List_20_5">
        <text:list-item>
          <text:p text:style-name="P104">Question :</text:p>
        </text:list-item>
      </text:list>
      <text:list xml:id="list103407553821838" text:continue-list="list103408923580854" text:style-name="Flèche">
        <text:list-item>
          <text:p text:style-name="P107"><text:span text:style-name="T34">R</text:span>éponse : </text:p>
        </text:list-item>
      </text:list>
      <text:list xml:id="list103407593601081" text:continue-list="list103408141761636" text:style-name="List_20_5">
        <text:list-item>
          <text:p text:style-name="P104">Question :</text:p>
        </text:list-item>
      </text:list>
      <text:list text:continue-list="list103407553821838" text:style-name="Flèche">
        <text:list-item>
          <text:p text:style-name="P107"><text:span text:style-name="T34">R</text:span>éponse : </text:p>
        </text:list-item>
      </text:list>
      <text:p text:style-name="P46">L’<text:span text:style-name="T36">assemblée ayant obtenu réponse à toutes les questions posées, </text:span>le rapport d’<text:span text:style-name="T43">orientation </text:span>(<text:span text:style-name="T33">voir annexe n°x</text:span>) est soumis à l’approbation de l’assemblée.</text:p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G"/>
        <table:table-column table:style-name="Tableau11.H"/>
        <table:table-row>
          <table:table-cell table:style-name="Tableau11.A1" office:value-type="string">
            <text:p text:style-name="P93">Pour :</text:p>
          </table:table-cell>
          <table:table-cell table:style-name="Tableau11.B1" office:value-type="string">
            <text:p text:style-name="P87"/>
          </table:table-cell>
          <table:table-cell table:style-name="Tableau11.A1" office:value-type="string">
            <text:p text:style-name="P93">Contre :</text:p>
          </table:table-cell>
          <table:table-cell table:style-name="Tableau11.D1" office:value-type="string">
            <text:p text:style-name="P87"/>
          </table:table-cell>
          <table:table-cell table:style-name="Tableau11.A1" office:value-type="string">
            <text:p text:style-name="P93">Abstention:</text:p>
          </table:table-cell>
          <table:table-cell table:style-name="Tableau11.F1" office:value-type="string">
            <text:p text:style-name="P87"/>
          </table:table-cell>
          <table:table-cell table:style-name="Tableau11.A1" office:value-type="string">
            <text:p text:style-name="P93"/>
          </table:table-cell>
          <table:table-cell table:style-name="Tableau11.A1" office:value-type="string">
            <text:p text:style-name="P87"/>
          </table:table-cell>
        </table:table-row>
      </table:table>
      <text:p text:style-name="P67"><text:span text:style-name="T44">Le rapport d’</text:span><text:span text:style-name="T45">orientation</text:span><text:span text:style-name="T44"> est </text:span><text:span text:style-name="T11">adopté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é</text:span>.</text:p>
      <text:p text:style-name="P51">budget prévisionnel de l'exercice en cours tel qu'il a été adopté par le c<text:span text:style-name="T24">omité directeur de l’association</text:span>. Le président et le trésorier se proposent d'apporter toutes précisions requises <text:span text:style-name="T27">(annexe xx)</text:span>.</text:p>
      <text:p text:style-name="P49"><text:bookmark-start text:name="__RefHeading___Toc1461_723940674"/>Projet de budget 20<text:span text:style-name="T48">xx</text:span><text:bookmark-end text:name="__RefHeading___Toc1461_723940674"/></text:p>
      <text:p text:style-name="P50"><text:soft-page-break/>Le président et le trésorier présentent le budget prévisionnel de l'exercice en cours tel qu'il a été adopté par le c<text:span text:style-name="T24">omité directeur de l’association</text:span>. Le président et le trésorier se proposent d'apporter toutes précisions requises <text:span text:style-name="T27">(annexe 5)</text:span>.</text:p>
      <text:p text:style-name="P58">Résolution :</text:p>
      <text:p text:style-name="P50">Après en avoir délibéré, l'assemblée générale approuve le budget prévisionnel annexé au présent <text:span text:style-name="T24">compte-rendu</text:span>, qui fait apparaître un total de dépenses de _____ [montant total des dépenses prévisionnelles] et un total de recettes de _____ [montant total des recettes prévisionnelles].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G"/>
        <table:table-column table:style-name="Tableau5.H"/>
        <table:table-row>
          <table:table-cell table:style-name="Tableau5.A1" office:value-type="string">
            <text:p text:style-name="P92">Pour :</text:p>
          </table:table-cell>
          <table:table-cell table:style-name="Tableau5.B1" office:value-type="string">
            <text:p text:style-name="P86"/>
          </table:table-cell>
          <table:table-cell table:style-name="Tableau5.A1" office:value-type="string">
            <text:p text:style-name="P92">Contre :</text:p>
          </table:table-cell>
          <table:table-cell table:style-name="Tableau5.D1" office:value-type="string">
            <text:p text:style-name="P86"/>
          </table:table-cell>
          <table:table-cell table:style-name="Tableau5.A1" office:value-type="string">
            <text:p text:style-name="P92">Abstention:</text:p>
          </table:table-cell>
          <table:table-cell table:style-name="Tableau5.F1" office:value-type="string">
            <text:p text:style-name="P86"/>
          </table:table-cell>
          <table:table-cell table:style-name="Tableau5.A1" office:value-type="string">
            <text:p text:style-name="P92"/>
          </table:table-cell>
          <table:table-cell table:style-name="Tableau5.A1" office:value-type="string">
            <text:p text:style-name="P86"/>
          </table:table-cell>
        </table:table-row>
      </table:table>
      <text:p text:style-name="P65"><text:span text:style-name="T38">Cette résolution est </text:span><text:span text:style-name="T11">adopt</text:span><text:span text:style-name="T14">ée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</text:span><text:span text:style-name="T14">ée</text:span>.</text:p>
      <text:p text:style-name="P72"></text:p>
      <text:p text:style-name="P49"><text:bookmark-start text:name="__RefHeading___Toc1463_723940674"/>Renouvellement <text:span text:style-name="T29">des membres du comité directeur</text:span><text:span text:style-name="T31"><office:annotation loext:resolved="false"><dc:creator>Secrétaire général </dc:creator><dc:date>2019-03-31T12:37:54.046000000</dc:date><meta:creator-initials>S</meta:creator-initials><text:p text:style-name="P111"><text:span text:style-name="T54">Cf article 10 de vos statuts</text:span></text:p></office:annotation></text:span><text:bookmark-end text:name="__RefHeading___Toc1463_723940674"/></text:p>
      <text:p text:style-name="P48">Les candidats <text:span text:style-name="T23">(visés en annexe xx) </text:span>sont appelés à se présenter.</text:p>
      <text:p text:style-name="P48">Le président rappelle : </text:p>
      <text:list text:continue-list="list103407593601081" text:style-name="Flèche">
        <text:list-item>
          <text:p text:style-name="P108">si le nombre de candidats est inférieur ou égal au nombre de postes pour un mandat de <text:span text:style-name="T29">xxx</text:span> ans : le nombre de postes à pouvoir</text:p>
        </text:list-item>
        <text:list-item>
          <text:p text:style-name="P109">si le nombre de candidats est <text:span text:style-name="T17">supérieur au nombre de postes pour u</text:span>n mandat de <text:span text:style-name="T29">xxx</text:span> ans : le nombre de postes à pouvoir <text:span text:style-name="T17">par durée de mandat (comblement de la vacance)</text:span></text:p>
        </text:list-item>
        <text:list-item>
          <text:p text:style-name="P110">dans tous les cas :</text:p>
        </text:list-item>
      </text:list>
      <text:p text:style-name="Texte_20_2"><text:span text:style-name="T28">Les </text:span>postes seront attribués par nombre décroissant de suffrages obtenus et à condition que le candidat est obtenu la majorité qualifiée (la moitié du nombre de votants + 1).</text:p>
      <text:p text:style-name="Texte_20_2">En cas d’égalité de suffrages il sera fait application des dispositions prévues à l’article 10 des statuts de l’association.</text:p>
      <text:p text:style-name="P74">Résultat des votes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2">Candidat<text:span text:style-name="T18">s</text:span></text:p>
          </table:table-cell>
          <table:table-cell table:style-name="Tableau8.A1" office:value-type="string">
            <text:p text:style-name="P25">Nb suffrages</text:p>
          </table:table-cell>
          <table:table-cell table:style-name="Tableau8.C1" office:value-type="string">
            <text:p text:style-name="P27">Élus</text:p>
          </table:table-cell>
        </table:table-row>
        <table:table-row>
          <table:table-cell table:style-name="Tableau8.A2" office:value-type="string">
            <text:p text:style-name="P20">XXXXX</text:p>
          </table:table-cell>
          <table:table-cell table:style-name="Tableau8.A2" office:value-type="string">
            <text:p text:style-name="P23"/>
          </table:table-cell>
          <table:table-cell table:style-name="Tableau8.C2" office:value-type="string">
            <text:p text:style-name="P29">Pour un mandat de <text:span text:style-name="T29">xxx</text:span> ans</text:p>
          </table:table-cell>
        </table:table-row>
        <table:table-row>
          <table:table-cell table:style-name="Tableau8.A2" office:value-type="string">
            <text:p text:style-name="P20">XXXXX</text:p>
          </table:table-cell>
          <table:table-cell table:style-name="Tableau8.A2" office:value-type="string">
            <text:p text:style-name="P23"/>
          </table:table-cell>
          <table:table-cell table:style-name="Tableau8.C2" office:value-type="string">
            <text:p text:style-name="P29">Pour un mandat de <text:span text:style-name="T29">xxx</text:span> ans</text:p>
          </table:table-cell>
        </table:table-row>
        <table:table-row>
          <table:table-cell table:style-name="Tableau8.A2" office:value-type="string">
            <text:p text:style-name="P20">XXXXX</text:p>
          </table:table-cell>
          <table:table-cell table:style-name="Tableau8.A2" office:value-type="string">
            <text:p text:style-name="P23"/>
          </table:table-cell>
          <table:table-cell table:style-name="Tableau8.C4" office:value-type="string">
            <text:p text:style-name="P35">Non</text:p>
          </table:table-cell>
        </table:table-row>
        <table:table-row>
          <table:table-cell table:style-name="Tableau8.A2" office:value-type="string">
            <text:p text:style-name="P20">XXXX</text:p>
          </table:table-cell>
          <table:table-cell table:style-name="Tableau8.A2" office:value-type="string">
            <text:p text:style-name="P23"/>
          </table:table-cell>
          <table:table-cell table:style-name="Tableau8.C2" office:value-type="string">
            <text:p text:style-name="P29">Pour un mandat de <text:span text:style-name="T29">xxx</text:span> ans</text:p>
          </table:table-cell>
        </table:table-row>
        <table:table-row>
          <table:table-cell table:style-name="Tableau8.A2" office:value-type="string">
            <text:p text:style-name="P16"/>
          </table:table-cell>
          <table:table-cell table:style-name="Tableau8.A2" office:value-type="string">
            <text:p text:style-name="P23"/>
          </table:table-cell>
          <table:table-cell table:style-name="Tableau8.C2" office:value-type="string">
            <text:p text:style-name="P23"/>
          </table:table-cell>
        </table:table-row>
        <table:table-row>
          <table:table-cell table:style-name="Tableau8.A2" office:value-type="string">
            <text:p text:style-name="P16"/>
          </table:table-cell>
          <table:table-cell table:style-name="Tableau8.A2" office:value-type="string">
            <text:p text:style-name="P23"/>
          </table:table-cell>
          <table:table-cell table:style-name="Tableau8.C2" office:value-type="string">
            <text:p text:style-name="P23"/>
          </table:table-cell>
        </table:table-row>
        <table:table-row>
          <table:table-cell table:style-name="Tableau8.A2" office:value-type="string">
            <text:p text:style-name="P16"/>
          </table:table-cell>
          <table:table-cell table:style-name="Tableau8.A2" office:value-type="string">
            <text:p text:style-name="P23"/>
          </table:table-cell>
          <table:table-cell table:style-name="Tableau8.C2" office:value-type="string">
            <text:p text:style-name="P23"/>
          </table:table-cell>
        </table:table-row>
      </table:table>
      <text:p text:style-name="P53"><text:bookmark-start text:name="__RefHeading___Toc3444_1921265769"/>Renouvellement <text:span text:style-name="T29">du (des) vérificateur(s) aux comptes</text:span><text:span text:style-name="T31"><office:annotation loext:resolved="false"><dc:creator>Secrétaire général </dc:creator><dc:date>2019-03-31T12:37:54.046000000</dc:date><meta:creator-initials>S</meta:creator-initials><text:p text:style-name="P111"><text:span text:style-name="T54">Cf article 10 de vos statuts</text:span></text:p></office:annotation></text:span><text:bookmark-end text:name="__RefHeading___Toc3444_1921265769"/></text:p>
      <text:p text:style-name="P52">Le président <text:span text:style-name="T47">rappelle que le nombre maximal de vérificateurs aux comptes fixés dans les statuts de l’association est de xxx. Il appelle le(s) candidat(s) à se présenter.</text:span></text:p>
      <text:p text:style-name="P76">Les adhérents présents ou représentés sont appelés à voter les vérificateurs aux comptes de l’association pour un mandat d’un an.</text:p>
      <text:p text:style-name="P75"><text:soft-page-break/>Résultat des votes 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3">Candidat<text:span text:style-name="T47">(s)</text:span></text:p>
          </table:table-cell>
          <table:table-cell table:style-name="Tableau12.A1" office:value-type="string">
            <text:p text:style-name="P26">Nb suffrages</text:p>
          </table:table-cell>
          <table:table-cell table:style-name="Tableau12.C1" office:value-type="string">
            <text:p text:style-name="P28">Élu<text:span text:style-name="T47">(</text:span>s<text:span text:style-name="T47">)</text:span></text:p>
          </table:table-cell>
        </table:table-row>
        <table:table-row>
          <table:table-cell table:style-name="Tableau12.A2" office:value-type="string">
            <text:p text:style-name="P21">XXXXX</text:p>
          </table:table-cell>
          <table:table-cell table:style-name="Tableau12.A2" office:value-type="string">
            <text:p text:style-name="P24"/>
          </table:table-cell>
          <table:table-cell table:style-name="Tableau12.C2" office:value-type="string">
            <text:p text:style-name="P30">Pour un mandat de <text:span text:style-name="T47">1</text:span> an</text:p>
          </table:table-cell>
        </table:table-row>
        <table:table-row>
          <table:table-cell table:style-name="Tableau12.A2" office:value-type="string">
            <text:p text:style-name="P21">XXXXX</text:p>
          </table:table-cell>
          <table:table-cell table:style-name="Tableau12.A2" office:value-type="string">
            <text:p text:style-name="P24"/>
          </table:table-cell>
          <table:table-cell table:style-name="Tableau12.C3" office:value-type="string">
            <text:p text:style-name="P36">Non</text:p>
          </table:table-cell>
        </table:table-row>
        <table:table-row>
          <table:table-cell table:style-name="Tableau12.A2" office:value-type="string">
            <text:p text:style-name="P21">XXXX</text:p>
          </table:table-cell>
          <table:table-cell table:style-name="Tableau12.A2" office:value-type="string">
            <text:p text:style-name="P24"/>
          </table:table-cell>
          <table:table-cell table:style-name="Tableau12.C2" office:value-type="string">
            <text:p text:style-name="P30">Pour un mandat de <text:span text:style-name="T29">xxx</text:span> ans</text:p>
          </table:table-cell>
        </table:table-row>
      </table:table>
      <text:p text:style-name="Paragraphe"><text:bookmark-start text:name="__RefHeading___Toc1296_1874964603"/><text:span text:style-name="T25">F</text:span>ixation du montant des cotisations annuelles des membres<text:bookmark-end text:name="__RefHeading___Toc1296_1874964603"/></text:p>
      <text:p text:style-name="P59">Résolution :</text:p>
      <text:p text:style-name="P56"><text:span text:style-name="T25">Sur proposition du</text:span> c<text:span text:style-name="T25">omité directeur de l’association, l’assemblée générale décide de fixer le montant de la cotisation annuelle de ses membres pour l’exercice 202x comme suit </text:span>:_____ <text:span text:style-name="T39">€</text:span><text:span text:style-name="T39"><office:annotation loext:resolved="false"><dc:creator>Secrétaire général </dc:creator><dc:date>2019-03-31T12:03:35.415000000</dc:date><meta:creator-initials>S</meta:creator-initials><text:p text:style-name="P111"><text:span text:style-name="T54">Montant de la cotisation à préciser</text:span></text:p></office:annotation></text:span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G"/>
        <table:table-column table:style-name="Tableau3.H"/>
        <table:table-row>
          <table:table-cell table:style-name="Tableau3.A1" office:value-type="string">
            <text:p text:style-name="P89">Pour :</text:p>
          </table:table-cell>
          <table:table-cell table:style-name="Tableau3.B1" office:value-type="string">
            <text:p text:style-name="P83"/>
          </table:table-cell>
          <table:table-cell table:style-name="Tableau3.A1" office:value-type="string">
            <text:p text:style-name="P89">Contre :</text:p>
          </table:table-cell>
          <table:table-cell table:style-name="Tableau3.D1" office:value-type="string">
            <text:p text:style-name="P83"/>
          </table:table-cell>
          <table:table-cell table:style-name="Tableau3.A1" office:value-type="string">
            <text:p text:style-name="P89">Abstention:</text:p>
          </table:table-cell>
          <table:table-cell table:style-name="Tableau3.F1" office:value-type="string">
            <text:p text:style-name="P83"/>
          </table:table-cell>
          <table:table-cell table:style-name="Tableau3.A1" office:value-type="string">
            <text:p text:style-name="P89"/>
          </table:table-cell>
          <table:table-cell table:style-name="Tableau3.A1" office:value-type="string">
            <text:p text:style-name="P83"/>
          </table:table-cell>
        </table:table-row>
      </table:table>
      <text:p text:style-name="P66"><text:span text:style-name="T38">Cette résolution est </text:span><text:span text:style-name="T11">adopt</text:span><text:span text:style-name="T14">ée</text:span> <text:span text:style-name="T35">ou</text:span><text:span text:style-name="T35"><office:annotation loext:resolved="false"><dc:creator>Secrétaire général </dc:creator><dc:date>2019-03-31T11:39:02.812000000</dc:date><meta:creator-initials>S</meta:creator-initials><text:p text:style-name="P111"><text:span text:style-name="T56">Ne conserver que la mention en adéquation avec le résultat du vote</text:span></text:p></office:annotation></text:span><text:span text:style-name="T35"> </text:span><text:span text:style-name="T12">rejet</text:span><text:span text:style-name="T14">ée</text:span>.</text:p>
      <text:p text:style-name="P3"><text:span text:style-name="T41">Rappel pour un nouvel adhérent :<text:line-break/></text:span><text:span text:style-name="T40">T</text:span><text:span text:style-name="T42">o</text:span><text:span text:style-name="T40">ute cotisation versée au cours d</text:span><text:span text:style-name="T42">u premier </text:span><text:span text:style-name="T40">exercice est valable pour toute la durée de cet exercice.<text:line-break/>Par la suite, les cotisations seront exigibles le 1er janvier de chaque année.</text:span><text:span text:style-name="T40"><office:annotation loext:resolved="false"><dc:creator>Secrétaire général </dc:creator><dc:date>2019-03-31T12:05:05.942000000</dc:date><meta:creator-initials>S</meta:creator-initials><text:p text:style-name="P111"><text:span text:style-name="T54">Préciser les conditions de validité de la cotisation</text:span></text:p></office:annotation></text:span></text:p>
      <text:p text:style-name="Paragraphe"><text:bookmark-start text:name="__RefHeading___Toc1465_723940674"/>Questions diverses<text:bookmark-end text:name="__RefHeading___Toc1465_723940674"/></text:p>
      <text:p text:style-name="P47"><text:span text:style-name="T19">xxxxx</text:span>.</text:p>
      <text:p text:style-name="P78"></text:p>
      <text:p text:style-name="Texte_20_0">L’ordre du jour étant épuisé, l<text:span text:style-name="T4">e président procède à la clôture de l’assemblée générale ordinaire, la séance étant levée à </text:span>[heure].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<text:line-break/><text:line-break/><text:line-break/></text:p>
          </table:table-cell>
          <table:table-cell table:style-name="Tableau9.A1" office:value-type="string">
            <text:p text:style-name="P33"/>
          </table:table-cell>
        </table:table-row>
        <table:table-row>
          <table:table-cell table:style-name="Tableau9.A1" office:value-type="string">
            <text:p text:style-name="P19">Le<text:span text:style-name="T33">(la)</text:span> Président<text:span text:style-name="T33">(e)</text:span></text:p>
          </table:table-cell>
          <table:table-cell table:style-name="Tableau9.A1" office:value-type="string">
            <text:p text:style-name="P34">Le<text:span text:style-name="T33">(la)</text:span> Secrétaire <text:span text:style-name="T33">général(e)</text:span></text:p>
          </table:table-cell>
        </table:table-row>
      </table:table>
      <text:p text:style-name="saut_5f_pag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Arial Rounded MT Bold1" svg:font-family="'Arial Rounded MT 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/>
    <style:font-face style:name="Franklin Gothic ExtraCond" svg:font-family="'Franklin Gothic ExtraCond'" style:font-family-generic="swiss" style:font-pitch="variable"/>
    <style:font-face style:name="Garamond" svg:font-family="Garamond" style:font-adornments="Gras" style:font-family-generic="roman" style:font-pitch="variable"/>
    <style:font-face style:name="Garamond1" svg:font-family="Garamond" style:font-adornments="Normal" style:font-family-generic="roman" style:font-pitch="variable"/>
    <style:font-face style:name="Liberation Sans" svg:font-family="'Liberation Sans'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line-height="100%" fo:text-align="justify" style:justify-single-word="false" style:register-true="true" fo:text-indent="0cm" style:auto-text-indent="false" style:vertical-align="auto"/>
      <style:text-properties style:font-name="Garamond1" fo:font-family="Garamond" style:font-style-name="Normal" style:font-family-generic="roman" style:font-pitch="variable" fo:font-size="11pt"/>
    </style:style>
    <style:style style:name="Signature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99ccff"/>
      <style:paragraph-properties fo:margin-top="0.6cm" fo:margin-bottom="0cm" style:contextual-spacing="false" style:register-true="false" fo:background-color="transparent" fo:padding="0cm" fo:border="none" style:shadow="none" fo:keep-with-next="always"/>
      <style:text-properties style:use-window-font-color="true" loext:opacity="0%" style:font-name="Arial Rounded MT Bold1" fo:font-family="'Arial Rounded MT Bold'" style:font-style-name="Italique gras" style:font-family-generic="swiss" style:font-pitch="variable" fo:font-size="14pt" fo:letter-spacing="0.053cm" fo:font-style="normal" fo:font-weight="bold" style:font-size-asian="24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01cm" fo:margin-bottom="0cm" style:contextual-spacing="false" fo:line-height="100%" style:register-true="true" style:page-number="auto" fo:padding="0cm" fo:border="none" style:shadow="none" fo:keep-with-next="always"/>
      <style:text-properties fo:color="#4c4c4c" loext:opacity="100%" style:font-name="Arial Rounded MT Bold" fo:font-family="'Arial Rounded MT Bold'" style:font-style-name="Gras" style:font-family-generic="swiss" style:font-pitch="variable" fo:font-size="12pt" fo:letter-spacing="0.004cm" fo:font-weight="bold" style:font-size-asian="18pt" style:font-name-complex="Tahoma1" style:font-family-complex="Tahoma" style:font-family-generic-complex="swiss" style:font-pitch-complex="variable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01cm" fo:margin-bottom="0cm" style:contextual-spacing="false" fo:line-height="100%" style:register-true="true" style:page-number="auto" style:shadow="none" fo:keep-with-next="always" style:vertical-align="auto"/>
      <style:text-properties fo:color="#000000" loext:opacity="100%" style:font-name="Garamond" fo:font-family="Garamond" style:font-style-name="Gras" style:font-family-generic="roman" style:font-pitch="variable" fo:font-size="11pt" fo:letter-spacing="0.004cm" fo:font-weight="bold" style:font-size-asian="15pt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cm" fo:margin-right="0cm" fo:margin-top="0.176cm" fo:margin-bottom="0cm" style:contextual-spacing="false" fo:line-height="0.459cm" fo:text-indent="0cm" style:auto-text-indent="false" fo:keep-with-next="always" style:text-autospace="ideograph-alpha" style:punctuation-wrap="hanging" style:vertical-align="auto"/>
      <style:text-properties fo:color="#eb613d" loext:opacity="100%" style:font-name="Times New Roman1" fo:font-family="'Times New Roman'" style:font-style-name="Gras" style:font-family-generic="roman" style:font-pitch="variable" fo:font-size="11pt"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end" style:justify-single-word="false" fo:padding="0.247cm" fo:border="0.51pt solid #000000"/>
      <style:text-properties fo:color="#808080" loext:opacity="100%" style:font-name="Franklin Gothic ExtraCond" fo:font-family="'Franklin Gothic ExtraCond'" style:font-family-generic="swiss" style:font-pitch="variable" fo:font-size="56pt" style:font-size-asian="56pt"/>
    </style:style>
    <style:style style:name="Text" style:family="paragraph" style:parent-style-name="Caption" style:class="extra">
      <style:paragraph-properties style:register-true="tru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_20_faire" style:display-name="A faire" style:family="paragraph" style:parent-style-name="Text_20_body">
      <style:paragraph-properties fo:margin-top="0cm" fo:margin-bottom="0cm" style:contextual-spacing="false"/>
    </style:style>
    <style:style style:name="Texte_20_brut" style:display-name="Texte brut" style:family="paragraph" style:parent-style-name="Standard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soustitre" style:family="paragraph" style:parent-style-name="Text_20_body">
      <style:paragraph-properties fo:margin-top="0.101cm" fo:margin-bottom="0cm" style:contextual-spacing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toiles" style:family="paragraph" style:parent-style-name="Text_20_body">
      <style:paragraph-properties fo:margin-top="0.3cm" fo:margin-bottom="0.3cm" style:contextual-spacing="false" fo:text-align="center" style:justify-single-word="false" style:writing-mode="lr-tb"/>
      <style:text-properties style:use-window-font-color="true" loext:opacity="0%" style:font-name="Wingdings1" fo:font-family="Wingdings" style:font-pitch="variable" style:font-charset="x-symbol" fo:font-size="14pt" fo:letter-spacing="0.106cm" style:text-underline-style="none" fo:font-weight="normal" fo:background-color="transparent" style:font-size-asian="14pt" style:font-weight-asian="normal" style:font-size-complex="14pt" style:font-weight-complex="normal"/>
    </style:style>
    <style:style style:name="siege_5f_social" style:display-name="siege_social" style:family="paragraph" style:parent-style-name="Text_20_body">
      <style:paragraph-properties fo:margin-top="0cm" fo:margin-bottom="0cm" style:contextual-spacing="false" fo:line-height="150%" fo:text-align="center" style:justify-single-word="false" style:writing-mode="lr-tb"/>
      <style:text-properties style:use-window-font-color="true" loext:opacity="0%" style:font-name="Arial" fo:font-family="Arial" style:font-family-generic="swiss" style:font-pitch="variabl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aragraphe" style:family="paragraph" style:parent-style-name="Text_20_body">
      <loext:graphic-properties draw:fill="none" draw:fill-color="#99ccff"/>
      <style:paragraph-properties fo:margin-left="0cm" fo:margin-right="0cm" fo:margin-top="0.6cm" fo:margin-bottom="0.4cm" style:contextual-spacing="false" fo:text-align="start" style:justify-single-word="false" fo:text-indent="0.499cm" style:auto-text-indent="false" fo:background-color="transparent" fo:padding="0.049cm" fo:border="0.06pt solid #000000" style:shadow="#808080 0.18cm 0.18cm" style:writing-mode="lr-tb"/>
      <style:text-properties style:use-window-font-color="true" loext:opacity="0%" fo:font-size="16pt" style:text-underline-style="none" fo:font-weight="bold" officeooo:rsid="001b655d" fo:background-color="transparent" style:font-size-asian="16pt" style:font-weight-asian="bold" style:font-size-complex="16pt" style:font-weight-complex="bold"/>
    </style:style>
    <style:style style:name="Texte_20_0" style:display-name="Texte 0" style:family="paragraph" style:parent-style-name="Text_20_body">
      <style:paragraph-properties fo:margin-top="0.199cm" fo:margin-bottom="0.199cm" style:contextual-spacing="false" fo:text-align="justify" style:justify-single-word="false" style:writing-mode="lr-tb"/>
      <style:text-properties style:use-window-font-color="true" loext:opacity="0%" style:font-name="Arial" fo:font-family="Arial" style:font-family-generic="swiss" style:font-pitch="variable" fo:font-size="11pt" style:text-underline-style="none" fo:font-weight="normal" officeooo:rsid="001a6527" fo:background-color="transparent" style:font-size-asian="11pt" style:font-weight-asian="normal" style:font-size-complex="11pt" style:font-weight-complex="normal"/>
    </style:style>
    <style:style style:name="saut_5f_page" style:display-name="saut_page" style:family="paragraph" style:parent-style-name="Text_20_body">
      <style:paragraph-properties fo:text-align="center" style:justify-single-word="false"/>
      <style:text-properties fo:color="#9900ff" loext:opacity="100%" fo:font-size="3pt" style:text-underline-style="none" fo:font-weight="bold" fo:background-color="transparent" style:font-size-asian="2.59999990463257pt" style:font-weight-asian="bold" style:font-size-complex="3pt" style:font-weight-complex="bold"/>
    </style:style>
    <style:style style:name="Tiret" style:family="paragraph" style:parent-style-name="Texte_20_0" style:list-style-name="List_20_5">
      <style:paragraph-properties fo:margin-left="0.499cm" fo:margin-right="0cm" fo:text-indent="-0.499cm" style:auto-text-indent="false" style:writing-mode="lr-tb">
        <style:tab-stops/>
      </style:paragraph-properties>
      <style:text-properties officeooo:rsid="001e249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.199cm" fo:margin-bottom="0.199cm" style:contextual-spacing="false" fo:text-indent="0cm" style:auto-text-indent="false" style:writing-mode="lr-tb">
        <style:tab-stops>
          <style:tab-stop style:position="17.50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1pt"/>
    </style:style>
    <style:style style:name="Ouverture" style:family="paragraph" style:parent-style-name="Paragraphe"/>
    <style:style style:name="Texte_20_2" style:display-name="Texte 2" style:family="paragraph" style:parent-style-name="Tiret" style:list-style-name="">
      <style:paragraph-properties fo:margin-left="0.499cm" fo:margin-right="0cm" fo:margin-top="0cm" fo:margin-bottom="0.199cm" style:contextual-spacing="false" fo:text-indent="0cm" style:auto-text-indent="false" style:writing-mode="lr-tb"/>
      <style:text-properties officeooo:rsid="001fb021"/>
    </style:style>
    <style:style style:name="AG_5f_Question" style:display-name="AG_Question" style:family="paragraph" style:parent-style-name="Tiret">
      <style:paragraph-properties fo:margin-top="0cm" fo:margin-bottom="0.101cm" style:contextual-spacing="false" style:writing-mode="lr-tb"/>
    </style:style>
    <style:style style:name="AG_5f_Reponse" style:display-name="AG_Reponse" style:family="paragraph" style:parent-style-name="Tiret" style:list-style-name="Flèche">
      <style:paragraph-properties fo:margin-left="1cm" fo:margin-right="0cm" fo:margin-top="0cm" fo:margin-bottom="0.199cm" style:contextual-spacing="false" fo:text-indent="-0.499cm" style:auto-text-indent="false" style:writing-mode="lr-tb">
        <style:tab-stops/>
      </style:paragraph-properties>
      <style:text-properties officeooo:rsid="00426b31"/>
    </style:style>
    <style:style style:name="Choix" style:family="paragraph" style:parent-style-name="Texte_20_0">
      <style:text-properties fo:color="#0000ff" loext:opacity="100%" fo:font-style="italic" officeooo:rsid="001d4149" style:font-style-asian="italic" style:font-style-complex="italic"/>
    </style:style>
    <style:style style:name="Page_20_Number" style:display-name="Page Number" style:family="text" style:parent-style-name="Police_20_par_20_défaut">
      <style:text-properties style:text-position="0% 100%" style:font-name="Arial" fo:font-family="Arial" style:font-family-generic="swiss" style:font-pitch="variable" fo:font-size="9pt" fo:font-weight="bold" style:font-size-asian="9pt" style:font-weight-asian="bold"/>
    </style:style>
    <style:style style:name="Bullet_20_Symbols" style:display-name="Bullet Symbols" style:family="text">
      <style:text-properties style:font-name="StarSymbol" fo:font-family="StarSymbol" fo:font-size="11pt" style:font-name-asian="StarSymbol" style:font-family-asian="StarSymbol" style:font-size-asian="9.60000038146973pt" style:font-name-complex="StarSymbol" style:font-family-complex="StarSymbol" style:font-size-complex="11pt"/>
    </style:style>
    <style:style style:name="WW8Num1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ff6600" loext:opacity="100%" style:font-name="Symbol" fo:font-family="Symbol" style:font-family-generic="roman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1" fo:font-family="Wingdings" style:font-pitch="variable" style:font-charset="x-symbol"/>
    </style:style>
    <style:style style:name="WW8Num10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333399" loext:opacity="100%" style:font-name="Symbol" fo:font-family="Symbol" style:font-family-generic="roman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m-infos_20_gras" style:display-name="m-infos gras" style:family="text" style:parent-style-name="Police_20_par_20_défau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Numbering_20_Symbols" style:display-name="Numbering Symbols" style:family="text">
      <style:text-properties fo:background-color="transparen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5" style:display-name="List 5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5cm" fo:height="0.15cm">
          <style:list-level-label-alignment text:label-followed-by="listtab" text:list-tab-stop-position="0.499cm" fo:margin-left="0.499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">
        <style:list-level-properties/>
        <style:text-properties style:font-name="Symbol"/>
      </text:list-level-style-bullet>
      <text:list-level-style-bullet text:level="2" text:style-name="WW8Num1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2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2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2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">
        <style:list-level-properties/>
        <style:text-properties style:font-name="Symbol"/>
      </text:list-level-style-bullet>
      <text:list-level-style-bullet text:level="2" text:style-name="WW8Num3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3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3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space-before="3.757cm" text:min-label-width="0.635cm"/>
        <style:text-properties style:font-name="Times New Roman"/>
      </text:list-level-style-bullet>
      <text:list-level-style-bullet text:level="2" text:style-name="WW8Num4z1" loext:num-list-format="%2%" text:bullet-char="o">
        <style:list-level-properties text:space-before="5.027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space-before="6.297cm" text:min-label-width="0.635cm"/>
        <style:text-properties style:font-name="Wingdings1"/>
      </text:list-level-style-bullet>
      <text:list-level-style-bullet text:level="4" text:style-name="Zeichenformat" loext:num-list-format="%4%" text:bullet-char="">
        <style:list-level-properties text:space-before="7.567cm" text:min-label-width="0.635c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8.837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space-before="10.107cm" text:min-label-width="0.635cm"/>
        <style:text-properties style:font-name="Wingdings1"/>
      </text:list-level-style-bullet>
      <text:list-level-style-bullet text:level="7" text:style-name="Zeichenformat" loext:num-list-format="%7%" text:bullet-char="">
        <style:list-level-properties text:space-before="11.377cm" text:min-label-width="0.635c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12.647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space-before="13.917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min-label-width="0.635cm"/>
        <style:text-properties style:font-name="Times New Roman"/>
      </text:list-level-style-bullet>
      <text:list-level-style-bullet text:level="2" text:style-name="WW8Num5z1" loext:num-list-format="%2%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space-before="2.54cm" text:min-label-width="0.635cm"/>
        <style:text-properties style:font-name="Wingdings1"/>
      </text:list-level-style-bullet>
      <text:list-level-style-bullet text:level="4" text:style-name="WW8Num5z3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space-before="6.35cm" text:min-label-width="0.635cm"/>
        <style:text-properties style:font-name="Wingdings1"/>
      </text:list-level-style-bullet>
      <text:list-level-style-bullet text:level="7" text:style-name="WW8Num5z3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space-before="10.16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">
        <style:list-level-properties/>
        <style:text-properties style:font-name="Symbol"/>
      </text:list-level-style-bullet>
      <text:list-level-style-bullet text:level="2" text:style-name="WW8Num6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6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6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">
        <style:list-level-properties text:space-before="0.399cm"/>
        <style:text-properties style:font-name="Symbol"/>
      </text:list-level-style-bullet>
      <text:list-level-style-bullet text:level="2" text:style-name="WW8Num7z1" loext:num-list-format="%2%" text:bullet-char="o">
        <style:list-level-properties text:space-before="2.104cm" text:min-label-width="0.635cm"/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space-before="3.374cm" text:min-label-width="0.635cm"/>
        <style:text-properties style:font-name="Wingdings1"/>
      </text:list-level-style-bullet>
      <text:list-level-style-bullet text:level="4" text:style-name="WW8Num7z3" loext:num-list-format="%4%" text:bullet-char="">
        <style:list-level-properties text:space-before="4.644cm" text:min-label-width="0.635cm"/>
        <style:text-properties style:font-name="Symbol"/>
      </text:list-level-style-bullet>
      <text:list-level-style-bullet text:level="5" text:style-name="WW8Num7z1" loext:num-list-format="%5%" text:bullet-char="o">
        <style:list-level-properties text:space-before="5.914cm" text:min-label-width="0.635cm"/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space-before="7.184cm" text:min-label-width="0.635cm"/>
        <style:text-properties style:font-name="Wingdings1"/>
      </text:list-level-style-bullet>
      <text:list-level-style-bullet text:level="7" text:style-name="WW8Num7z3" loext:num-list-format="%7%" text:bullet-char="">
        <style:list-level-properties text:space-before="8.454cm" text:min-label-width="0.635cm"/>
        <style:text-properties style:font-name="Symbol"/>
      </text:list-level-style-bullet>
      <text:list-level-style-bullet text:level="8" text:style-name="WW8Num7z1" loext:num-list-format="%8%" text:bullet-char="o">
        <style:list-level-properties text:space-before="9.724cm" text:min-label-width="0.635cm"/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space-before="10.994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">
        <style:list-level-properties text:space-before="0.199cm"/>
        <style:text-properties style:font-name="Symbol"/>
      </text:list-level-style-bullet>
      <text:list-level-style-bullet text:level="2" text:style-name="WW8Num8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8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8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loext:num-list-format="%1%" text:bullet-char="-">
        <style:list-level-properties text:min-label-width="0.635cm"/>
        <style:text-properties style:font-name="Tahoma1"/>
      </text:list-level-style-bullet>
      <text:list-level-style-bullet text:level="2" text:style-name="WW8Num9z1" loext:num-list-format="%2%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space-before="2.54cm" text:min-label-width="0.635cm"/>
        <style:text-properties style:font-name="Wingdings1"/>
      </text:list-level-style-bullet>
      <text:list-level-style-bullet text:level="4" text:style-name="Zeichenformat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z1" loext:num-list-format="%5%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space-before="6.35cm" text:min-label-width="0.635cm"/>
        <style:text-properties style:font-name="Wingdings1"/>
      </text:list-level-style-bullet>
      <text:list-level-style-bullet text:level="7" text:style-name="Zeichenformat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1" loext:num-list-format="%8%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space-before="10.16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">
        <style:list-level-properties text:space-before="0.4cm"/>
        <style:text-properties style:font-name="Symbol"/>
      </text:list-level-style-bullet>
      <text:list-level-style-bullet text:level="2" text:style-name="WW8Num10z1" loext:num-list-format="%2%" text:bullet-char="o">
        <style:list-level-properties text:space-before="2.3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space-before="3.575cm" text:min-label-width="0.635cm"/>
        <style:text-properties style:font-name="Wingdings1"/>
      </text:list-level-style-bullet>
      <text:list-level-style-bullet text:level="4" text:style-name="WW8Num10z3" loext:num-list-format="%4%" text:bullet-char="">
        <style:list-level-properties text:space-before="4.845cm" text:min-label-width="0.635cm"/>
        <style:text-properties style:font-name="Symbol"/>
      </text:list-level-style-bullet>
      <text:list-level-style-bullet text:level="5" text:style-name="WW8Num10z1" loext:num-list-format="%5%" text:bullet-char="o">
        <style:list-level-properties text:space-before="6.1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space-before="7.385cm" text:min-label-width="0.635cm"/>
        <style:text-properties style:font-name="Wingdings1"/>
      </text:list-level-style-bullet>
      <text:list-level-style-bullet text:level="7" text:style-name="WW8Num10z3" loext:num-list-format="%7%" text:bullet-char="">
        <style:list-level-properties text:space-before="8.655cm" text:min-label-width="0.635cm"/>
        <style:text-properties style:font-name="Symbol"/>
      </text:list-level-style-bullet>
      <text:list-level-style-bullet text:level="8" text:style-name="WW8Num10z1" loext:num-list-format="%8%" text:bullet-char="o">
        <style:list-level-properties text:space-before="9.9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space-before="11.1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">
        <style:list-level-properties text:space-before="0.199cm"/>
        <style:text-properties style:font-name="Symbol"/>
      </text:list-level-style-bullet>
      <text:list-level-style-bullet text:level="2" text:style-name="WW8Num11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1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1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." style:num-suffix="." style:num-format="A" style:num-letter-sync="true">
        <style:list-level-properties text:space-before="-0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0.27cm" text:min-label-width="0.635cm"/>
      </text:list-level-style-number>
      <text:list-level-style-number text:level="3" loext:num-list-format="%3%." style:num-suffix="." style:num-format="i">
        <style:list-level-properties text:min-label-width="2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2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08cm" text:min-label-width="0.635cm"/>
      </text:list-level-style-number>
      <text:list-level-style-number text:level="6" loext:num-list-format="%6%." style:num-suffix="." style:num-format="i">
        <style:list-level-properties text:min-label-width="5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6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7.89cm" text:min-label-width="0.635cm"/>
      </text:list-level-style-number>
      <text:list-level-style-number text:level="9" loext:num-list-format="%9%." style:num-suffix="." style:num-format="i">
        <style:list-level-properties text:min-label-width="9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" text:bullet-char="">
        <style:list-level-properties text:space-before="0.199cm"/>
        <style:text-properties style:font-name="Symbol"/>
      </text:list-level-style-bullet>
      <text:list-level-style-bullet text:level="2" text:style-name="WW8Num13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3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3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Flèche">
      <text:list-level-style-image text:level="1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cm" fo:height="0.1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2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0010000000E00000007868D2CD0A01FBC17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113b45"/>
    </style:style>
    <style:style style:name="MP2" style:family="paragraph" style:parent-style-name="Header" style:master-page-name="">
      <loext:graphic-properties draw:fill="none"/>
      <style:paragraph-properties fo:margin-left="-3cm" fo:margin-right="0cm" fo:text-align="start" style:justify-single-word="false" fo:orphans="2" fo:widows="2" fo:text-indent="0cm" style:auto-text-indent="false" style:page-number="auto" fo:background-color="transparent" fo:padding="0.101cm" fo:border-left="none" fo:border-right="none" fo:border-top="0.99pt solid #a60168" fo:border-bottom="0.99pt solid #a60168" style:shadow="none" style:text-autospace="none" style:punctuation-wrap="simple" style:vertical-align="baseline" style:writing-mode="lr-tb">
        <style:tab-stops>
          <style:tab-stop style:position="17.507cm" style:type="right"/>
        </style:tab-stops>
      </style:paragraph-properties>
      <style:text-properties fo:color="#a60168" loext:opacity="100%" fo:font-weight="bold" officeooo:rsid="00113b45" officeooo:paragraph-rsid="00507f37" style:font-weight-asian="bold" style:font-weight-complex="bold"/>
    </style:style>
    <style:style style:name="MP3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274cb0"/>
    </style:style>
    <style:style style:name="MT1" style:family="text">
      <style:text-properties fo:color="#a60168" loext:opacity="100%" fo:font-weight="bold" style:font-weight-asian="bold" style:font-weight-complex="bold"/>
    </style:style>
    <style:style style:name="MT2" style:family="text">
      <style:text-properties fo:color="#a60168" loext:opacity="100%" fo:font-weight="bold" officeooo:rsid="00226028" style:font-weight-asian="bold" style:font-weight-complex="bold"/>
    </style:style>
    <style:style style:name="MT3" style:family="text">
      <style:text-properties officeooo:rsid="00226028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5.001cm" fo:margin-bottom="1cm" fo:margin-left="5.001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mpte rendu </text:span><text:span text:style-name="MT2">de l’assemblée générale</text:span><text:span text:style-name="MT1"><text:tab/></text:span><text:span text:style-name="MT2">Page n°</text:span><text:span text:style-name="MT2"><text:page-number text:select-page="current">7</text:page-number></text:span><text:span text:style-name="MT1">/</text:span><text:span text:style-name="MT1"><text:page-count>7</text:page-count></text:span></text:p>
      </style:footer>
    </style:master-page>
    <style:master-page style:name="First_20_Page" style:display-name="First Page" style:page-layout-name="Mpm2" draw:style-name="Mdp1" style:next-style-name="Left_20_Page">
      <style:footer>
        <text:p text:style-name="MP2">Compte rendu <text:span text:style-name="MT3">de l’assemblée générale</text:span><text:tab/><text:span text:style-name="MT3">Page n°</text:span><text:span text:style-name="MT3"><text:page-number text:select-page="current">1</text:page-number></text:span>/<text:page-count>7</text:page-count></text:p>
      </style:footer>
    </style:master-page>
    <style:master-page style:name="Left_20_Page" style:display-name="Left Page" style:page-layout-name="Mpm3" draw:style-name="Mdp2" style:next-style-name="Standard">
      <style:footer>
        <text:p text:style-name="MP3"><text:span text:style-name="MT1">Compte rendu </text:span><text:span text:style-name="MT2">de l’assemblée générale</text:span><text:span text:style-name="MT1"><text:tab/></text:span><text:span text:style-name="MT2">Page n°</text:span><text:span text:style-name="MT2"><text:page-number text:select-page="current">2</text:page-number></text:span><text:span text:style-name="MT1">/</text:span><text:span text:style-name="MT1"><text:page-count>7</text:page-count></text:span></text:p>
      </style:footer>
    </style:master-page>
    <style:master-page style:name="Right_20_Page" style:display-name="Right Page" style:page-layout-name="Mpm4" draw:style-name="Mdp2"/>
    <style:master-page style:name="HTML" style:page-layout-name="Mpm5" draw:style-name="Mdp2"/>
    <style:master-page style:name="Conversion_20_0" style:display-name="Conversion 0" style:page-layout-name="Mpm6" draw:style-name="Mdp2"/>
    <style:master-page style:name="Envelope" style:page-layout-name="Mpm7" draw:style-name="Mdp2"/>
    <style:master-page style:name="Index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10-12T17:28:52.498000000</meta:creation-date>
    <dc:language>fr-FR</dc:language>
    <meta:editing-cycles>4</meta:editing-cycles>
    <meta:editing-duration>PT3M6S</meta:editing-duration>
    <dc:date>2024-11-19T10:34:06.817000000</dc:date>
    <dc:creator>Laurent FRANC</dc:creator>
    <meta:document-statistic meta:table-count="18" meta:image-count="0" meta:object-count="0" meta:page-count="7" meta:paragraph-count="215" meta:word-count="1571" meta:character-count="9478" meta:non-whitespace-character-count="8157"/>
    <meta:user-defined meta:name="Info 1"/>
    <meta:user-defined meta:name="Info 2"/>
    <meta:user-defined meta:name="Info 3"/>
    <meta:user-defined meta:name="Info 4"/>
  </office:meta>
</office:document-meta>
</file>