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monospace" svg:font-family="monospac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text-properties style:font-name="monospace"/>
    </style:style>
    <style:style style:name="P4" style:family="paragraph" style:parent-style-name="Text_20_body" style:master-page-name="">
      <loext:graphic-properties draw:fill="none"/>
      <style:paragraph-properties fo:margin-left="0cm" fo:margin-right="-1.101cm" fo:margin-top="0cm" fo:margin-bottom="0.247cm" style:contextual-spacing="false" fo:line-height="115%" fo:text-indent="0cm" style:auto-text-indent="false" style:page-number="auto" fo:background-color="transparent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6" style:family="paragraph" style:parent-style-name="Text_20_body" style:list-style-name="L1">
      <style:paragraph-properties fo:margin-top="0cm" fo:margin-bottom="0cm" style:contextual-spacing="false"/>
      <style:text-properties style:font-name="monospace"/>
    </style:style>
    <style:style style:name="P7" style:family="paragraph" style:parent-style-name="Text_20_body" style:list-style-name="L1">
      <style:text-properties style:font-name="monospac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cm" fo:margin-bottom="0cm" style:contextual-spacing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style:font-name="monospace"/>
    </style:style>
    <style:style style:name="T2" style:family="text">
      <style:text-properties fo:color="#843fa1" loext:opacity="100%" style:font-name="monospace"/>
    </style:style>
    <style:style style:name="T3" style:family="text">
      <style:text-properties fo:color="#e67e23" loext:opacity="100%" style:font-name="monospace"/>
    </style:style>
    <style:style style:name="T4" style:family="text">
      <style:text-properties fo:color="#e03e2d" loext:opacity="100%" style:font-name="monospace"/>
    </style:style>
    <style:style style:name="T5" style:family="text">
      <style:text-properties style:font-name="monospace" style:text-underline-style="solid" style:text-underline-width="auto" style:text-underline-color="font-color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onjour les Régions,<text:line-break/>la CPPR vous invite à découvrir l'Infos Régions.<text:line-break/>Bon réveillon à toutes et à tous ..... et à très vite en 2025!<text:line-break/><text:line-break/></text:span><text:span text:style-name="Strong_20_Emphasis"><text:span text:style-name="T2">_____________________ Les PU - VPU en action _____________________</text:span></text:span><text:span text:style-name="T1"><text:line-break/><text:line-break/></text:span><text:span text:style-name="Strong_20_Emphasis"><text:span text:style-name="T3">### Inscriptions au séminaire du 11 au 13 février 2025 à Fontainebleau (77) ###</text:span></text:span><text:span text:style-name="T1"><text:line-break/>L'équipe de l'URASCE Île de France aura le plaisir de nous accueillir du lundi 10 février après-midi au jeudi 13 février midi à Fontainebleau.</text:span></text:p>
      <text:p text:style-name="Text_20_body"><text:span text:style-name="T1">le lien du formulaire d'inscription: </text:span><text:a xlink:type="simple" xlink:href="https://antiphishing.vadesecure.com/v4?f=YVdEbUdjdUhGSnlic1ZwZTV_45yjMbFUpIAo9oTXmHB6mPatyHejrQ0TpeIes3TQ&amp;i=VG1PWDJGYXFXcTREa3RZRfomnJEYQnvfyzxk2iZcdNI&amp;k=BnAq&amp;r=M1hxaWZ5bnNuVExjSWtSa9M8M2R6GVpXcA_Tv-FBuj74xMZ-LGLTjPrPdclTvo9W&amp;s=254ecbbcef4adcf3a8bd1d002f7c400c1a4af2f870d21047a85fbb37d6a66488&amp;u=https%3A%2F%2Fenqueteur.cerema.fr%2Findex.php%3Fr%3Dsurvey%2Findex%26sid%3D694142%26lang%3Dfr" office:target-frame-name="_blank" xlink:show="new" text:style-name="Internet_20_link" text:visited-style-name="Visited_20_Internet_20_Link"><text:span text:style-name="T1">https://enqueteur.cerema.fr/index.php?r=survey/index&amp;sid=694142&amp;lang=fr</text:span></text:a><text:span text:style-name="T1"><text:line-break/>le lien du dossier de présentation: </text:span><text:a xlink:type="simple" xlink:href="https://antiphishing.vadesecure.com/v4?f=YVdEbUdjdUhGSnlic1ZwZTV_45yjMbFUpIAo9oTXmHB6mPatyHejrQ0TpeIes3TQ&amp;i=VG1PWDJGYXFXcTREa3RZRfomnJEYQnvfyzxk2iZcdNI&amp;k=BnAq&amp;r=M1hxaWZ5bnNuVExjSWtSa9M8M2R6GVpXcA_Tv-FBuj74xMZ-LGLTjPrPdclTvo9W&amp;s=10471917c87c073f77d9226820d12bf1393554ecc65abe199f8f220461f04751&amp;u=https%3A%2F%2Fdrive.google.com%2Ffile%2Fd%2F16ZxOvR75HOY-HlS4y-M8UUQlQIVLBGqJ%2Fview%3Fusp%3Ddrive_link" office:target-frame-name="_blank" xlink:show="new" text:style-name="Internet_20_link" text:visited-style-name="Visited_20_Internet_20_Link"><text:span text:style-name="T1">https://drive.google.com/file/d/16ZxOvR75HOY-HlS4y-M8UUQlQIVLBGqJ/view?usp=drive_link</text:span></text:a></text:p>
      <text:p text:style-name="Text_20_body"><text:span text:style-name="Strong_20_Emphasis"> </text:span><text:span text:style-name="Strong_20_Emphasis"><text:span text:style-name="T3">### Questions au CDF ###</text:span></text:span><text:span text:style-name="T1"><text:line-break/>Le tableau des questions est toujours disponible. N'oubliez pas d'y noter, au fur et à mesure, les questions de vos ASCE auxquelles vous n'avez pas la réponse. </text:span><text:span text:style-name="Strong_20_Emphasis"><text:span text:style-name="T1">Le tableau est disponible en suivant ce lien : </text:span></text:span><text:a xlink:type="simple" xlink:href="https://antiphishing.vadesecure.com/v4?f=YVdEbUdjdUhGSnlic1ZwZTV_45yjMbFUpIAo9oTXmHB6mPatyHejrQ0TpeIes3TQ&amp;i=VG1PWDJGYXFXcTREa3RZRfomnJEYQnvfyzxk2iZcdNI&amp;k=BnAq&amp;r=M1hxaWZ5bnNuVExjSWtSa9M8M2R6GVpXcA_Tv-FBuj74xMZ-LGLTjPrPdclTvo9W&amp;s=3a9317f6ca95841affc2aa3a1288389d6228f078c38fbdb1c1173f93313da172&amp;u=https%3A%2F%2Fdocs.google.com%2Fspreadsheets%2Fd%2F1qlVJJCxOJPkTjE68keKcz6MG_zO_ZTS7rnrPNCeWqF0%2Fedit%23gid%3D2074172894" office:target-frame-name="_blank" xlink:show="new" text:style-name="Internet_20_link" text:visited-style-name="Visited_20_Internet_20_Link"><text:span text:style-name="T1">https://docs.google.com/spreadsheets/d/1qlVJJCxOJPkTjE68keKcz6MG_zO_ZTS7rnrPNCeWqF0/edit#gid=2074172894</text:span></text:a></text:p>
      <text:p text:style-name="Text_20_body"><text:span text:style-name="Strong_20_Emphasis"> </text:span><text:span text:style-name="Strong_20_Emphasis"><text:span text:style-name="T3">### Représentation des PU-VPU au CDF ###</text:span></text:span><text:span text:style-name="T1"><text:line-break/>Le prochain CDF aura lieu les 15 et 16 janvier à Paris: Cristina Buraga est finalement dans l’impossibilité de représenter les Régions: qui souhaite participer? Possibilité de participer en visioconférence! Informez </text:span><text:a xlink:type="simple" xlink:href="mailto:sebastien.lagache@cerema.fr" office:target-frame-name="_blank" xlink:show="new" text:style-name="Internet_20_link" text:visited-style-name="Visited_20_Internet_20_Link"><text:span text:style-name="T1">sebastien.lagache@cerema.fr</text:span></text:a></text:p>
      <text:p text:style-name="P2"><text:span text:style-name="Strong_20_Emphasis"><text:span text:style-name="T3">### Informez vos dates de réunion et AG 2025 ###</text:span></text:span></text:p>
      <text:p text:style-name="Text_20_body"><text:span text:style-name="T1">N'oubliez pas de remplir le tableau en ligne avec vos dates de réunions régionales : </text:span><text:a xlink:type="simple" xlink:href="https://antiphishing.vadesecure.com/v4?f=YVdEbUdjdUhGSnlic1ZwZTV_45yjMbFUpIAo9oTXmHB6mPatyHejrQ0TpeIes3TQ&amp;i=VG1PWDJGYXFXcTREa3RZRfomnJEYQnvfyzxk2iZcdNI&amp;k=BnAq&amp;r=M1hxaWZ5bnNuVExjSWtSa9M8M2R6GVpXcA_Tv-FBuj74xMZ-LGLTjPrPdclTvo9W&amp;s=2b9479aba6a792ba33519df905f0e4d3880f0275f510bcd9a21010d3aed3c73a&amp;u=https%3A%2F%2Fdocs.google.com%2Fspreadsheets%2Fd%2F1yJesCP2zTJYW5MNR3fWbWbeSaJ36iimUXeHvW_-GJaU%2Fedit%23gid%3D443331146" office:target-frame-name="_blank" xlink:show="new" text:style-name="Internet_20_link" text:visited-style-name="Visited_20_Internet_20_Link"><text:span text:style-name="T1">https://docs.google.com/spreadsheets/d/1yJesCP2zTJYW5MNR3fWbWbeSaJ36iimUXeHvW_-GJaU/edit#gid=443331146</text:span></text:a></text:p>
      <text:p text:style-name="Text_20_body"><text:span text:style-name="T1">Vous pouvez inviter un représentant du CDF ou votre référent de la CPPR à ces réunions. </text:span><text:span text:style-name="Strong_20_Emphasis"><text:span text:style-name="T1">Pour cela, merci alors d'envoyer une invitation </text:span></text:span><text:span text:style-name="T1">à </text:span><text:a xlink:type="simple" xlink:href="mailto:sebastien.lagache@cerema.fr" office:target-frame-name="_blank" xlink:show="new" text:style-name="Internet_20_link" text:visited-style-name="Visited_20_Internet_20_Link"><text:span text:style-name="T1">sebastien.lagache@cerema.fr</text:span></text:a><text:span text:style-name="T1"> et </text:span><text:a xlink:type="simple" xlink:href="mailto:fnasce@i-carre.net" office:target-frame-name="_blank" xlink:show="new" text:style-name="Internet_20_link" text:visited-style-name="Visited_20_Internet_20_Link"><text:span text:style-name="T1">fnasce@i-carre.net</text:span></text:a></text:p>
      <text:p text:style-name="Text_20_body"><text:s text:c="154"/><text:span text:style-name="Strong_20_Emphasis"><text:span text:style-name="T2">______________________ Les PU/VPU contribuent_____________________</text:span></text:span></text:p>
      <text:p text:style-name="P2"><text:span text:style-name="Strong_20_Emphasis"><text:span text:style-name="T3">### Tableaux à remplir par les ASCE avant le 10 janvier 2025 ####</text:span></text:span></text:p>
      <text:p text:style-name="P2"><text:span text:style-name="Strong_20_Emphasis"><text:span text:style-name="Emphasis"><text:span text:style-name="T4">C’est une nouvelle fois un rappel : il est important de renseigner les tableaux pour informer, argumenter, alerter auprès de l’administration.</text:span></text:span></text:span></text:p>
      <text:p text:style-name="Text_20_body"><text:s text:c="3"/><text:span text:style-name="Emphasis"><text:span text:style-name="Strong_20_Emphasis"><text:span text:style-name="T1">Merci pour votre réponse :</text:span></text:span></text:span></text:p>
      <text:p text:style-name="P3">Enquête UA État - le mail a été envoyé aux ASCE gestionnaires de biens Etat le 15/05 à 10h50,</text:p>
      <text:p text:style-name="Text_20_body"><text:soft-page-break/><text:span text:style-name="T1">Merci de remplir la fiche à raison d'une fiche par UA Etat. Les fiches doivent être retournées remplie - à </text:span><text:a xlink:type="simple" xlink:href="mailto:sandrine.balaicourt@hautes-alpes.gouv.fr" office:target-frame-name="_blank" xlink:show="new" text:style-name="Internet_20_link" text:visited-style-name="Visited_20_Internet_20_Link"><text:span text:style-name="T1">sandrine.balaicourt@hautes-alpes.gouv.fr</text:span></text:a><text:span text:style-name="T1"> ,</text:span></text:p>
      <text:p text:style-name="Text_20_body"><text:span text:style-name="T1">Enquête conventions CPO et arbres de noël, mail du 15 mars 2024 à 13h30 à remplir très rapidement !  </text:span><text:a xlink:type="simple" xlink:href="https://antiphishing.vadesecure.com/v4?f=YVdEbUdjdUhGSnlic1ZwZTV_45yjMbFUpIAo9oTXmHB6mPatyHejrQ0TpeIes3TQ&amp;i=VG1PWDJGYXFXcTREa3RZRfomnJEYQnvfyzxk2iZcdNI&amp;k=BnAq&amp;r=M1hxaWZ5bnNuVExjSWtSa9M8M2R6GVpXcA_Tv-FBuj74xMZ-LGLTjPrPdclTvo9W&amp;s=142446bb03b628050838873bd06623dcf06bb342ed1b897a1b2cb2a76eb20754&amp;u=https%3A%2F%2Fdocs.google.com%2Fspreadsheets%2Fd%2F1yqHnwZBshl67tQ6N1Eyylb-PMCj7UPyOm2bGLH-UYwE%2Fedit%3Fusp%3Dsharing" office:target-frame-name="_blank" xlink:show="new" text:style-name="Internet_20_link" text:visited-style-name="Visited_20_Internet_20_Link"><text:span text:style-name="T1">https://docs.google.com/spreadsheets/d/1yqHnwZBshl67tQ6N1Eyylb-PMCj7UPyOm2bGLH-UYwE/edit?usp=sharing</text:span></text:a></text:p>
      <text:p text:style-name="Text_20_body"><text:span text:style-name="T1">Renseigner les représentants aux CRCAS : </text:span><text:a xlink:type="simple" xlink:href="https://antiphishing.vadesecure.com/v4?f=YVdEbUdjdUhGSnlic1ZwZTV_45yjMbFUpIAo9oTXmHB6mPatyHejrQ0TpeIes3TQ&amp;i=VG1PWDJGYXFXcTREa3RZRfomnJEYQnvfyzxk2iZcdNI&amp;k=BnAq&amp;r=M1hxaWZ5bnNuVExjSWtSa9M8M2R6GVpXcA_Tv-FBuj74xMZ-LGLTjPrPdclTvo9W&amp;s=ae51966c083c2d5a13521d4ac771a1d51da4274d08996a9a863b3c376dc1b087&amp;u=https%3A%2F%2Fdocs.google.com%2Fspreadsheets%2Fd%2F1cRT9Gm5MntE5kNlfX4OBSVIN9SIv1H2cm8MdCqndNrM%2Fedit%23gid%3D1972958683" office:target-frame-name="_blank" xlink:show="new" text:style-name="Internet_20_link" text:visited-style-name="Visited_20_Internet_20_Link"><text:span text:style-name="T1">https://docs.google.com/spreadsheets/d/1cRT9Gm5MntE5kNlfX4OBSVIN9SIv1H2cm8MdCqndNrM/edit#gid=1972958683</text:span></text:a></text:p>
      <text:p text:style-name="Text_20_body"><text:s text:c="5"/><text:span text:style-name="T1">Complétez votre coût de déplacement du séminaire CDPUVPU de Lyon (69) – La feuille papier remplie a été transcrite en tableau</text:span></text:p>
      <text:p text:style-name="Text_20_body"><text:a xlink:type="simple" xlink:href="https://docs.google.com/spreadsheets/d/1X7B1y9o1Q9dlFigvoZaXhuuHdTz9TnWeqx1d1XAa7b4/edit?usp=drive_link" office:target-frame-name="_blank" xlink:show="new" text:style-name="Internet_20_link" text:visited-style-name="Visited_20_Internet_20_Link"><text:span text:style-name="T1">https://docs.google.com/spreadsheets/d/1X7B1y9o1Q9dlFigvoZaXhuuHdTz9TnWeqx1d1XAa7b4/edit?usp=drive_link</text:span></text:a></text:p>
      <text:p text:style-name="Text_20_body"><text:s text:c="7"/><text:span text:style-name="Strong_20_Emphasis"><text:span text:style-name="T3">### Qui pour organiser des manifestations nationales en 2026 ?####</text:span></text:span></text:p>
      <text:p text:style-name="P4"><text:span text:style-name="T1">Candidatez pour l’organisation d’une manifestation nationale ! (challenges sportifs, défis culturels, Congrès/AG, Dasce, Manifestation phare)  </text:span><text:span text:style-name="Strong_20_Emphasis"><text:span text:style-name="T1">envoyez votre candidature à </text:span></text:span><text:a xlink:type="simple" xlink:href="mailto:fnasce@i-carre.net" office:target-frame-name="_blank" xlink:show="new" text:style-name="Internet_20_link" text:visited-style-name="Visited_20_Internet_20_Link"><text:span text:style-name="Strong_20_Emphasis"><text:span text:style-name="T1">fnasce@i-carre.net</text:span></text:span></text:a></text:p>
      <text:p text:style-name="Text_20_body"><text:s text:c="9"/><text:span text:style-name="Strong_20_Emphasis"><text:span text:style-name="T3">### Alerter les ASCE ####</text:span></text:span></text:p>
      <text:list text:style-name="L1">
        <text:list-item>
          <text:p text:style-name="P5"><text:span text:style-name="Strong_20_Emphasis"><text:span text:style-name="T5">En date du 19/12/2024</text:span></text:span><text:span text:style-name="T1"> </text:span></text:p>
          <text:list>
            <text:list-item>
              <text:p text:style-name="P6">Documents AG manquants : ASCE 25 2B 46 54 87 89 90 94 95 972 976 </text:p>
            </text:list-item>
            <text:list-item>
              <text:p text:style-name="P7">Cotisation manquante :ASCE 68 41 59 77IFF 27  87 90 94 972 976 </text:p>
              <text:p text:style-name="P8"><text:span text:style-name="Strong_20_Emphasis"><text:span text:style-name="Emphasis"><text:span text:style-name="T5">=&gt; A envoyer en urgence à:</text:span></text:span></text:span></text:p>
              <text:list>
                <text:list-item>
                  <text:p text:style-name="P9"><text:span text:style-name="Strong_20_Emphasis"><text:span text:style-name="T1">FRANC Laurent (chargé mission qualité/méthode) - DDT 52/SG/Appui au pilotage </text:span></text:span><text:a xlink:type="simple" xlink:href="mailto:laurent.franc@haute-marne.gouv.fr" office:target-frame-name="_blank" xlink:show="new" text:style-name="Internet_20_link" text:visited-style-name="Visited_20_Internet_20_Link"><text:span text:style-name="Strong_20_Emphasis"><text:span text:style-name="T1">&lt;laurent.franc@haute-marne.gouv.fr&gt;</text:span></text:span></text:a><text:span text:style-name="T1"> </text:span></text:p>
                </text:list-item>
                <text:list-item>
                  <text:p text:style-name="P9"><text:span text:style-name="Strong_20_Emphasis"><text:span text:style-name="T1">CHANEL-OLIVE Bruna (Trésorière de la FNASCE) - OH/AS/FNASCE </text:span></text:span><text:a xlink:type="simple" xlink:href="mailto:bruna.chanel-olive@developpement-durable.gouv.fr" office:target-frame-name="_blank" xlink:show="new" text:style-name="Internet_20_link" text:visited-style-name="Visited_20_Internet_20_Link"><text:span text:style-name="Strong_20_Emphasis"><text:span text:style-name="T1">&lt;bruna.chanel-olive@developpement-durable.gouv.fr&gt;</text:span></text:span></text:a><text:span text:style-name="T1"> </text:span></text:p>
                </text:list-item>
                <text:list-item>
                  <text:p text:style-name="P8"><text:span text:style-name="Strong_20_Emphasis"><text:span text:style-name="T1">FNASCE </text:span></text:span><text:a xlink:type="simple" xlink:href="mailto:fnasce@I-carre.net" office:target-frame-name="_blank" xlink:show="new" text:style-name="Internet_20_link" text:visited-style-name="Visited_20_Internet_20_Link"><text:span text:style-name="Strong_20_Emphasis"><text:span text:style-name="T1">&lt;fnasce@I-carre.net&gt;</text:span></text:span></text:a><text:span text:style-name="T1"> </text:span></text:p>
                </text:list-item>
              </text:list>
            </text:list-item>
          </text:list>
        </text:list-item>
      </text:list>
      <text:p text:style-name="Text_20_body"><text:s text:c="7"/><text:span text:style-name="Strong_20_Emphasis"><text:span text:style-name="T3">### Solidarité avec Mayotte ####</text:span></text:span></text:p>
      <text:p text:style-name="Text_20_body"><text:span text:style-name="T1">La cagnotte est toujours ouverte: </text:span><text:a xlink:type="simple" xlink:href="https://www.leetchi.com/fr/c/solidarite-avec-mayotte-1602332?utm_source=copylink&amp;utm_medium=social_sharing" office:target-frame-name="_blank" xlink:show="new" text:style-name="Internet_20_link" text:visited-style-name="Visited_20_Internet_20_Link"><text:span text:style-name="T1">https://www.leetchi.com/fr/c/solidarite-avec-mayotte-1602332?utm_source=copylink&amp;utm_medium=social_sharing</text:span></text:a></text:p>
      <text:p text:style-name="Text_20_body"><text:s text:c="5"/><text:span text:style-name="T1"><text:line-break/>La CPPR vous souhaite une excellente fin d'année.</text:span></text:p>
      <text:p text:style-name="Text_20_body"><text:span text:style-name="T1">A très bientôt à Fontainebleau (77)</text:span></text:p>
      <text:p text:style-name="P10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1T17:58:30.107000000</meta:creation-date>
    <dc:date>2025-05-21T18:02:00.720000000</dc:date>
    <meta:editing-duration>PT3M30S</meta:editing-duration>
    <meta:editing-cycles>1</meta:editing-cycles>
    <meta:document-statistic meta:table-count="0" meta:image-count="0" meta:object-count="0" meta:page-count="2" meta:paragraph-count="32" meta:word-count="478" meta:character-count="3974" meta:non-whitespace-character-count="3328"/>
    <meta:generator>LibreOffice/24.8.6.2$Windows_X86_64 LibreOffice_project/6d98ba145e9a8a39fc57bcc76981d1fb1316c60c</meta:generator>
  </office:meta>
</office:document-meta>
</file>