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Rounded MT Bold" fo:font-size="8pt" style:font-name-asian="Arial Rounded MT Bold" style:font-size-asian="8pt" style:font-name-complex="Arial Rounded MT Bold" style:font-size-complex="8pt"/>
    </style:style>
    <style:style style:name="P2" style:family="paragraph" style:parent-style-name="Standard" style:master-page-name="">
      <style:paragraph-properties fo:margin-left="5.503cm" fo:margin-right="0cm" fo:text-align="start" style:justify-single-word="false" fo:orphans="2" fo:widows="2" fo:text-indent="0cm" style:auto-text-indent="false" style:page-number="auto" style:writing-mode="lr-tb"/>
      <style:text-properties style:font-name="Arial Rounded MT Bold" fo:font-size="10pt" style:font-name-asian="Arial Rounded MT Bold" style:font-size-asian="8.75pt" style:font-name-complex="Arial Rounded MT Bold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asian="Arial" style:font-name-complex="Arial"/>
    </style:style>
    <style:style style:name="P5" style:family="paragraph" style:parent-style-name="Standard">
      <style:paragraph-properties fo:margin-left="12.012cm" fo:margin-right="0cm" fo:orphans="2" fo:widows="2" fo:text-indent="0cm" style:auto-text-indent="false" style:writing-mode="lr-tb"/>
      <style:text-properties style:font-name="Times New Roman" style:font-name-asian="Arial" style:font-name-complex="Arial"/>
    </style:style>
    <style:style style:name="P6" style:family="paragraph" style:parent-style-name="Standard">
      <style:text-properties style:font-name="Times New Roman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P7" style:family="paragraph" style:parent-style-name="Standard">
      <style:text-properties style:font-name="Times New Roman" fo:font-size="8pt" style:text-underline-style="solid" style:text-underline-width="auto" style:text-underline-color="font-color" style:font-name-asian="Arial" style:font-size-asian="7pt" style:font-name-complex="Arial" style:font-size-complex="8pt"/>
    </style:style>
    <style:style style:name="P8" style:family="paragraph" style:parent-style-name="Standard">
      <style:text-properties style:font-name="Times New Roman" fo:font-size="8pt" style:text-underline-style="solid" style:text-underline-width="auto" style:text-underline-color="font-color" fo:font-weight="bold" style:font-name-asian="Arial" style:font-size-asian="7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Times New Roman" fo:font-size="8pt" style:font-name-asian="Arial" style:font-size-asian="8pt" style:font-name-complex="Arial" style:font-size-complex="8pt"/>
    </style:style>
    <style:style style:name="P10" style:family="paragraph" style:parent-style-name="Standard">
      <style:text-properties style:font-name="Times New Roman" fo:font-size="8pt" style:font-name-asian="Arial" style:font-size-asian="7pt" style:font-name-complex="Arial" style:font-size-complex="8pt"/>
    </style:style>
    <style:style style:name="P11" style:family="paragraph" style:parent-style-name="Standard">
      <style:text-properties style:font-name="Times New Roman" fo:font-size="8pt" fo:font-weight="bold" style:font-name-asian="Arial" style:font-size-asian="7pt" style:font-weight-asian="bold" style:font-name-complex="Arial" style:font-size-complex="8pt" style:font-weight-complex="bold"/>
    </style:style>
    <style:style style:name="P12" style:family="paragraph" style:parent-style-name="Standard" style:master-page-name="">
      <style:paragraph-properties fo:margin-left="12.552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style:paragraph-properties fo:margin-left="11.827cm" fo:margin-right="0cm" fo:text-align="start" style:justify-single-word="false" fo:orphans="2" fo:widows="2" fo:text-indent="0cm" style:auto-text-indent="false" style:writing-mode="lr-tb"/>
      <style:text-properties style:font-name="Times New Roman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text-properties style:font-name="Times New Roman" fo:font-size="10pt" style:text-underline-style="solid" style:text-underline-width="auto" style:text-underline-color="font-color" fo:font-weight="normal" fo:background-color="#e6e6e6" style:font-name-asian="Arial Rounded MT Bold" style:font-size-asian="10pt" style:font-weight-asian="normal" style:font-name-complex="Arial Rounded MT Bold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-1.801cm" fo:text-indent="0cm" style:auto-text-indent="false"/>
      <style:text-properties style:font-name="Times New Roman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Times New Roman" style:text-underline-style="solid" style:text-underline-width="auto" style:text-underline-color="font-color" fo:font-weight="normal" fo:background-color="#e6e6e6" style:font-name-asian="Arial" style:font-weight-asian="normal" style:font-name-complex="Arial" style:font-weight-complex="normal"/>
    </style:style>
    <style:style style:name="P18" style:family="paragraph" style:parent-style-name="Standard">
      <style:paragraph-properties fo:margin-left="12.012cm" fo:margin-right="0cm" fo:orphans="2" fo:widows="2" fo:text-indent="0cm" style:auto-text-indent="false" style:writing-mode="lr-tb"/>
      <style:text-properties style:font-name="Times New Roman" fo:font-size="16pt" style:font-name-asian="Arial" style:font-size-asian="14pt" style:font-name-complex="Arial" style:font-size-complex="16pt"/>
    </style:style>
    <style:style style:name="P19" style:family="paragraph" style:parent-style-name="Standard">
      <style:paragraph-properties fo:margin-left="12.012cm" fo:margin-right="0cm" fo:orphans="2" fo:widows="2" fo:text-indent="0cm" style:auto-text-indent="false" style:writing-mode="lr-tb"/>
      <style:text-properties style:font-name="Times New Roman" fo:font-size="12pt" style:font-name-asian="Arial" style:font-size-asian="10.5pt" style:font-name-complex="Arial" style:font-size-complex="12pt"/>
    </style:style>
    <style:style style:name="P20" style:family="paragraph" style:parent-style-name="Standard" style:master-page-name="">
      <style:paragraph-properties fo:margin-left="12.518cm" fo:margin-right="0cm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2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master-page-name="">
      <style:paragraph-properties fo:margin-left="5.509cm" fo:margin-right="0cm" fo:orphans="2" fo:widows="2" fo:text-indent="0cm" style:auto-text-indent="false" style:page-number="auto" style:writing-mode="lr-tb"/>
    </style:style>
    <style:style style:name="P23" style:family="paragraph" style:parent-style-name="Standard">
      <style:paragraph-properties fo:margin-left="5.509cm" fo:margin-right="0cm" fo:orphans="2" fo:widows="2" fo:text-indent="0cm" style:auto-text-indent="false" style:writing-mode="lr-tb"/>
    </style:style>
    <style:style style:name="P24" style:family="paragraph" style:parent-style-name="Heading_20_1" style:master-page-name="Standard">
      <style:paragraph-properties fo:margin-left="5.503cm" fo:margin-right="0cm" fo:text-align="center" style:justify-single-word="false" fo:orphans="2" fo:widows="2" fo:text-indent="0cm" style:auto-text-indent="false" style:page-number="auto" fo:keep-with-next="always" style:writing-mode="lr-tb"/>
      <style:text-properties style:font-name="Times New Roman" fo:font-size="20pt" fo:language="fr" fo:country="FR" fo:background-color="#e6e6e6" style:font-name-asian="Arial Rounded MT Bold" style:font-size-asian="20pt" style:font-name-complex="Arial Rounded MT Bold" style:font-size-complex="20pt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/>
      <style:text-properties fo:color="#c0c0c0" loext:opacity="100%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e6e6e6" loext:opacity="100%" fo:background-color="#e6e6e6" loext:char-shading-value="0"/>
    </style:style>
    <style:style style:name="T2" style:family="text">
      <style:text-properties fo:color="#e6e6e6" loext:opacity="100%" fo:background-color="#e6e6e6" loext:char-shading-value="0" style:font-name-asian="Arial" style:font-name-complex="Arial"/>
    </style:style>
    <style:style style:name="T3" style:family="text">
      <style:text-properties fo:color="#e6e6ff" loext:opacity="100%" fo:background-color="transparent" loext:char-shading-value="0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style:font-name-asian="Arial" style:font-size-asian="12pt" style:font-name-complex="Arial" style:font-size-complex="12pt"/>
    </style:style>
    <style:style style:name="T7" style:family="text">
      <style:text-properties style:font-name-asian="Arial Rounded MT Bold" style:font-name-complex="Arial Rounded MT Bold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size="14pt" style:font-name-asian="Arial" style:font-size-asian="14pt" style:font-name-complex="Arial" style:font-size-complex="14pt"/>
    </style:style>
    <style:style style:name="T10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normal" style:font-name-asian="Arial" style:font-size-asian="8.75pt" style:font-weight-asian="normal" style:font-name-complex="Arial" style:font-size-complex="10pt" style:font-weight-complex="normal"/>
    </style:style>
    <style:style style:name="T12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font-size="10pt" fo:font-weight="normal" style:font-size-asian="8.75pt" style:font-weight-asian="normal" style:font-size-complex="10pt" style:font-weight-complex="normal"/>
    </style:style>
    <style:style style:name="T14" style:family="text">
      <style:text-properties fo:font-size="10pt" style:font-name-asian="Arial" style:font-size-asian="10pt" style:font-name-complex="Arial" style:font-size-complex="10pt"/>
    </style:style>
    <style:style style:name="T15" style:family="text">
      <style:text-properties fo:color="#c0c0c0" loext:opacity="100%"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T16" style:family="text">
      <style:text-properties fo:color="#c0c0c0" loext:opacity="100%" style:font-name="Arial" fo:font-size="8pt" fo:language="fr" fo:country="FR" fo:font-style="italic" style:font-name-asian="Arial" style:font-size-asian="8pt" style:font-style-asian="italic" style:font-name-complex="Arial" style:font-size-complex="8pt" style:font-style-complex="italic"/>
    </style:style>
    <style:style style:name="Sect1" style:family="section">
      <style:section-properties style:writing-mode="lr-tb" style:editable="false">
        <style:columns fo:column-count="4" fo:column-gap="0.399cm">
          <style:column style:rel-width="16383*" fo:start-indent="0cm" fo:end-indent="0.199cm"/>
          <style:column style:rel-width="16383*" fo:start-indent="0.199cm" fo:end-indent="0.199cm"/>
          <style:column style:rel-width="16383*" fo:start-indent="0.199cm" fo:end-indent="0.199cm"/>
          <style:column style:rel-width="16386*" fo:start-indent="0.19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e6e6e6" draw:marker-start-width="0.358cm" draw:marker-end-width="0.358cm" draw:fill="solid" draw:fill-color="#ffffff" draw:auto-grow-height="false" draw:auto-grow-width="false" draw:fit-to-size="false" style:shrink-to-fit="false" fo:min-height="3.81cm" fo:padding-top="0.051cm" fo:padding-bottom="0.051cm" fo:padding-left="0.101cm" fo:padding-right="0.101cm"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frame text:anchor-type="paragraph" draw:z-index="0" draw:name="Forme1" draw:style-name="gr1" draw:text-style-name="P28" svg:width="4.446cm" svg:height="3.811cm" svg:x="-5.427cm" svg:y="0.071cm"><draw:text-box><text:p text:style-name="P27"><text:span text:style-name="T15"><text:s/></text:span></text:p><text:p text:style-name="P27"><text:span text:style-name="T15"/></text:p><text:p text:style-name="P27"><text:span text:style-name="T15"/></text:p><text:p text:style-name="P27"><text:span text:style-name="T15"/></text:p><text:p text:style-name="P27"><text:span text:style-name="T16">Logo Asce gestionnaire</text:span></text:p></draw:text-box></draw:frame>INVENTAIRE</text:h>
      <text:p text:style-name="P2"/>
      <text:p text:style-name="P22"/>
      <text:p text:style-name="P23">Unité d’accueil de :<text:span text:style-name="T1"> ...........................................................................................................</text:span><text:tab/></text:p>
      <text:p text:style-name="P23"/>
      <text:p text:style-name="P23"><text:span text:style-name="T1"/></text:p>
      <text:p text:style-name="P23"/>
      <text:p text:style-name="P21"/>
      <text:p text:style-name="P21"/>
      <text:p text:style-name="P14">USTENSILES DE CUISINE</text:p>
      <text:p text:style-name="P1"/>
      <text:section text:style-name="Sect1" text:name="Section1">
        <text:p text:style-name="P3"><text:span text:style-name="T4"></text:span><text:span text:style-name="T7"> <text:s/></text:span><text:span text:style-name="T8">12 assiettes creuses</text:span></text:p>
        <text:p text:style-name="P3"><text:span text:style-name="T4"></text:span><text:span text:style-name="T7"> <text:s/></text:span><text:span text:style-name="T8">12 assiettes plates</text:span></text:p>
        <text:p text:style-name="P3"><text:span text:style-name="T4"></text:span><text:span text:style-name="T8"> <text:s/>12 assiettes à dessert</text:span></text:p>
        <text:p text:style-name="P3"><text:span text:style-name="T5"></text:span><text:span text:style-name="T8"> <text:s/>12 verres à eau</text:span></text:p>
        <text:p text:style-name="P3"><text:span text:style-name="T5"></text:span><text:span text:style-name="T12"> <text:s/>6 v</text:span><text:span text:style-name="T11">erres à orangeade</text:span></text:p>
        <text:p text:style-name="P3"><text:span text:style-name="T5"></text:span><text:span text:style-name="T11"> <text:s/>6 verres à apéritif</text:span></text:p>
        <text:p text:style-name="P3"><text:span text:style-name="T5"></text:span><text:span text:style-name="T10"> <text:s/></text:span><text:span text:style-name="T12">6</text:span><text:span text:style-name="T11"> tasses à café</text:span></text:p>
        <text:p text:style-name="P3"><text:span text:style-name="T5"></text:span><text:span text:style-name="T11"> <text:s/>6 ramequins</text:span></text:p>
        <text:p text:style-name="P3"><text:span text:style-name="T5"></text:span><text:span text:style-name="T8"> <text:s/>6 bols</text:span></text:p>
        <text:p text:style-name="P4"><text:span text:style-name="T4"></text:span> <text:s/>1 ménagère 12 couverts</text:p>
        <text:p text:style-name="P3"><text:span text:style-name="T5"></text:span><text:span text:style-name="T8"> <text:s/>6 couteaux à viande</text:span></text:p>
        <text:p text:style-name="P3"><text:span text:style-name="T5"></text:span><text:span text:style-name="T8"> <text:s/>1 couteau office</text:span></text:p>
        <text:p text:style-name="P3"><text:span text:style-name="T4"></text:span><text:span text:style-name="T8"> <text:s/>1 épluche légumes</text:span></text:p>
        <text:p text:style-name="P3"><text:span text:style-name="T4"></text:span><text:span text:style-name="T8"> <text:s/>1 couteau à huîtres</text:span></text:p>
        <text:p text:style-name="P3"><text:span text:style-name="T5"></text:span><text:span text:style-name="T8"> <text:s/>1 fusil</text:span></text:p>
        <text:p text:style-name="P3"><text:span text:style-name="T5"></text:span><text:span text:style-name="T8"> <text:s/>1 bac à glaçons</text:span></text:p>
        <text:p text:style-name="P15"><text:span text:style-name="T5"> <text:s/></text:span><text:span text:style-name="T8">1 couteau à pain</text:span></text:p>
        <text:p text:style-name="P3"><text:span text:style-name="T5"> </text:span><text:span text:style-name="T12"><text:s/>1 casse noix</text:span></text:p>
        <text:p text:style-name="P3"><text:span text:style-name="T5"></text:span><text:span text:style-name="T12"> <text:s/>1 décapsuleur</text:span></text:p>
        <text:p text:style-name="P3"><text:span text:style-name="T5"></text:span><text:span text:style-name="T12"> <text:s/>2 cuillères bois</text:span></text:p>
        <text:p text:style-name="P3"><text:span text:style-name="T5"></text:span><text:span text:style-name="T12"> <text:s/>2 spatules bois</text:span></text:p>
        <text:p text:style-name="P3"><text:span text:style-name="T4"> <text:s/></text:span><text:span text:style-name="T12">1 spatule souple</text:span></text:p>
        <text:p text:style-name="P3"><text:span text:style-name="T4"></text:span><text:span text:style-name="T8"> <text:s/>1 louche</text:span></text:p>
        <text:p text:style-name="P3"><text:span text:style-name="T5"></text:span><text:span text:style-name="T8"> <text:s/>1 écumoire</text:span></text:p>
        <text:p text:style-name="P3"><text:span text:style-name="T4"></text:span><text:span text:style-name="T8"> <text:s/>1 grande cuillère</text:span></text:p>
        <text:p text:style-name="P3"><text:span text:style-name="T4"></text:span><text:span text:style-name="T8"> <text:s/>1 grande fourchette</text:span></text:p>
        <text:p text:style-name="P3"><text:span text:style-name="T4"></text:span><text:span text:style-name="T8"> <text:s/>1 ouvre-boîtes</text:span></text:p>
        <text:p text:style-name="P3"><text:span text:style-name="T4"></text:span><text:span text:style-name="T8"> <text:s/>1 fouet</text:span></text:p>
        <text:p text:style-name="P3"><text:span text:style-name="T4"></text:span><text:span text:style-name="T8"> <text:s/>1 passoire</text:span></text:p>
        <text:p text:style-name="P3"><text:span text:style-name="T4"></text:span><text:span text:style-name="T8"> <text:s/>1 tire-bouchons</text:span></text:p>
        <text:p text:style-name="P3"><text:span text:style-name="T4"></text:span><text:span text:style-name="T8"> <text:s/>1 verre mesure</text:span></text:p>
        <text:p text:style-name="P3"><text:span text:style-name="T4"></text:span><text:span text:style-name="T8"> <text:s/>1 couvert à salades</text:span></text:p>
        <text:p text:style-name="P3"><text:span text:style-name="T4"></text:span><text:span text:style-name="T8"> <text:s/>1 boule à thé</text:span></text:p>
        <text:p text:style-name="P3"><text:span text:style-name="T4"></text:span><text:span text:style-name="T8"> <text:s/>1 chinois</text:span></text:p>
        <text:p text:style-name="P3"><text:span text:style-name="T4"></text:span><text:span text:style-name="T8"> <text:s/>1 râpe à gruyère</text:span></text:p>
        <text:p text:style-name="P3"><text:span text:style-name="T4"></text:span><text:span text:style-name="T8"> <text:s/>1 entonnoir</text:span></text:p>
        <text:p text:style-name="P3"><text:span text:style-name="T4"></text:span><text:span text:style-name="T8"> <text:s/>12 piques à cocktail</text:span></text:p>
        <text:p text:style-name="P3"><text:span text:style-name="T4"></text:span><text:span text:style-name="T5"> <text:s/></text:span><text:span text:style-name="T12">1 ciseau de cuisine</text:span></text:p>
        <text:p text:style-name="P3"><text:span text:style-name="T4"></text:span><text:span text:style-name="T8"> <text:s/>1 cendrier</text:span></text:p>
        <text:p text:style-name="P3"><text:span text:style-name="T4"></text:span><text:span text:style-name="T8"> <text:s/>1 carafe</text:span></text:p>
        <text:p text:style-name="P3"><text:span text:style-name="T4"></text:span><text:span text:style-name="T8"> <text:s/>1 planche à découper</text:span></text:p>
        <text:p text:style-name="P3"><text:span text:style-name="T4"></text:span><text:span text:style-name="T8"> <text:s/>1 couteau à découper</text:span></text:p>
        <text:p text:style-name="P3"><text:span text:style-name="T4"></text:span><text:span text:style-name="T8"> <text:s/>1 gant à four + maniq</text:span></text:p>
        <text:p text:style-name="P3"><text:span text:style-name="T4"></text:span><text:span text:style-name="T8"> <text:s/>1 vase</text:span></text:p>
        <text:p text:style-name="P3"><text:span text:style-name="T4"></text:span><text:span text:style-name="T8"> <text:s/>1 presse agrumes</text:span></text:p>
        <text:p text:style-name="P3"><text:span text:style-name="T4"></text:span><text:span text:style-name="T8"> <text:s/></text:span><text:span text:style-name="T11">1 cloche à micro-ondes</text:span></text:p>
        <text:p text:style-name="P4"><text:span text:style-name="T4"></text:span><text:span text:style-name="T13"> <text:s/>1 range-couverts</text:span></text:p>
        <text:p text:style-name="P3"><text:span text:style-name="T4"></text:span><text:span text:style-name="T8"> <text:s/>1 égouttoir à vaisselle</text:span></text:p>
        <text:p text:style-name="P3"><text:span text:style-name="T5"></text:span><text:span text:style-name="T8"> <text:s/>1 essoreuse à salade</text:span></text:p>
        <text:p text:style-name="P3"><text:span text:style-name="T4"></text:span><text:span text:style-name="T8"> <text:s/>1 plateau de service</text:span></text:p>
        <text:p text:style-name="P3"><text:span text:style-name="T5"></text:span><text:span text:style-name="T8"> <text:s/>2 dessous de plat</text:span></text:p>
        <text:p text:style-name="P3"><text:span text:style-name="T4"></text:span><text:span text:style-name="T8"> <text:s/>3 couvercles</text:span></text:p>
        <text:p text:style-name="P3"><text:span text:style-name="T4"></text:span><text:span text:style-name="T8"> <text:s/>1 série de 4 casseroles</text:span></text:p>
        <text:p text:style-name="P3"><text:span text:style-name="T4"></text:span><text:span text:style-name="T8"> <text:s/>2 saladiers</text:span></text:p>
        <text:p text:style-name="P3"><text:span text:style-name="T4"></text:span><text:span text:style-name="T8"> <text:s/>1 poêle ø 32</text:span></text:p>
        <text:p text:style-name="P3"><text:span text:style-name="T4"></text:span><text:span text:style-name="T8"> <text:s/>1 poêle ø 28</text:span></text:p>
        <text:p text:style-name="P3"><text:span text:style-name="T4"></text:span><text:span text:style-name="T8"> <text:s/>1 sauteuse avec cloche ø 28</text:span></text:p>
        <text:p text:style-name="P3"><text:span text:style-name="T5"></text:span><text:span text:style-name="T8"> <text:s/>1 autocuiseur 8l</text:span></text:p>
        <text:p text:style-name="P3"><text:span text:style-name="T5"></text:span><text:span text:style-name="T8"> <text:s/>1 faitout</text:span></text:p>
        <text:p text:style-name="P3"><text:span text:style-name="T5"></text:span><text:span text:style-name="T8"> <text:s/></text:span><text:span text:style-name="T14">2</text:span><text:span text:style-name="T8"> plats de service rond</text:span></text:p>
        <text:p text:style-name="P3"><text:span text:style-name="T5"></text:span><text:span text:style-name="T6"> <text:s/></text:span><text:span text:style-name="T14">1 plat ovale</text:span></text:p>
        <text:p text:style-name="P3"><text:span text:style-name="T5"></text:span><text:span text:style-name="T8"> <text:s/>2 plats à gratin</text:span></text:p>
        <text:p text:style-name="P3"><text:span text:style-name="T5"></text:span><text:span text:style-name="T8"> <text:s/>1 poubelle de cuisine</text:span></text:p>
        <text:p text:style-name="P3"><text:span text:style-name="T5"></text:span><text:span text:style-name="T8"> <text:s/>1 poubelle salle d’eau</text:span></text:p>
        <text:p text:style-name="P3"><text:span text:style-name="T5"></text:span><text:span text:style-name="T8"> <text:s/>1 poubelle wc</text:span></text:p>
        <text:p text:style-name="P3"><text:span text:style-name="T5"></text:span><text:span text:style-name="T8"> <text:s/>1 balayette wc</text:span></text:p>
        <text:p text:style-name="P3"><text:span text:style-name="T5"></text:span><text:span text:style-name="T8"> <text:s/>15 cintres</text:span></text:p>
      </text:section>
      <text:section text:style-name="Sect2" text:name="Section2">
        <text:p text:style-name="P10"/>
        <text:p text:style-name="P14">USTENSILES DE MÉNAGE</text:p>
        <text:p text:style-name="P6"/>
      </text:section>
      <text:section text:style-name="Sect1" text:name="Section3">
        <text:p text:style-name="P3"><text:span text:style-name="T4"></text:span><text:span text:style-name="T8"> <text:s/>1 balai</text:span></text:p>
        <text:p text:style-name="P3"><text:span text:style-name="T4"></text:span><text:span text:style-name="T8"> <text:s/>1 balai-brosse</text:span></text:p>
        <text:p text:style-name="P3"><text:span text:style-name="T5"></text:span><text:span text:style-name="T8"> <text:s/>1 balai rasant + 2 franges</text:span></text:p>
        <text:p text:style-name="P3"><text:span text:style-name="T4"></text:span><text:span text:style-name="T8"> <text:s/>1 seau + serpillière</text:span></text:p>
        <text:p text:style-name="P3"><text:span text:style-name="T4"></text:span><text:span text:style-name="T8"> <text:s/>1 étendoir à linge</text:span></text:p>
        <text:p text:style-name="P3"><text:span text:style-name="T4"></text:span><text:span text:style-name="T8"> <text:s/>1 panier à épingles à linge</text:span></text:p>
        <text:p text:style-name="P3"><text:span text:style-name="T4"></text:span><text:span text:style-name="T8"> <text:s/>1 cuvette</text:span></text:p>
        <text:p text:style-name="P3"><text:span text:style-name="T4"></text:span><text:span text:style-name="T8"> <text:s/>1 pelle et balayette à main</text:span></text:p>
        <text:p text:style-name="P3"><text:span text:style-name="T4"></text:span><text:span text:style-name="T8"> <text:s/>1 paillasson d’intérieur</text:span></text:p>
        <text:p text:style-name="P3"><text:span text:style-name="T4"></text:span><text:span text:style-name="T8"> <text:s/>1 paillasson d’extérieur</text:span></text:p>
        <text:p text:style-name="P3"><text:span text:style-name="T4"></text:span><text:span text:style-name="T8"> <text:s/>1 aspirateur</text:span></text:p>
        <text:p text:style-name="P25"></text:p>
      </text:section>
      <text:section text:style-name="Sect2" text:name="Section4">
        <text:p text:style-name="P7"/>
        <text:p text:style-name="P14">ÉQUIPEMENT - MOBILIER</text:p>
        <text:p text:style-name="P9"/>
      </text:section>
      <text:section text:style-name="Sect1" text:name="Section5">
        <text:p text:style-name="P3"><text:span text:style-name="T4"></text:span><text:span text:style-name="T6"> </text:span><text:span text:style-name="T8"><text:s/>1 four multi-cuisson</text:span></text:p>
        <text:p text:style-name="P3"><text:span text:style-name="T4"></text:span><text:span text:style-name="T6"> <text:s/></text:span><text:span text:style-name="T8">1 four micro-ondes</text:span></text:p>
        <text:p text:style-name="P3"><text:span text:style-name="T5"></text:span><text:span text:style-name="T11"> <text:s/>1 plaque de cuisson 4 feux</text:span></text:p>
        <text:p text:style-name="P3"><text:span text:style-name="T5"></text:span><text:span text:style-name="T12"> <text:s/>1 réfrigérateur-congélateur</text:span></text:p>
        <text:p text:style-name="P3"><text:span text:style-name="T4"></text:span><text:span text:style-name="T14"> <text:s/>1 cafetière électrique</text:span></text:p>
        <text:p text:style-name="P3"><text:span text:style-name="T4"></text:span><text:span text:style-name="T8"> <text:s/>1 grill-pain</text:span></text:p>
        <text:p text:style-name="P3"><text:span text:style-name="T4"></text:span><text:span text:style-name="T8"> <text:s/>1 bouilloire</text:span></text:p>
        <text:p text:style-name="P3"><text:span text:style-name="T4"></text:span><text:span text:style-name="T8"> <text:s/>1 téléviseur + télécommande</text:span></text:p>
        <text:p text:style-name="P3"><text:span text:style-name="T4"></text:span><text:span text:style-name="T8"> <text:s/>4 chaises</text:span></text:p>
        <text:p text:style-name="P3"><text:span text:style-name="T4"></text:span><text:span text:style-name="T8"> <text:s/>2 chaises pliantes</text:span></text:p>
        <text:p text:style-name="P3"><text:span text:style-name="T4"></text:span><text:span text:style-name="T8"> <text:s/>1 table 80x120 (cuisine)</text:span></text:p>
        <text:p text:style-name="P3"><text:span text:style-name="T4"></text:span><text:span text:style-name="T8"> <text:s/>1 table ovale (séjour)</text:span></text:p>
        <text:p text:style-name="P3"><text:span text:style-name="T4"></text:span><text:span text:style-name="T8"> <text:s/>2 nappes</text:span></text:p>
        <text:p text:style-name="P3"><text:span text:style-name="T4"></text:span><text:span text:style-name="T8"> <text:s/>1 lit de 140</text:span></text:p>
        <text:p text:style-name="P3"><text:span text:style-name="T4"></text:span><text:span text:style-name="T8"> <text:s/></text:span><text:span text:style-name="T12">1 lit superposé (2x90)</text:span></text:p>
        <text:p text:style-name="P3"><text:span text:style-name="T4"></text:span><text:span text:style-name="T14"> </text:span><text:span text:style-name="T12"><text:s/>1 lit gigogne (2x90)</text:span></text:p>
        <text:p text:style-name="P3"><text:span text:style-name="T4"></text:span><text:span text:style-name="T8"> <text:s/>1 </text:span><text:span text:style-name="T12">chevet</text:span></text:p>
        <text:p text:style-name="P3"><text:span text:style-name="T4"></text:span><text:span text:style-name="T8"> <text:s/></text:span><text:span text:style-name="T12">1 lampe de chevet</text:span></text:p>
        <text:p text:style-name="P3"><text:span text:style-name="T4"></text:span><text:span text:style-name="T8"> <text:s/></text:span></text:p>
        <text:p text:style-name="P3"><text:span text:style-name="T4"></text:span><text:span text:style-name="T8"> <text:s/></text:span></text:p>
      </text:section>
      <text:section text:style-name="Sect2" text:name="Section6">
        <text:p text:style-name="P10"/>
      </text:section>
      <text:section text:style-name="Sect2" text:name="Section7">
        <text:p text:style-name="P14">LITERIE</text:p>
        <text:p text:style-name="P9"/>
      </text:section>
      <text:section text:style-name="Sect1" text:name="Section8">
        <text:p text:style-name="P3"><text:span text:style-name="T4"></text:span><text:span text:style-name="T8"> <text:s/>6 oreillers</text:span></text:p>
        <text:p text:style-name="P3"><text:span text:style-name="T4"></text:span><text:span text:style-name="T8"> <text:s/>6 alèses oreillers</text:span></text:p>
        <text:p text:style-name="P3"><text:span text:style-name="T4"></text:span><text:span text:style-name="T8"> <text:s/>1 alèse 2 personnes</text:span></text:p>
        <text:p text:style-name="P3"><text:span text:style-name="T4"></text:span><text:span text:style-name="T8"> <text:s/>4 alèses 1 personne</text:span></text:p>
        <text:p text:style-name="P3"><text:span text:style-name="T4"></text:span><text:span text:style-name="T8"> <text:s/>1 couette 2 personnes</text:span></text:p>
        <text:p text:style-name="P3"><text:span text:style-name="T4"></text:span><text:span text:style-name="T8"> <text:s/>4 couettes 1 personne</text:span></text:p>
        <text:p text:style-name="P3"><text:span text:style-name="T4"></text:span><text:span text:style-name="T8"> <text:s/></text:span></text:p>
        <text:p text:style-name="P3"><text:span text:style-name="T4"></text:span><text:span text:style-name="T8"> <text:s/></text:span></text:p>
      </text:section>
      <text:section text:style-name="Sect2" text:name="Section9">
        <text:p text:style-name="P10"/>
        <text:p text:style-name="P14">AUTRES ÉQUIPEMENTS</text:p>
        <text:p text:style-name="P8"/>
      </text:section>
      <text:section text:style-name="Sect1" text:name="Section10">
        <text:p text:style-name="P16"><text:span text:style-name="T4"></text:span><text:span text:style-name="T8"> <text:s/>1 table de jardin</text:span></text:p>
        <text:p text:style-name="P16"><text:span text:style-name="T4"></text:span><text:span text:style-name="T8"> <text:s/>6 chaises de jardin</text:span></text:p>
        <text:p text:style-name="P16"><text:span text:style-name="T4"></text:span><text:span text:style-name="T9"> </text:span><text:span text:style-name="T8"><text:s/>2 transats</text:span></text:p>
        <text:p text:style-name="P16"><text:span text:style-name="T4"></text:span><text:span text:style-name="T8"> <text:s/>1 barbecue</text:span></text:p>
        <text:p text:style-name="P16"><text:span text:style-name="T4"></text:span><text:span text:style-name="T8"> <text:s/>1 parasol avec son pied</text:span></text:p>
        <text:p text:style-name="P16"><text:span text:style-name="T4"></text:span><text:span text:style-name="T8"> <text:s/>1 classeur d’accueil</text:span></text:p>
        <text:p text:style-name="P3"><text:span text:style-name="T4"></text:span><text:span text:style-name="T8"> <text:s/>documentations touristiques</text:span></text:p>
        <text:p text:style-name="P3"><text:span text:style-name="T4"></text:span><text:span text:style-name="T8"> <text:s/></text:span></text:p>
      </text:section>
      <text:section text:style-name="Sect3" text:name="Section11">
        <text:p text:style-name="P11"/>
        <text:p text:style-name="P17"/>
        <text:p text:style-name="P20"><text:span text:style-name="T2">..</text:span></text:p>
        <text:p text:style-name="P19"/>
        <text:p text:style-name="P18"/>
        <text:p text:style-name="P5"/>
        <text:p text:style-name="P12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family="'Arial Rounded MT Bold'" style:font-family-generic="swiss" style:font-pitch="variable" fo:font-size="20pt" style:font-name-asian="Arial Rounded MT Bold" style:font-family-asian="'Arial Rounded MT Bold'" style:font-family-generic-asian="swiss" style:font-pitch-asian="variable" style:font-size-asian="20pt" style:font-name-complex="Arial Rounded MT Bold" style:font-family-complex="'Arial Rounded MT Bold'" style:font-family-generic-complex="swiss" style:font-pitch-complex="variable" style:font-size-complex="2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5-02-03T13:53:55.538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23" meta:word-count="493" meta:character-count="2381" meta:non-whitespace-character-count="1891"/>
  </office:meta>
</office:document-meta>
</file>