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C40000075340A599308077706E.jpg" manifest:media-type="image/jpeg"/>
  <manifest:file-entry manifest:full-path="Pictures/10000000000009C40000068388F27F5E85CF1571.jpg" manifest:media-type="image/jpeg"/>
  <manifest:file-entry manifest:full-path="Pictures/1000000000000D1C00000B6C59C5AAD3F8025E1B.jpg" manifest:media-type="image/jpeg"/>
  <manifest:file-entry manifest:full-path="Pictures/10000000000009C40000068318EB23E9F94B7A3C.jpg" manifest:media-type="image/jpeg"/>
  <manifest:file-entry manifest:full-path="Pictures/1000000000000A00000006AB6455B9BB9C66BC6A.jpg" manifest:media-type="image/jpeg"/>
  <manifest:file-entry manifest:full-path="Pictures/10000000000009C4000006830D124265FEA038B2.jpg" manifest:media-type="image/jpeg"/>
  <manifest:file-entry manifest:full-path="Pictures/10000000000009C4000006833C28D7A9131D224E.jpg" manifest:media-type="image/jpeg"/>
  <manifest:file-entry manifest:full-path="Pictures/10000000000009C400000683C0AD5AF033336FE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127cm" svg:y="0.035cm" svg:width="17cm" svg:height="11.335cm" draw:z-index="0"><draw:image xlink:href="Pictures/10000000000009C40000068388F27F5E85CF1571.jpg" xlink:type="simple" xlink:show="embed" xlink:actuate="onLoad" draw:mime-type="image/jpeg"/></draw:frame><draw:frame draw:style-name="fr1" draw:name="Image2" text:anchor-type="char" svg:x="0.071cm" svg:y="11.843cm" svg:width="17cm" svg:height="11.335cm" draw:z-index="1"><draw:image xlink:href="Pictures/10000000000009C40000068318EB23E9F94B7A3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3" text:anchor-type="char" svg:width="17cm" svg:height="11.335cm" draw:z-index="2"><draw:image xlink:href="Pictures/1000000000000A00000006AB6455B9BB9C66BC6A.jpg" xlink:type="simple" xlink:show="embed" xlink:actuate="onLoad" draw:mime-type="image/jpeg"/></draw:frame><text:soft-page-break/></text:p>
      <text:p text:style-name="Standard"><draw:frame draw:style-name="fr2" draw:name="Image4" text:anchor-type="char" svg:width="17cm" svg:height="11.335cm" draw:z-index="3"><draw:image xlink:href="Pictures/10000000000009C4000006830D124265FEA038B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5" text:anchor-type="char" svg:width="17cm" svg:height="11.335cm" draw:z-index="4"><draw:image xlink:href="Pictures/10000000000009C400000683C0AD5AF033336FEF.jpg" xlink:type="simple" xlink:show="embed" xlink:actuate="onLoad" draw:mime-type="image/jpeg"/></draw:frame></text:p>
      <text:p text:style-name="Standard"><draw:frame draw:style-name="fr2" draw:name="Image6" text:anchor-type="char" svg:width="17cm" svg:height="12.749cm" draw:z-index="5"><draw:image xlink:href="Pictures/10000000000009C40000075340A599308077706E.jpg" xlink:type="simple" xlink:show="embed" xlink:actuate="onLoad" draw:mime-type="image/jpeg"/></draw:frame></text:p>
      <text:p text:style-name="Standard"><draw:frame draw:style-name="fr2" draw:name="Image7" text:anchor-type="char" svg:width="17cm" svg:height="11.335cm" draw:z-index="6"><draw:image xlink:href="Pictures/10000000000009C4000006833C28D7A9131D224E.jpg" xlink:type="simple" xlink:show="embed" xlink:actuate="onLoad" draw:mime-type="image/jpeg"/></draw:frame><draw:frame draw:style-name="fr1" draw:name="Image8" text:anchor-type="char" svg:x="0.071cm" svg:y="11.605cm" svg:width="17cm" svg:height="14.811cm" draw:z-index="7"><draw:image xlink:href="Pictures/1000000000000D1C00000B6C59C5AAD3F8025E1B.jpg" xlink:type="simple" xlink:show="embed" xlink:actuate="onLoad" draw:mime-type="image/jpeg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4:50:34.139000000</meta:creation-date>
    <dc:date>2024-12-17T14:53:24.405000000</dc:date>
    <meta:editing-duration>PT2M50S</meta:editing-duration>
    <meta:editing-cycles>1</meta:editing-cycles>
    <meta:document-statistic meta:table-count="0" meta:image-count="8" meta:object-count="0" meta:page-count="5" meta:paragraph-count="0" meta:word-count="0" meta:character-count="0" meta:non-whitespace-character-count="0"/>
    <meta:generator>LibreOffice/7.5.7.1.M1$Windows_X86_64 LibreOffice_project/9d4bf91ba30c991aaed3b97dd4173f7705c6b5ae</meta:generator>
  </office:meta>
</office:document-meta>
</file>