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3.806cm"/>
        </style:tab-stops>
      </style:paragraph-properties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3.806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size-complex="14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MURDER PARTY SPECIALE NORMANDIE</text:p>
      <text:p text:style-name="P7"><text:s/>M Y S T È R E E T D É G U S T A T I O N</text:p>
      <text:p text:style-name="P8">Le procès de Jeanne d'Arc aura-t-il lieu ?</text:p>
      <text:p text:style-name="P8">Vendredi 4 avril 2025 </text:p>
      <text:p text:style-name="P9">Préparez-vous à vivre une expérience inoubliable !</text:p>
      <text:p text:style-name="Standard"/>
      <text:p text:style-name="Text_20_body"><text:span text:style-name="T1"><text:s/><text:tab/></text:span><text:span text:style-name="T3">L'ASCEE 76 vous propose</text:span><text:span text:style-name="T2"> un Cluedo géant mélangé avec un escape Game qui a pour titre : </text:span><text:span text:style-name="T3">Le procès de Jeanne d'Arc aura-t-il lieu ? Vous vivrez une expérience unique </text:span></text:p>
      <text:p text:style-name="P10"/>
      <text:p text:style-name="P3"><text:span text:style-name="T4">BON D'inscription à retourner au bureau de l’ASCEE pour le</text:span><text:span text:style-name="T5"> 15 Mars dernier délai, accompagné du chèque de règlement ou chèques vacances , vous pouvez également régler sur PAYASSO</text:span></text:p>
      <text:p text:style-name="P2"/>
      <text:p text:style-name="P2">ASCEISTES (cotisation 2025 à jour) : <text:span text:style-name="T7">30 €</text:span></text:p>
      <text:p text:style-name="P2"/>
      <text:p text:style-name="P4"><text:span text:style-name="T4">Nom :</text:span><text:span text:style-name="T6"><text:tab/><text:tab/><text:tab/><text:tab/><text:tab/><text:tab/><text:tab/></text:span><text:span text:style-name="T4">Prénom </text:span><text:span text:style-name="T6">:</text:span></text:p>
      <text:p text:style-name="P1"/>
      <text:p text:style-name="P4"><text:span text:style-name="T4">Nom </text:span><text:span text:style-name="T6">:<text:tab/><text:tab/><text:tab/><text:tab/><text:tab/><text:tab/><text:tab/></text:span><text:span text:style-name="T4">Prénom </text:span><text:span text:style-name="T6">:</text:span></text:p>
      <text:p text:style-name="P1"/>
      <text:p text:style-name="P1"/>
      <text:p text:style-name="P2">NON ADHERENT : <text:span text:style-name="T7"><text:s/>40€</text:span></text:p>
      <text:p text:style-name="P2"/>
      <text:p text:style-name="P4"><text:span text:style-name="T4">Nom :</text:span><text:span text:style-name="T6"><text:tab/><text:tab/><text:tab/><text:tab/><text:tab/><text:tab/><text:tab/></text:span><text:span text:style-name="T4">Prénom </text:span><text:span text:style-name="T6">:</text:span></text:p>
      <text:p text:style-name="P1">Adresse :</text:p>
      <text:p text:style-name="P1"/>
      <text:p text:style-name="P4"><text:span text:style-name="T4">Nom </text:span><text:span text:style-name="T6">:<text:tab/><text:tab/><text:tab/><text:tab/><text:tab/><text:tab/><text:tab/></text:span><text:span text:style-name="T4">Prénom </text:span><text:span text:style-name="T6">:</text:span></text:p>
      <text:p text:style-name="P1">Adresse 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E ETRILLARD</meta:initial-creator>
    <meta:creation-date>2025-01-15T17:13:02.02</meta:creation-date>
    <dc:date>2025-02-26T13:35:39.11</dc:date>
    <dc:creator>MICHELE ETRILLARD</dc:creator>
    <meta:editing-duration>PT3H19M53S</meta:editing-duration>
    <meta:editing-cycles>5</meta:editing-cycles>
    <meta:generator>OpenOffice/4.1.14$Win32 OpenOffice.org_project/4114m1$Build-9811</meta:generator>
    <meta:document-statistic meta:table-count="0" meta:image-count="0" meta:object-count="0" meta:page-count="1" meta:paragraph-count="15" meta:word-count="134" meta:character-count="687"/>
  </office:meta>
</office:document-meta>
</file>