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.501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entury Gothic" fo:font-size="11pt" style:font-size-asian="11pt"/>
    </style:style>
    <style:style style:name="P2" style:family="paragraph" style:parent-style-name="Standard">
      <style:paragraph-properties fo:margin-left="0.501cm" fo:margin-right="0.501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entury Gothic" fo:font-size="11pt" style:font-size-asian="11pt" style:font-size-complex="11pt"/>
    </style:style>
    <style:style style:name="P3" style:family="paragraph" style:parent-style-name="Standard">
      <style:paragraph-properties fo:margin-left="0.501cm" fo:margin-right="0.501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.501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entury Gothic" fo:font-size="11pt" style:font-size-asian="11pt" style:font-size-complex="11pt"/>
    </style:style>
    <style:style style:name="P5" style:family="paragraph" style:parent-style-name="Standard">
      <style:paragraph-properties fo:margin-left="0cm" fo:margin-right="0.501cm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Century Gothic" fo:font-size="11pt" style:font-size-asian="11pt" style:font-size-complex="11pt"/>
    </style:style>
    <style:style style:name="P6" style:family="paragraph" style:parent-style-name="Standard">
      <style:paragraph-properties fo:margin-left="0cm" fo:margin-right="0.501cm" fo:line-height="15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Century Gothic"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margin-left="0cm" fo:margin-right="0.501cm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Tahoma" fo:font-size="12pt" style:font-size-asian="12pt" style:font-size-complex="12pt"/>
    </style:style>
    <style:style style:name="P8" style:family="paragraph" style:parent-style-name="Standard">
      <style:paragraph-properties fo:margin-left="0cm" fo:margin-right="0.501cm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Tahoma" fo:font-size="12pt" fo:font-weight="bold" fo:background-color="#ffff00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.501cm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use-window-font-color="true" style:font-name="Tahoma" fo:font-size="12pt" fo:language="fr" fo:country="FR" fo:font-weight="bold" officeooo:paragraph-rsid="000ccd28" fo:background-color="#ffff00" style:font-name-asian="Lucida Sans Unicode" style:font-size-asian="12pt" style:font-weight-asian="bold" style:font-name-complex="Tahoma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.501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265cm"/>
        </style:tab-stops>
      </style:paragraph-properties>
      <style:text-properties style:font-name="Century Gothic" fo:font-size="10pt" fo:font-weight="bold" officeooo:paragraph-rsid="0011b472" style:font-size-asian="10pt" style:font-weight-asian="bold" style:font-name-complex="Tahoma" style:font-size-complex="10pt" style:font-weight-complex="bold"/>
    </style:style>
    <style:style style:name="P11" style:family="paragraph" style:parent-style-name="Standard">
      <style:paragraph-properties fo:margin-left="0cm" fo:margin-right="0.501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265cm"/>
        </style:tab-stops>
      </style:paragraph-properties>
      <style:text-properties style:use-window-font-color="true" style:font-name="Century Gothic" fo:font-size="10.5pt" fo:language="fr" fo:country="FR" fo:font-weight="bold" officeooo:paragraph-rsid="000f43a3" style:font-name-asian="Lucida Sans Unicode" style:font-size-asian="10.5pt" style:font-weight-asian="bold" style:font-name-complex="Tahoma" style:font-size-complex="10.5pt" style:language-complex="zxx" style:country-complex="none" style:font-weight-complex="bold"/>
    </style:style>
    <style:style style:name="P12" style:family="paragraph" style:parent-style-name="List">
      <style:paragraph-properties fo:margin-left="0.026cm" fo:margin-right="0cm" fo:margin-top="0cm" fo:margin-bottom="0cm" loext:contextual-spacing="false" fo:text-align="justify" style:justify-single-word="false" fo:text-indent="0cm" style:auto-text-indent="false"/>
      <style:text-properties style:font-name="Century Gothic"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1pt" fo:font-weight="normal" officeooo:paragraph-rsid="000ccd28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1pt" fo:font-weight="normal" officeooo:rsid="0011b472" officeooo:paragraph-rsid="0011b472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1pt" fo:font-weight="normal" officeooo:paragraph-rsid="0011b47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.026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fo:font-size="10.5pt" style:font-size-asian="10.5pt" style:font-size-complex="10.5pt"/>
    </style:style>
    <style:style style:name="P17" style:family="paragraph" style:parent-style-name="Standard">
      <style:text-properties style:font-name="Tahoma" fo:font-size="12pt" fo:font-weight="bold" fo:background-color="#ffff00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Tahoma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4pt" fo:font-weight="bold" officeooo:rsid="000f43a3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officeooo:paragraph-rsid="000f43a3"/>
    </style:style>
    <style:style style:name="P22" style:family="paragraph" style:parent-style-name="Standard">
      <style:paragraph-properties fo:text-align="start" style:justify-single-word="false"/>
      <style:text-properties officeooo:paragraph-rsid="000f43a3"/>
    </style:style>
    <style:style style:name="P23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9.001cm" fo:margin-right="0.501cm" fo:line-height="15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Century Gothic" fo:font-size="11pt" fo:font-weight="bold" officeooo:paragraph-rsid="000fb10b" style:font-size-asian="11pt" style:font-weight-asian="bold" style:font-weight-complex="bold"/>
    </style:style>
    <style:style style:name="P25" style:family="paragraph" style:parent-style-name="Standard">
      <style:paragraph-properties fo:margin-left="9.001cm" fo:margin-right="0.501cm" fo:line-height="15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Century Gothic" fo:font-size="10pt" fo:font-weight="bold" officeooo:rsid="000b493a" officeooo:paragraph-rsid="000b493a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9.001cm" fo:margin-right="0.501cm" fo:line-height="15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text-outline="false" style:text-line-through-style="none" style:text-line-through-type="none" style:font-name="Arial1" fo:font-size="10pt" fo:font-style="normal" fo:text-shadow="none" style:text-underline-style="none" fo:font-weight="bold" officeooo:paragraph-rsid="000fb10b" style:font-size-asian="10pt" style:font-style-asian="normal" style:font-weight-asian="bold" style:font-size-complex="10pt" style:font-weight-complex="bold" style:text-emphasize="none"/>
    </style:style>
    <style:style style:name="P27" style:family="paragraph" style:parent-style-name="Normal_20_centré">
      <style:text-properties fo:font-size="10.5pt" fo:font-style="italic" officeooo:rsid="000eae0a" officeooo:paragraph-rsid="0011b472" style:font-size-asian="10.5pt" style:font-style-asian="italic" style:font-size-complex="10.5pt" style:font-style-complex="italic"/>
    </style:style>
    <style:style style:name="P28" style:family="paragraph" style:parent-style-name="Normal_20_centré">
      <style:text-properties fo:font-size="10.5pt" fo:font-style="italic" officeooo:paragraph-rsid="0011b472" style:font-size-asian="10.5pt" style:font-style-asian="italic" style:font-size-complex="10.5pt" style:font-style-complex="italic"/>
    </style:style>
    <style:style style:name="P29" style:family="paragraph" style:parent-style-name="Normal_20_centré">
      <style:text-properties fo:font-size="10.5pt" fo:font-style="italic" officeooo:paragraph-rsid="000eae0a" style:font-size-asian="10.5pt" style:font-style-asian="italic" style:font-size-complex="10.5pt" style:font-style-complex="italic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text-properties style:font-name="Tahoma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WW8Num4">
      <style:paragraph-properties fo:margin-left="0cm" fo:margin-right="0.501cm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Century Gothic" fo:font-size="11pt" style:font-size-asian="11pt" style:font-size-complex="11pt"/>
    </style:style>
    <style:style style:name="P33" style:family="paragraph" style:parent-style-name="Standard" style:list-style-name="WW8Num4">
      <style:paragraph-properties fo:margin-left="0cm" fo:margin-right="0.501cm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Century Gothic" fo:font-size="11pt" officeooo:paragraph-rsid="001832c6" style:font-size-asian="11pt" style:font-size-complex="11pt"/>
    </style:style>
    <style:style style:name="P34" style:family="paragraph" style:parent-style-name="Standard" style:list-style-name="WW8Num4">
      <style:paragraph-properties fo:margin-left="0cm" fo:margin-right="0.501cm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Century Gothic" fo:font-size="11pt" fo:font-style="italic" fo:font-weight="bold" officeooo:paragraph-rsid="0011b472" style:font-size-asian="11pt" style:font-style-asian="italic" style:font-weight-asian="bold" style:font-size-complex="11pt" style:font-style-complex="italic" style:font-weight-complex="bold"/>
    </style:style>
    <style:style style:name="P35" style:family="paragraph" style:parent-style-name="Standard" style:list-style-name="WW8Num2">
      <style:paragraph-properties fo:margin-left="0.026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1pt" fo:font-weight="normal" officeooo:paragraph-rsid="000ccd28" style:font-size-asian="11pt" style:font-weight-asian="normal" style:font-name-complex="Arial" style:font-size-complex="11pt" style:font-weight-complex="normal"/>
    </style:style>
    <style:style style:name="P36" style:family="paragraph" style:parent-style-name="Heading_20_7">
      <style:text-properties fo:font-size="10pt" officeooo:paragraph-rsid="001617f5" style:font-size-asian="10pt" style:font-size-complex="10pt"/>
    </style:style>
    <style:style style:name="P37" style:family="paragraph" style:parent-style-name="Normal_20_centré">
      <style:text-properties fo:font-size="12pt" fo:font-style="italic" officeooo:paragraph-rsid="000eae0a" style:font-size-asian="12pt" style:font-style-asian="italic" style:font-size-complex="12pt" style:font-style-complex="italic"/>
    </style:style>
    <style:style style:name="P38" style:family="paragraph" style:parent-style-name="Normal_20_centré">
      <style:text-properties style:font-name="Century Gothic" fo:font-size="11pt" officeooo:paragraph-rsid="000eae0a" style:font-size-asian="11pt"/>
    </style:style>
    <style:style style:name="T1" style:family="text">
      <style:text-properties style:font-name="Century Gothic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Century Gothic" fo:font-size="11pt" style:font-size-asian="11pt" style:font-size-complex="11pt"/>
    </style:style>
    <style:style style:name="T3" style:family="text">
      <style:text-properties style:font-name="Century Gothi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font-name="Century Gothic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Century Gothic" fo:font-weight="bold" style:font-weight-asian="bold" style:font-weight-complex="bold"/>
    </style:style>
    <style:style style:name="T6" style:family="text">
      <style:text-properties style:font-name="Century Gothic" fo:font-weight="bold" officeooo:rsid="000972ff" style:font-weight-asian="bold" style:font-weight-complex="bold"/>
    </style:style>
    <style:style style:name="T7" style:family="text">
      <style:text-properties style:font-name="Century Gothic" fo:font-weight="bold" officeooo:rsid="00165852" style:font-weight-asian="bold" style:font-weight-complex="bold"/>
    </style:style>
    <style:style style:name="T8" style:family="text">
      <style:text-properties style:font-name="Century Gothic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Century Gothic" style:text-underline-style="solid" style:text-underline-width="auto" style:text-underline-color="font-color" fo:font-weight="bold" officeooo:rsid="000972ff" style:font-weight-asian="bold" style:font-weight-complex="bold"/>
    </style:style>
    <style:style style:name="T10" style:family="text">
      <style:text-properties style:font-name="Century Gothic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T11" style:family="text">
      <style:text-properties style:font-name="Century Gothic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T13" style:family="text">
      <style:text-properties officeooo:rsid="000972ff"/>
    </style:style>
    <style:style style:name="T14" style:family="text">
      <style:text-properties officeooo:rsid="000eae0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eae0a" style:font-weight-asian="bold" style:font-weight-complex="bold"/>
    </style:style>
    <style:style style:name="T17" style:family="text">
      <style:text-properties fo:font-weight="bold" officeooo:rsid="001832c6" style:font-weight-asian="bold" style:font-weight-complex="bold"/>
    </style:style>
    <style:style style:name="T18" style:family="text">
      <style:text-properties fo:font-weight="bold" officeooo:rsid="00196ba3" style:font-weight-asian="bold" style:font-weight-complex="bold"/>
    </style:style>
    <style:style style:name="T19" style:family="text">
      <style:text-properties fo:font-weight="bold" fo:background-color="#ffff00" loext:char-shading-value="0" style:font-weight-asian="bold" style:font-weight-complex="bold"/>
    </style:style>
    <style:style style:name="T20" style:family="text">
      <style:text-properties style:font-name="Arial" officeooo:rsid="00163042"/>
    </style:style>
    <style:style style:name="T21" style:family="text">
      <style:text-properties style:font-name="Arial" officeooo:rsid="000eae0a"/>
    </style:style>
    <style:style style:name="T22" style:family="text">
      <style:text-properties officeooo:rsid="000f43a3"/>
    </style:style>
    <style:style style:name="T23" style:family="text">
      <style:text-properties style:use-window-font-color="true" style:font-name="Tahoma" fo:font-size="14pt" fo:language="fr" fo:country="FR" fo:font-weight="bold" officeooo:rsid="000f43a3" style:font-name-asian="Lucida Sans Unicode" style:font-size-asian="14pt" style:font-weight-asian="bold" style:font-name-complex="Tahoma" style:font-size-complex="14pt" style:language-complex="zxx" style:country-complex="none" style:font-weight-complex="bold"/>
    </style:style>
    <style:style style:name="T24" style:family="text">
      <style:text-properties style:use-window-font-color="true" fo:language="fr" fo:country="FR" style:text-underline-style="solid" style:text-underline-width="auto" style:text-underline-color="font-color" style:font-name-asian="Lucida Sans Unicode" style:language-complex="zxx" style:country-complex="none"/>
    </style:style>
    <style:style style:name="T25" style:family="text">
      <style:text-properties style:use-window-font-color="true" fo:font-size="10.5pt" fo:language="fr" fo:country="FR" style:text-underline-style="solid" style:text-underline-width="auto" style:text-underline-color="font-color" style:font-name-asian="Lucida Sans Unicode" style:font-size-asian="10.5pt" style:font-size-complex="10.5pt" style:language-complex="zxx" style:country-complex="none"/>
    </style:style>
    <style:style style:name="T26" style:family="text">
      <style:text-properties style:use-window-font-color="true" fo:font-size="10.5pt" fo:language="fr" fo:country="FR" style:text-underline-style="solid" style:text-underline-width="auto" style:text-underline-color="font-color" officeooo:rsid="000f43a3" style:font-name-asian="Lucida Sans Unicode" style:font-size-asian="10.5pt" style:font-size-complex="10.5pt" style:language-complex="zxx" style:country-complex="none"/>
    </style:style>
    <style:style style:name="T27" style:family="text">
      <style:text-properties style:use-window-font-color="true" fo:font-size="10.5pt" fo:language="fr" fo:country="FR" style:text-underline-style="solid" style:text-underline-width="auto" style:text-underline-color="font-color" officeooo:rsid="001617f5" style:font-name-asian="Lucida Sans Unicode" style:font-size-asian="10.5pt" style:font-size-complex="10.5pt" style:language-complex="zxx" style:country-complex="none"/>
    </style:style>
    <style:style style:name="T28" style:family="text">
      <style:text-properties style:use-window-font-color="true" fo:font-size="10.5pt" fo:language="fr" fo:country="FR" style:text-underline-style="solid" style:text-underline-width="auto" style:text-underline-color="font-color" officeooo:rsid="00165852" style:font-name-asian="Lucida Sans Unicode" style:font-size-asian="10.5pt" style:font-size-complex="10.5pt" style:language-complex="zxx" style:country-complex="none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0f43a3"/>
    </style:style>
    <style:style style:name="T31" style:family="text">
      <style:text-properties style:text-underline-style="solid" style:text-underline-width="auto" style:text-underline-color="font-color" officeooo:rsid="001617f5"/>
    </style:style>
    <style:style style:name="T32" style:family="text">
      <style:text-properties style:text-underline-style="solid" style:text-underline-width="auto" style:text-underline-color="font-color" officeooo:rsid="00165852"/>
    </style:style>
    <style:style style:name="T33" style:family="text">
      <style:text-properties style:font-name-complex="Arial"/>
    </style:style>
    <style:style style:name="T34" style:family="text">
      <style:text-properties officeooo:rsid="0011b472" style:font-name-complex="Arial"/>
    </style:style>
    <style:style style:name="T35" style:family="text">
      <style:text-properties officeooo:rsid="0014a269"/>
    </style:style>
    <style:style style:name="T36" style:family="text">
      <style:text-properties officeooo:rsid="001617f5"/>
    </style:style>
    <style:style style:name="T37" style:family="text">
      <style:text-properties officeooo:rsid="00165852"/>
    </style:style>
    <style:style style:name="T38" style:family="text">
      <style:text-properties officeooo:rsid="001832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SSOCIATION SPORTIVE, CULTURELLE et d'ENTRAIDE</text:p>
      <text:p text:style-name="P23">du JURA</text:p>
      <text:p text:style-name="P20"/>
      <text:p text:style-name="P22"/>
      <text:p text:style-name="P21"><text:span text:style-name="T23">DEMANDE de</text:span><text:span text:style-name="T22"> </text:span><text:span text:style-name="T12">PARTICIPATIONS</text:span></text:p>
      <text:p text:style-name="P19"><text:span text:style-name="T37">s</text:span>portives et culturelles par année</text:p>
      <text:p text:style-name="P18"/>
      <text:p text:style-name="P18"/>
      <text:p text:style-name="P17">LICENCES SPORT OU AUTRES ACTIVITES EXTRA-SCOLAIRES</text:p>
      <text:p text:style-name="P12"/>
      <text:p text:style-name="P16"><text:span text:style-name="T7">U</text:span><text:span text:style-name="T5">ne participation de 1</text:span><text:span text:style-name="T6">5</text:span><text:span text:style-name="T5"> € pour toute licence sportive (club affilié à une fédération) ou activité extra-scolaire (école de danse, école de musique, dessin, etc...) </text:span><text:span text:style-name="T8">par enfant de moins de 1</text:span><text:span text:style-name="T9">8</text:span><text:span text:style-name="T8"> ans</text:span></text:p>
      <text:list xml:id="list8184453419166035409" text:style-name="WW8Num4">
        <text:list-item>
          <text:p text:style-name="P33">présenter une photocopie de la licence ou inscription extra-scolaire annuelle . </text:p>
        </text:list-item>
        <text:list-item>
          <text:p text:style-name="P33">apporter un justificatif d’inscription ou de paiement au club <text:span text:style-name="T38">(</text:span>cotisation ou adhésion…).</text:p>
        </text:list-item>
        <text:list-item>
          <text:p text:style-name="P32"><text:span text:style-name="T37">il faut </text:span>que votre <text:span text:style-name="T37">(</text:span>ou vos<text:span text:style-name="T37">)</text:span> enfant<text:span text:style-name="T37">(</text:span>s<text:span text:style-name="T37">)</text:span> soi<text:span text:style-name="T37">(</text:span>en<text:span text:style-name="T37">)</text:span>t âgé<text:span text:style-name="T37">(</text:span>s<text:span text:style-name="T37">)</text:span> de moins de 1<text:span text:style-name="T13">8</text:span> ans <text:span text:style-name="T38">(au 31 décembre).</text:span></text:p>
        </text:list-item>
      </text:list>
      <text:p text:style-name="P8"/>
      <text:p text:style-name="P8"/>
      <text:p text:style-name="P7"><text:span text:style-name="T19">SORTIES CULTURELLES </text:span><text:span text:style-name="T2">(théâtre, concerts, musées, parcs d’attraction, salons, etc...)</text:span></text:p>
      <text:p text:style-name="P5"/>
      <text:p text:style-name="P11"><text:span text:style-name="T32">P</text:span><text:span text:style-name="T30">articipation</text:span><text:span text:style-name="T29"> à hauteur de 20 % du prix du billet (dans la limite de 10 € par billet) pour 3 </text:span><text:span text:style-name="T32">s</text:span><text:span text:style-name="T31">orties culturelles,</text:span><text:span text:style-name="T29"> par adhérent et par ayant-droit</text:span></text:p>
      <text:p text:style-name="P15"><text:span text:style-name="T33">- justifier de la participation à la </text:span><text:span text:style-name="T34">sortie (présenter le billet ou une photocopie)</text:span></text:p>
      <text:p text:style-name="P14"/>
      <text:p text:style-name="P14"/>
      <text:p text:style-name="P9">MANIFESTATIONS SPORTIVES DANS LE JURA</text:p>
      <text:p text:style-name="P9"/>
      <text:p text:style-name="P10"><text:span text:style-name="T28">P</text:span><text:span text:style-name="T26">articipation</text:span><text:span text:style-name="T25"> à hauteur de 20 % du prix du billet (dans la limite de 10 € par billet) pour 3 </text:span><text:span text:style-name="T28">m</text:span><text:span text:style-name="T27">anifestations</text:span><text:span text:style-name="T25"> </text:span><text:span text:style-name="T27">sportives faites dans le </text:span><text:span text:style-name="T28">J</text:span><text:span text:style-name="T27">ura et dans l’année, </text:span><text:span text:style-name="T25">par adhérent et par ayant-dro</text:span><text:span text:style-name="T24">it</text:span></text:p>
      <text:list xml:id="list3369081484167433485" text:style-name="WW8Num2">
        <text:list-header>
          <text:p text:style-name="P35">- justifier de la participation à la manifestation (liste des inscrits, résultats dans les journaux, plaquette vélo, etc...) et du paiement du montant de l’inscription.</text:p>
        </text:list-header>
      </text:list>
      <text:p text:style-name="P13"/>
      <text:p text:style-name="P4"/>
      <text:p text:style-name="P2"><text:span text:style-name="T15">La demande de participation</text:span><text:span text:style-name="T16">s</text:span><text:span text:style-name="T15"> est à adresser </text:span><text:span text:style-name="T17">à partir du 15 novembre </text:span><text:span text:style-name="T18">à</text:span><text:span text:style-name="T17">.</text:span></text:p>
      <text:h text:style-name="P36" text:outline-level="7"><text:span text:style-name="T13">Frédéric VANDROUX – </text:span>ASCE 39 – DDT 39 / S<text:span text:style-name="T13">CPH </text:span>/ 4 rue du Curé Marion 39000 L<text:span text:style-name="T36">ons-le-Saunier</text:span></text:h>
      <text:p text:style-name="P1"/>
      <text:p text:style-name="P1"/>
      <text:p text:style-name="P3"><text:span text:style-name="T3">I</text:span><text:span text:style-name="T10">MPORTANT</text:span><text:span text:style-name="T11"> :</text:span><text:span text:style-name="T4"> </text:span><text:span text:style-name="T1">Pour que l’ASCE puisse vous rembourser sa participation, il faut</text:span><text:span text:style-name="T2"> :</text:span></text:p>
      <text:list xml:id="list145600849167248" text:continue-list="list8184453419166035409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4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- Avoir <text:span text:style-name="T36">réglé</text:span> sa cotisation annuelle et faire la demande selon les modalités de pré-saisie en format informatique. Les personnes qui n’ont pas cette possibilité le feront sur imprimé.</text:p>
      <text:p text:style-name="P28"><text:span text:style-name="T20">- Les </text:span><text:span text:style-name="T21">justificatifs</text:span><text:span text:style-name="T20"> devront être </text:span><text:span text:style-name="T21">agrafés</text:span><text:span text:style-name="T20"> ou collés sur une feuille libre </text:span><text:span text:style-name="T21">et rangé dans le même ordre que la feuille de saisie.</text:span></text:p>
      <text:p text:style-name="P29"><text:span text:style-name="T14">- Toute demande </text:span>incomplète, ou adressée après le 31 décembre, ne sera pas prise en compte.</text:p>
      <text:p text:style-name="P37"/>
      <text:p text:style-name="P38"/>
      <text:p text:style-name="P26">Le Vice-Président "Entraide"</text:p>
      <text:p text:style-name="P24"/>
      <text:p text:style-name="P6"/>
      <text:p text:style-name="P25">Fr<text:span text:style-name="T35">é</text:span>d<text:span text:style-name="T35">é</text:span>ric VANDRO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fe3e02" draw:end-color="#ffe701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54cm" style:writing-mode="lr-tb"/>
      <style:text-properties style:use-window-font-color="true" style:font-name="Liberation San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.501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1.251cm"/>
        </style:tab-stops>
      </style:paragraph-properties>
      <style:text-properties style:font-name="Century Gothic" fo:font-family="'Century Gothic'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2.501cm" style:auto-text-indent="false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Corps_20_de_20_texte_20_3" style:display-name="Corps de texte 3" style:family="paragraph" style:parent-style-name="Standard">
      <style:text-properties style:font-name="Tahoma" fo:font-family="Tahoma" style:font-family-generic="swiss" style:font-pitch="variable" fo:font-size="11pt" style:font-size-asian="11pt" style:font-size-complex="11pt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style="italic" style:font-size-asian="10pt" style:font-style-asian="italic" style:font-style-complex="italic"/>
    </style:style>
    <style:style style:name="Normal_20_centré" style:display-name="Normal centré" style:family="paragraph" style:parent-style-name="Standard">
      <style:paragraph-properties fo:margin-left="0.501cm" fo:margin-right="0.501cm" fo:margin-top="0cm" fo:margin-bottom="0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entury Gothic" fo:font-family="'Century Gothic'" style:font-family-generic="swiss" style:font-pitch="variable"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fo:font-style="italic" style:font-name-asian="Lucida Sans Unicode" style:font-family-asian="'Lucida Sans Unicode'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OCIATION SPORTIVE, CULTURELLE et d'ENTRAIDE</dc:title>
    <meta:initial-creator>dde jura dde jura</meta:initial-creator>
    <meta:creation-date>2010-09-13T11:42:00</meta:creation-date>
    <dc:date>2016-05-09T14:56:00.486000000</dc:date>
    <meta:print-date>2008-07-07T13:34:00</meta:print-date>
    <meta:editing-cycles>20</meta:editing-cycles>
    <meta:editing-duration>PT1H28M28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24" meta:word-count="327" meta:character-count="1999" meta:non-whitespace-character-count="1697"/>
  </office:meta>
</office:document-meta>
</file>