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00A0000000A669C73E6059EB13C.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adornments="Norm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Narrow" svg:font-family="'Liberation Sans Narrow'"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OpenSymbol2" svg:font-family="OpenSymbol, 'Arial Unicode MS'"/>
    <style:font-face style:name="Segoe UI" svg:font-family="'Segoe UI'" style:font-adornments="Norma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 style:font-family-generic="swiss"/>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8.002cm"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cm" fo:border="none" style:writing-mode="page"/>
    </style:style>
    <style:style style:name="P1" style:family="paragraph" style:parent-style-name="Footer">
      <style:paragraph-properties fo:margin-left="0cm" fo:margin-right="0cm" fo:text-indent="0.499cm" style:auto-text-indent="false">
        <style:tab-stops>
          <style:tab-stop style:position="17.492cm" style:type="right"/>
        </style:tab-stops>
      </style:paragraph-properties>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style:tab-stops>
          <style:tab-stop style:position="12cm" style:leader-style="dotted" style:leader-text="."/>
        </style:tab-stops>
      </style:paragraph-properties>
      <style:text-properties style:font-name="Arial" style:font-name-complex="Arial"/>
    </style:style>
    <style:style style:name="P7" style:family="paragraph" style:parent-style-name="Standard">
      <style:paragraph-properties>
        <style:tab-stops>
          <style:tab-stop style:position="15cm" style:leader-style="dotted" style:leader-text="."/>
        </style:tab-stops>
      </style:paragraph-properties>
      <style:text-properties style:font-name="Arial" style:font-name-complex="Arial"/>
    </style:style>
    <style:style style:name="P8" style:family="paragraph" style:parent-style-name="Standard">
      <style:paragraph-properties fo:margin-left="0.009cm" fo:margin-right="0cm" fo:text-indent="0cm" style:auto-text-indent="false">
        <style:tab-stops>
          <style:tab-stop style:position="15cm" style:leader-style="dotted" style:leader-text="."/>
        </style:tab-stops>
      </style:paragraph-properties>
      <style:text-properties style:font-name="Arial" style:font-name-complex="Arial"/>
    </style:style>
    <style:style style:name="P9"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Texte_20_0">
      <style:paragraph-properties fo:margin-left="0cm" fo:margin-right="0cm" fo:margin-top="0.101cm" fo:margin-bottom="0.101cm" style:contextual-spacing="false" fo:text-indent="0cm" style:auto-text-indent="false"/>
      <style:text-properties style:font-name="Arial" fo:font-size="11pt" fo:background-color="transparent" style:font-size-asian="11pt" style:font-size-complex="11pt"/>
    </style:style>
    <style:style style:name="P12" style:family="paragraph" style:parent-style-name="Footer" style:master-page-name="">
      <style:paragraph-properties fo:margin-left="0cm" fo:margin-right="0cm" fo:margin-top="0.101cm" fo:margin-bottom="0.101cm" style:contextual-spacing="false"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style:font-name="Arial"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WW-Standard">
      <style:paragraph-properties fo:margin-left="0cm" fo:margin-right="0cm" fo:margin-top="0.101cm" fo:margin-bottom="0.101cm" style:contextual-spacing="false" fo:text-align="justify" style:justify-single-word="false" fo:text-indent="0cm" style:auto-text-indent="false"/>
      <style:text-properties style:font-name="Arial" fo:font-size="11pt" fo:background-color="transparent" style:font-size-asian="11pt" style:font-size-complex="11pt"/>
    </style:style>
    <style:style style:name="P14" style:family="paragraph" style:parent-style-name="Texte_20_0">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Répertoire"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text:number-lines="true" text:line-number="0"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1.251cm"/>
          <style:tab-stop style:position="11.273cm"/>
        </style:tab-stops>
      </style:paragraph-properties>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20" style:family="paragraph" style:parent-style-name="Retrait_20_corps_20_de_20_texte_20_2">
      <style:paragraph-properties fo:margin-left="0cm" fo:margin-right="0cm" fo:margin-top="0.101cm" fo:margin-bottom="0.101cm" style:contextual-spacing="false" fo:text-align="justify" style:justify-single-word="false" fo:text-indent="0cm" style:auto-text-indent="false"/>
      <style:text-properties style:font-name="Arial" fo:font-size="11pt" fo:font-weight="normal" fo:background-color="#ffff66" style:font-size-asian="11pt" style:font-weight-asian="normal" style:font-name-complex="Arial" style:font-size-complex="11pt" style:font-weight-complex="normal"/>
    </style:style>
    <style:style style:name="P21" style:family="paragraph" style:parent-style-name="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font-name="Arial" fo:font-size="11pt" fo:font-weight="normal" fo:background-color="#ffff66"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tab-stop style:position="1.50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2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er">
      <style:paragraph-properties fo:margin-left="0cm" fo:margin-right="0cm" fo:margin-top="0.101cm" fo:margin-bottom="0.101cm" style:contextual-spacing="false" fo:text-indent="0cm" style:auto-text-indent="false"/>
      <style:text-properties style:font-name="Arial" fo:font-size="11pt" style:font-size-asian="11pt" style:font-size-complex="11pt"/>
    </style:style>
    <style:style style:name="P2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background-color="#ffff66"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background-color="#ffff00"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style:text-properties style:font-name="Arial" fo:font-size="11pt" officeooo:paragraph-rsid="0007de21" fo:background-color="#ffff00" style:font-size-asian="11pt" style:font-name-complex="Arial" style:font-size-complex="11pt"/>
    </style:style>
    <style:style style:name="P30" style:family="paragraph" style:parent-style-name="Standard">
      <style:paragraph-properties fo:margin-top="0.499cm" fo:margin-bottom="0cm" style:contextual-spacing="false" fo:text-align="center" style:justify-single-word="false">
        <style:tab-stops>
          <style:tab-stop style:position="10.753cm"/>
        </style:tab-stops>
      </style:paragraph-properties>
      <style:text-properties style:font-name="Arial" fo:font-size="11pt" fo:font-weight="bold" fo:background-color="#ffff66" style:font-size-asian="11pt" style:font-weight-asian="bold" style:font-name-complex="Arial" style:font-size-complex="11pt" style:font-weight-complex="bold"/>
    </style:style>
    <style:style style:name="P31" style:family="paragraph" style:parent-style-name="Header">
      <style:paragraph-properties fo:text-align="center" style:justify-single-word="false" text:number-lines="true" text:line-number="0"/>
      <style:text-properties style:font-name="Arial"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P32" style:family="paragraph" style:parent-style-name="Standard">
      <style:paragraph-properties fo:margin-top="0.3cm" fo:margin-bottom="0.199cm" style:contextual-spacing="false" fo:text-align="start" style:justify-single-word="false"/>
      <style:text-properties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center" style:justify-single-word="false"/>
      <style:text-properties style:font-name="Arial" fo:font-size="12pt" fo:font-weight="bold" fo:background-color="#ffff66" style:font-size-asian="12pt" style:font-weight-asian="bold" style:font-name-complex="Arial" style:font-size-complex="12pt" style:font-weight-complex="bold"/>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36" style:family="paragraph" style:parent-style-name="Standard">
      <style:text-properties style:font-name="Arial"/>
    </style:style>
    <style:style style:name="P37" style:family="paragraph" style:parent-style-name="Texte_20_0">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 fo:font-size="11pt" fo:font-style="normal" style:text-underline-style="none" fo:background-color="transparent" style:font-size-asian="11pt" style:font-style-asian="normal" style:font-name-complex="Arial" style:font-size-complex="11pt" style:font-style-complex="normal"/>
    </style:style>
    <style:style style:name="P38" style:family="paragraph" style:parent-style-name="Body_20_Text_20_2"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text-autospace="none" style:punctuation-wrap="simple" style:vertical-align="baseline" style:writing-mode="lr-tb">
        <style:tab-stops>
          <style:tab-stop style:position="1.251cm"/>
          <style:tab-stop style:position="11.273cm"/>
        </style:tab-stops>
      </style:paragraph-properties>
      <style:text-properties fo:color="#000000"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Body_20_Text_20_2">
      <style:paragraph-properties fo:margin-left="0cm" fo:margin-right="0cm" fo:margin-top="0.101cm" fo:margin-bottom="0.101cm" style:contextual-spacing="false"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1.251cm"/>
          <style:tab-stop style:position="11.273cm"/>
        </style:tab-stops>
      </style:paragraph-properties>
      <style:text-properties fo:color="#000000"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Répertoire">
      <style:paragraph-properties fo:margin-left="0cm" fo:margin-right="0cm" fo:margin-top="0.101cm" fo:margin-bottom="0.101cm" style:contextual-spacing="false" fo:text-align="justify" style:justify-single-word="false" fo:orphans="2" fo:widows="2" fo:hyphenation-ladder-count="no-limit" fo:text-indent="0cm" style:auto-text-indent="false" text:number-lines="true" text:line-number="0" style:writing-mode="lr-tb"/>
      <style:text-properties fo:color="#000000"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1.251cm"/>
          <style:tab-stop style:position="11.273cm"/>
        </style:tab-stops>
      </style:paragraph-properties>
      <style:text-properties fo:color="#000000" loext:opacity="1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 fo:font-size="11pt" fo:background-color="transparent" style:font-size-asian="11pt" style:font-name-complex="Arial" style:font-size-complex="11pt"/>
    </style:style>
    <style:style style:name="P43"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color="#000000" loext:opacity="100%" style:font-name="Arial" fo:font-size="11pt" fo:background-color="transparent" style:font-size-asian="11pt" style:font-name-complex="Ari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tab-stop style:position="1.251cm"/>
          <style:tab-stop style:position="11.273cm"/>
        </style:tab-stops>
      </style:paragraph-properties>
      <style:text-properties fo:background-color="transparent"/>
    </style:style>
    <style:style style:name="P45" style:family="paragraph" style:parent-style-name="Répertoire"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text:number-lines="true" text:line-number="0"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ab-stops>
          <style:tab-stop style:position="1.251cm"/>
          <style:tab-stop style:position="11.27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background-color="transparent"/>
    </style:style>
    <style:style style:name="P52" style:family="paragraph" style:parent-style-name="Body_20_Text_20_2">
      <style:paragraph-properties fo:margin-left="0cm" fo:margin-right="0cm" fo:margin-top="0.101cm" fo:margin-bottom="0.101cm" style:contextual-spacing="false" fo:text-indent="0cm" style:auto-text-indent="false"/>
      <style:text-properties fo:background-color="transparent"/>
    </style:style>
    <style:style style:name="P5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101cm" fo:margin-bottom="0.101cm" style:contextual-spacing="false" fo:text-align="justify" style:justify-single-word="false" fo:text-indent="0cm" style:auto-text-indent="false"/>
    </style:style>
    <style:style style:name="P5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background-color="#ffff66"/>
    </style:style>
    <style:style style:name="P57"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ff" loext:opacity="100%" style:font-name="Arial" fo:font-size="11pt" fo:font-style="italic" fo:background-color="transparent" style:font-size-asian="11pt" style:font-style-asian="italic" style:font-name-complex="Arial" style:font-size-complex="11pt" style:font-style-complex="italic"/>
    </style:style>
    <style:style style:name="P58"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ff" loext:opacity="100%" fo:background-color="transparent"/>
    </style:style>
    <style:style style:name="P5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fo:font-style="normal" fo:background-color="transparent" style:font-style-asian="normal" style:font-style-complex="normal"/>
    </style:style>
    <style:style style:name="P60"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0cm" fo:margin-right="0cm" fo:margin-top="0.101cm" fo:margin-bottom="0.101cm" style:contextual-spacing="false" fo:text-indent="0cm" style:auto-text-indent="false"/>
      <style:text-properties fo:font-size="11pt" fo:background-color="transparent" style:font-size-asian="11pt" style:font-name-complex="Arial" style:font-size-complex="11pt"/>
    </style:style>
    <style:style style:name="P62" style:family="paragraph" style:parent-style-name="Table_20_Contents">
      <style:paragraph-properties fo:margin-top="0.4cm" fo:margin-bottom="0cm" style:contextual-spacing="false" fo:text-align="center" style:justify-single-word="false"/>
      <style:text-properties fo:font-size="11pt" officeooo:paragraph-rsid="0007de21" style:font-size-asian="11pt" style:font-size-complex="11pt"/>
    </style:style>
    <style:style style:name="P63" style:family="paragraph" style:parent-style-name="Text_20_body"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ext-properties fo:font-variant="normal" fo:text-transform="none" fo:color="#00000a" loext:opacity="100%" style:font-name="Arial" fo:font-size="11pt" fo:letter-spacing="normal" fo:font-style="normal" fo:font-weight="normal" fo:background-color="transparent" style:font-size-asian="11pt" style:font-size-complex="11pt"/>
    </style:style>
    <style:style style:name="P65" style:family="paragraph" style:parent-style-name="Standard">
      <style:paragraph-properties fo:margin-left="0cm" fo:margin-right="0cm" fo:margin-top="0.101cm" fo:margin-bottom="0.101cm" style:contextual-spacing="false"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66" style:family="paragraph" style:parent-style-name="Body_20_Text_20_2" style:list-style-name="L10">
      <style:paragraph-properties fo:margin-left="0.499cm" fo:margin-right="0cm" fo:margin-top="0cm" fo:margin-bottom="0.101cm" style:contextual-spacing="false" fo:text-align="justify" style:justify-single-word="false" fo:text-indent="-0.499cm" style:auto-text-indent="false">
        <style:tab-stops>
          <style:tab-stop style:position="1.296cm"/>
        </style:tab-stops>
      </style:paragraph-properties>
      <style:text-properties fo:color="#000000" loext:opacity="1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67" style:family="paragraph" style:parent-style-name="Body_20_Text_20_2">
      <style:paragraph-properties fo:margin-left="0.499cm" fo:margin-right="0cm" fo:margin-top="0cm" fo:margin-bottom="0.101cm" style:contextual-spacing="false" fo:text-align="justify" style:justify-single-word="false" fo:text-indent="-0.499cm" style:auto-text-indent="false">
        <style:tab-stops>
          <style:tab-stop style:position="1.296cm"/>
        </style:tab-stops>
      </style:paragraph-properties>
      <style:text-properties fo:color="#000000" loext:opacity="1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68" style:family="paragraph" style:parent-style-name="Body_20_Text_20_2" style:list-style-name="L10">
      <style:paragraph-properties fo:margin-left="0.499cm" fo:margin-right="0cm" fo:margin-top="0cm" fo:margin-bottom="0.101cm" style:contextual-spacing="false" fo:text-align="justify" style:justify-single-word="false" fo:text-indent="-0.499cm" style:auto-text-indent="false">
        <style:tab-stops>
          <style:tab-stop style:position="1.251cm"/>
          <style:tab-stop style:position="11.273cm"/>
        </style:tab-stops>
      </style:paragraph-properties>
      <style:text-properties fo:color="#000000" loext:opacity="1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69" style:family="paragraph" style:parent-style-name="Body_20_Text_20_2">
      <style:paragraph-properties fo:margin-left="0.499cm" fo:margin-right="0cm" fo:margin-top="0cm" fo:margin-bottom="0.101cm" style:contextual-spacing="false" fo:text-align="justify" style:justify-single-word="false" fo:text-indent="-0.499cm" style:auto-text-indent="false">
        <style:tab-stops>
          <style:tab-stop style:position="1.251cm"/>
          <style:tab-stop style:position="11.273cm"/>
        </style:tab-stops>
      </style:paragraph-properties>
      <style:text-properties fo:color="#000000" loext:opacity="1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70" style:family="paragraph" style:parent-style-name="Body_20_Text_20_2">
      <style:paragraph-properties fo:margin-left="0cm" fo:margin-right="0cm" fo:margin-top="0.3cm" fo:margin-bottom="0.199cm" style:contextual-spacing="false" fo:text-align="start" style:justify-single-word="false" fo:text-indent="0cm" style:auto-text-indent="false">
        <style:tab-stops>
          <style:tab-stop style:position="1.251cm"/>
          <style:tab-stop style:position="11.273cm"/>
        </style:tab-stops>
      </style:paragraph-properties>
      <style:text-properties style:font-name="Arial" fo:font-size="11pt" fo:font-weight="bold" officeooo:rsid="0006f045" fo:background-color="transparent" style:font-size-asian="11pt" style:font-weight-asian="bold" style:font-name-complex="Arial" style:font-size-complex="11pt" style:font-weight-complex="bold"/>
    </style:style>
    <style:style style:name="P71" style:family="paragraph" style:parent-style-name="Body_20_Text_20_2">
      <style:paragraph-properties fo:margin-left="0cm" fo:margin-right="0cm" fo:text-align="start" style:justify-single-word="false" fo:text-indent="0cm" style:auto-text-indent="false">
        <style:tab-stops>
          <style:tab-stop style:position="1.251cm"/>
          <style:tab-stop style:position="11.273cm"/>
        </style:tab-stops>
      </style:paragraph-properties>
      <style:text-properties style:font-name="Arial" fo:font-size="11pt" fo:font-weight="bold" officeooo:rsid="0006f045" fo:background-color="transparent" style:font-size-asian="11pt" style:font-weight-asian="bold" style:font-name-complex="Arial" style:font-size-complex="11pt" style:font-weight-complex="bold"/>
    </style:style>
    <style:style style:name="P72" style:family="paragraph" style:parent-style-name="Body_20_Text_20_2">
      <style:paragraph-properties fo:margin-left="0cm" fo:margin-right="0cm" fo:margin-top="0.3cm" fo:margin-bottom="0.199cm" style:contextual-spacing="false" fo:text-align="start" style:justify-single-word="false" fo:text-indent="0cm" style:auto-text-indent="false">
        <style:tab-stops>
          <style:tab-stop style:position="1.251cm"/>
          <style:tab-stop style:position="11.273cm"/>
        </style:tab-stops>
      </style:paragraph-properties>
      <style:text-properties style:font-name="Arial" fo:font-size="11pt" fo:font-weight="bold" officeooo:rsid="0006f045" fo:background-color="#ffff66" style:font-size-asian="11pt" style:font-weight-asian="bold" style:font-name-complex="Arial" style:font-size-complex="11pt" style:font-weight-complex="bold"/>
    </style:style>
    <style:style style:name="P73" style:family="paragraph" style:parent-style-name="Body_20_Text_20_2" style:list-style-name="L10">
      <style:paragraph-properties fo:margin-left="0.499cm" fo:margin-right="0cm" fo:margin-top="0cm" fo:margin-bottom="0.101cm" style:contextual-spacing="false" fo:text-align="justify" style:justify-single-word="false" fo:text-indent="-0.499cm" style:auto-text-indent="false">
        <style:tab-stops>
          <style:tab-stop style:position="1.251cm"/>
          <style:tab-stop style:position="11.273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74" style:family="paragraph" style:parent-style-name="Body_20_Text_20_2" style:list-style-name="L10">
      <style:paragraph-properties fo:margin-left="0.499cm" fo:margin-right="0cm" fo:margin-top="0cm" fo:margin-bottom="0.101cm" style:contextual-spacing="false" fo:text-align="justify" style:justify-single-word="false" fo:text-indent="-0.499cm" style:auto-text-indent="false">
        <style:tab-stops>
          <style:tab-stop style:position="1.251cm"/>
          <style:tab-stop style:position="11.273cm"/>
        </style:tab-stops>
      </style:paragraph-properties>
      <style:text-properties fo:background-color="transparent"/>
    </style:style>
    <style:style style:name="P75" style:family="paragraph" style:parent-style-name="Body_20_Text_20_2">
      <style:paragraph-properties fo:margin-left="0.499cm" fo:margin-right="0cm" fo:margin-top="0cm" fo:margin-bottom="0.101cm" style:contextual-spacing="false" fo:text-align="justify" style:justify-single-word="false" fo:text-indent="-0.499cm" style:auto-text-indent="false">
        <style:tab-stops>
          <style:tab-stop style:position="1.251cm"/>
          <style:tab-stop style:position="11.273cm"/>
        </style:tab-stops>
      </style:paragraph-properties>
      <style:text-properties fo:background-color="transparent"/>
    </style:style>
    <style:style style:name="P76" style:family="paragraph" style:parent-style-name="Enum_20_0_20_Tiret_20_Gris" style:list-style-name="L3">
      <style:paragraph-properties fo:margin-left="0.499cm" fo:margin-right="0cm" fo:margin-top="0cm" fo:margin-bottom="0.101cm" style:contextual-spacing="false" fo:text-indent="-0.499cm" style:auto-text-indent="false">
        <style:tab-stops>
          <style:tab-stop style:position="0.499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77" style:family="paragraph" style:parent-style-name="Footer">
      <style:paragraph-properties fo:margin-left="0cm" fo:margin-right="0cm" fo:text-indent="0.499cm" style:auto-text-indent="false">
        <style:tab-stops>
          <style:tab-stop style:position="17.492cm" style:type="right"/>
        </style:tab-stops>
      </style:paragraph-properties>
    </style:style>
    <style:style style:name="P78" style:family="paragraph" style:parent-style-name="Footer" style:master-page-name="">
      <style:paragraph-properties fo:margin-left="0cm" fo:margin-right="0cm" fo:margin-top="0.101cm" fo:margin-bottom="0.101cm" style:contextual-spacing="false"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style:font-name="Arial"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Footer">
      <style:paragraph-properties fo:margin-left="0cm" fo:margin-right="0cm" fo:margin-top="0.101cm" fo:margin-bottom="0.101cm" style:contextual-spacing="false" fo:text-indent="0cm" style:auto-text-indent="false"/>
      <style:text-properties style:font-name="Arial" fo:font-size="11pt" style:font-size-asian="11pt" style:font-size-complex="11pt"/>
    </style:style>
    <style:style style:name="P80" style:family="paragraph" style:parent-style-name="Heading_20_2">
      <style:paragraph-properties fo:margin-top="0.3cm" fo:margin-bottom="0.199cm" style:contextual-spacing="false"/>
    </style:style>
    <style:style style:name="P81" style:family="paragraph" style:parent-style-name="Heading_20_2">
      <style:paragraph-properties fo:margin-top="0.3cm" fo:margin-bottom="0.199cm" style:contextual-spacing="false"/>
      <style:text-properties fo:font-size="12pt" style:text-underline-style="none" fo:background-color="#ffff66" style:font-size-asian="12pt" style:font-name-complex="Arial" style:font-size-complex="12pt" style:font-weight-complex="bold"/>
    </style:style>
    <style:style style:name="P82" style:family="paragraph" style:parent-style-name="Heading_20_2">
      <style:paragraph-properties fo:margin-top="0.3cm" fo:margin-bottom="0.199cm" style:contextual-spacing="false"/>
      <style:text-properties style:font-name-complex="Arial"/>
    </style:style>
    <style:style style:name="P83" style:family="paragraph" style:parent-style-name="Heading_20_3">
      <style:text-properties style:font-name="Arial" fo:font-size="16pt" fo:font-style="italic" fo:background-color="#00ff00" style:font-size-asian="16pt" style:font-style-asian="italic" style:font-size-complex="16pt" style:font-style-complex="italic"/>
    </style:style>
    <style:style style:name="P84" style:family="paragraph" style:parent-style-name="Heading_20_6">
      <style:paragraph-properties fo:margin-top="0.499cm" fo:margin-bottom="0.3cm" style:contextual-spacing="false"/>
      <style:text-properties fo:font-size="12pt" fo:background-color="#ffff66" style:font-size-asian="12pt" style:font-size-complex="12pt"/>
    </style:style>
    <style:style style:name="P85" style:family="paragraph" style:parent-style-name="Heading_20_6">
      <style:paragraph-properties>
        <style:tab-stops>
          <style:tab-stop style:position="12.012cm"/>
        </style:tab-stops>
      </style:paragraph-properties>
    </style:style>
    <style:style style:name="P86" style:family="paragraph" style:parent-style-name="Heading_20_8">
      <style:paragraph-properties fo:margin-top="0.3cm" fo:margin-bottom="0.199cm" style:contextual-spacing="false"/>
      <style:text-properties fo:font-size="12pt" style:text-underline-style="none" fo:background-color="#ffff66" style:font-size-asian="12pt" style:font-size-complex="12pt"/>
    </style:style>
    <style:style style:name="P87" style:family="paragraph" style:parent-style-name="Heading_20_8">
      <style:paragraph-properties fo:margin-top="0.3cm" fo:margin-bottom="0.199cm" style:contextual-spacing="false"/>
      <style:text-properties fo:font-size="12pt" style:font-size-asian="12pt" style:font-size-complex="12pt"/>
    </style:style>
    <style:style style:name="P88" style:family="paragraph" style:parent-style-name="Heading_20_8">
      <style:paragraph-properties fo:margin-top="0.3cm" fo:margin-bottom="0.199cm" style:contextual-spacing="false" fo:text-align="justify" style:justify-single-word="false"/>
      <style:text-properties style:font-name="Arial" fo:font-size="12pt" style:text-underline-style="none" fo:background-color="#ffff66" style:font-size-asian="12pt" style:font-name-complex="Arial" style:font-size-complex="12pt"/>
    </style:style>
    <style:style style:name="P89" style:family="paragraph" style:parent-style-name="Répertoire">
      <style:paragraph-properties fo:margin-top="0.3cm" fo:margin-bottom="0.199cm" style:contextual-spacing="false" text:number-lines="true" text:line-number="0"/>
      <style:text-properties style:font-name="Arial" fo:font-size="12pt" fo:font-weight="bold" fo:background-color="#ffff66" style:font-size-asian="12pt" style:font-weight-asian="bold" style:font-name-complex="Arial" style:font-size-complex="12pt" style:font-weight-complex="bold"/>
    </style:style>
    <style:style style:name="P90" style:family="paragraph" style:parent-style-name="Répertoire" style:master-page-name="Standard">
      <style:paragraph-properties style:page-number="auto" text:number-lines="true" text:line-number="0"/>
      <style:text-properties style:font-name="Arial" style:font-name-complex="Arial"/>
    </style:style>
    <style:style style:name="P91" style:family="paragraph" style:parent-style-name="Répertoire">
      <style:paragraph-properties fo:margin-top="0.3cm" fo:margin-bottom="0.199cm" style:contextual-spacing="false" text:number-lines="true" text:line-number="0"/>
      <style:text-properties fo:background-color="#ffff66"/>
    </style:style>
    <style:style style:name="P92" style:family="paragraph" style:parent-style-name="Standard" style:list-style-name="L1">
      <style:paragraph-properties fo:text-align="start" style:justify-single-word="false"/>
      <style:text-properties fo:color="#000000" loext:opacity="100%" style:font-name="Arial" fo:font-size="11pt" fo:font-style="normal" fo:background-color="transparent" style:font-size-asian="11pt" style:font-style-asian="normal" style:font-size-complex="11pt" style:font-style-complex="normal"/>
    </style:style>
    <style:style style:name="P93"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color="#000000"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L7">
      <style:paragraph-properties fo:margin-top="0.3cm" fo:margin-bottom="0.199cm" style:contextual-spacing="false" fo:text-align="justify" style:justify-single-word="false">
        <style:tab-stops>
          <style:tab-stop style:position="1.251cm"/>
          <style:tab-stop style:position="11.273cm"/>
        </style:tab-stops>
      </style:paragraph-properties>
      <style:text-properties fo:color="#000000" loext:opacity="100%" style:font-name="Arial" fo:font-size="11pt" fo:font-style="normal" style:font-size-asian="11pt" style:font-style-asian="normal" style:font-name-complex="Arial" style:font-size-complex="11pt" style:font-style-complex="normal"/>
    </style:style>
    <style:style style:name="P95" style:family="paragraph" style:parent-style-name="Standard" style:list-style-name="L7">
      <style:paragraph-properties fo:margin-top="0.3cm" fo:margin-bottom="0.199cm" style:contextual-spacing="false" fo:text-align="justify" style:justify-single-word="false">
        <style:tab-stops>
          <style:tab-stop style:position="1.251cm"/>
          <style:tab-stop style:position="11.273cm"/>
        </style:tab-stops>
      </style:paragraph-properties>
      <style:text-properties fo:color="#000000" loext:opacity="100%" style:font-name="Arial" fo:font-size="11pt" fo:font-style="normal" fo:font-weight="bold" fo:background-color="#ffff66" style:font-size-asian="11pt" style:font-style-asian="normal" style:font-weight-asian="bold" style:font-name-complex="Arial" style:font-size-complex="11pt" style:font-style-complex="normal" style:font-weight-complex="bold"/>
    </style:style>
    <style:style style:name="P96" style:family="paragraph" style:parent-style-name="Standard">
      <style:paragraph-properties fo:margin-top="0.3cm" fo:margin-bottom="0.199cm" style:contextual-spacing="false" fo:text-align="justify" style:justify-single-word="false">
        <style:tab-stops>
          <style:tab-stop style:position="1.251cm"/>
          <style:tab-stop style:position="11.273cm"/>
        </style:tab-stops>
      </style:paragraph-properties>
      <style:text-properties fo:color="#000000" loext:opacity="100%" style:font-name="Arial" fo:font-size="11pt" fo:font-style="normal" fo:font-weight="bold" fo:background-color="#ffff66" style:font-size-asian="11pt" style:font-style-asian="normal" style:font-weight-asian="bold" style:font-name-complex="Arial" style:font-size-complex="11pt" style:font-style-complex="normal" style:font-weight-complex="bold"/>
    </style:style>
    <style:style style:name="P97" style:family="paragraph" style:parent-style-name="Standard" style:master-page-name="">
      <style:paragraph-properties fo:margin-left="0cm" fo:margin-right="0cm" fo:margin-top="0.3cm" fo:margin-bottom="0.199cm" style:contextual-spacing="false" fo:text-align="justify" style:justify-single-word="false" fo:orphans="2" fo:widows="2" fo:hyphenation-ladder-count="no-limit" fo:text-indent="0cm" style:auto-text-indent="false" style:page-number="auto" fo:keep-with-next="always" style:writing-mode="lr-tb">
        <style:tab-stops>
          <style:tab-stop style:position="1.251cm"/>
          <style:tab-stop style:position="11.273cm"/>
        </style:tab-stops>
      </style:paragraph-properties>
      <style:text-properties fo:color="#000000" loext:opacity="100%" style:font-name="Arial" fo:font-size="11pt" fo:font-style="normal" fo:font-weight="bold" officeooo:rsid="0006f045"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3cm" fo:margin-bottom="0.199cm" style:contextual-spacing="false" fo:text-align="justify" style:justify-single-word="false" fo:orphans="2" fo:widows="2" fo:hyphenation-ladder-count="no-limit" fo:text-indent="0cm" style:auto-text-indent="false" fo:keep-with-next="always" style:writing-mode="lr-tb">
        <style:tab-stops>
          <style:tab-stop style:position="1.251cm"/>
          <style:tab-stop style:position="11.273cm"/>
        </style:tab-stops>
      </style:paragraph-properties>
      <style:text-properties fo:color="#000000" loext:opacity="100%" style:font-name="Arial" fo:font-size="11pt" fo:font-style="normal" fo:font-weight="bold" officeooo:rsid="0006f045"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1.251cm"/>
          <style:tab-stop style:position="11.273cm"/>
        </style:tab-stops>
      </style:paragraph-properties>
      <style:text-properties fo:color="#000000" loext:opacity="100%" style:font-name="Arial" fo:font-size="11pt" fo:font-style="normal" fo:font-weight="bold" officeooo:rsid="0006f045"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3cm" fo:margin-bottom="0.199cm" style:contextual-spacing="false" fo:text-align="justify" style:justify-single-word="false">
        <style:tab-stops>
          <style:tab-stop style:position="1.251cm"/>
          <style:tab-stop style:position="11.273cm"/>
        </style:tab-stops>
      </style:paragraph-properties>
      <style:text-properties fo:color="#000000" loext:opacity="100%" style:font-name="Arial" fo:font-size="11pt" fo:font-style="normal" fo:font-weight="bold" officeooo:rsid="0006f045" fo:background-color="transparent" style:font-size-asian="11pt" style:font-style-asian="normal" style:font-weight-asian="bold" style:font-name-complex="Arial" style:font-size-complex="11pt" style:font-style-complex="normal" style:font-weight-complex="bold"/>
    </style:style>
    <style:style style:name="P101" style:family="paragraph" style:parent-style-name="Standard">
      <style:paragraph-properties fo:margin-top="0.101cm" fo:margin-bottom="0.101cm" style:contextual-spacing="false" fo:text-align="justify" style:justify-single-word="false">
        <style:tab-stops>
          <style:tab-stop style:position="1.251cm"/>
          <style:tab-stop style:position="11.273cm"/>
        </style:tab-stops>
      </style:paragraph-properties>
      <style:text-properties fo:color="#000000" loext:opacity="100%" style:font-name="Arial" fo:font-size="11pt" fo:font-style="normal" fo:font-weight="bold" officeooo:rsid="0006f045" fo:background-color="transparent" style:font-size-asian="11pt" style:font-style-asian="normal" style:font-weight-asian="bold" style:font-name-complex="Arial" style:font-size-complex="11pt" style:font-style-complex="normal" style:font-weight-complex="bold"/>
    </style:style>
    <style:style style:name="P102" style:family="paragraph" style:parent-style-name="Standard" style:list-style-name="L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color="#000000" loext:opacity="100%" style:font-name="Arial" fo:font-size="11pt" fo:background-color="transparent" style:font-size-asian="11pt" style:font-name-complex="Arial" style:font-size-complex="11pt"/>
    </style:style>
    <style:style style:name="P103"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color="#000000" loext:opacity="100%" style:font-name="Arial" fo:font-size="11pt" fo:background-color="transparent" style:font-size-asian="11pt" style:font-name-complex="Arial" style:font-size-complex="11pt"/>
    </style:style>
    <style:style style:name="P104" style:family="paragraph" style:parent-style-name="Standard" style:list-style-name="L5">
      <style:paragraph-properties fo:margin-top="0cm" fo:margin-bottom="0cm" style:contextual-spacing="false" fo:text-align="justify" style:justify-single-word="false">
        <style:tab-stops>
          <style:tab-stop style:position="1.501cm"/>
        </style:tab-stops>
      </style:paragraph-properties>
      <style:text-properties fo:color="#000000" loext:opacity="100%" style:font-name="Arial" fo:font-size="11pt" fo:background-color="transparent" style:font-size-asian="11pt" style:font-name-complex="Arial" style:font-size-complex="11pt"/>
    </style:style>
    <style:style style:name="P105" style:family="paragraph" style:parent-style-name="Standard" style:list-style-name="L3">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tab-stop style:position="0.499cm"/>
        </style:tab-stops>
      </style:paragraph-properties>
      <style:text-properties fo:color="#000000" loext:opacity="100%"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color="#000000" loext:opacity="100%" style:font-name="Arial" fo:font-size="11pt" fo:background-color="transparent" style:font-size-asian="11pt" style:font-name-complex="Ari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12">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ext-properties fo:color="#000000" loext:opacity="1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style:paragraph-properties fo:margin-left="0.499cm" fo:margin-right="0cm" fo:margin-top="0cm" fo:margin-bottom="0.101cm" style:contextual-spacing="false" fo:text-align="justify" style:justify-single-word="false" fo:text-indent="-0.499cm" style:auto-text-indent="false">
        <style:tab-stops/>
      </style:paragraph-properties>
      <style:text-properties fo:color="#000000" loext:opacity="100%" style:font-name="Arial" fo:font-size="11pt" fo:background-color="#ffff66" style:font-size-asian="11pt" style:font-name-complex="Arial" style:font-size-complex="11pt"/>
    </style:style>
    <style:style style:name="P109" style:family="paragraph" style:parent-style-name="Standard">
      <style:paragraph-properties fo:margin-left="0cm" fo:margin-right="0cm" fo:text-align="justify" style:justify-single-word="false" fo:text-indent="0.979cm" style:auto-text-indent="false"/>
      <style:text-properties fo:color="#000000" loext:opacity="100%"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110" style:family="paragraph" style:parent-style-name="Standard">
      <style:paragraph-properties fo:margin-left="0cm" fo:margin-right="0cm" fo:text-align="justify" style:justify-single-word="false" fo:text-indent="0.979cm" style:auto-text-indent="false"/>
      <style:text-properties fo:color="#000000" loext:opacity="100%" style:font-name="Arial" fo:font-size="11pt" fo:font-style="italic" fo:background-color="transparent" style:font-size-asian="11pt" style:font-style-asian="italic" style:font-name-complex="Arial" style:font-size-complex="11pt" style:font-style-complex="italic"/>
    </style:style>
    <style:style style:name="P111" style:family="paragraph" style:parent-style-name="Standard" style:master-page-name="">
      <style:paragraph-properties fo:margin-left="0cm" fo:margin-right="0cm" fo:margin-top="0.3cm" fo:margin-bottom="0.199cm" style:contextual-spacing="false" fo:text-align="justify" style:justify-single-word="false" fo:orphans="2" fo:widows="2" fo:hyphenation-ladder-count="no-limit" fo:text-indent="0cm" style:auto-text-indent="false" style:page-number="auto" fo:keep-with-next="always" style:writing-mode="lr-tb"/>
      <style:text-properties fo:color="#000000" loext:opacity="100%"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1">
      <style:paragraph-properties fo:text-align="start" style:justify-single-word="false"/>
      <style:text-properties fo:color="#000000" loext:opacity="100%" style:font-name="Arial" fo:font-size="12pt" fo:font-style="normal" fo:font-weight="bold" fo:background-color="#98fb98" style:font-size-asian="12pt" style:font-style-asian="normal" style:font-weight-asian="bold" style:font-name-complex="Arial" style:font-size-complex="12pt" style:font-style-complex="normal" style:font-weight-complex="bold"/>
    </style:style>
    <style:style style:name="P113" style:family="paragraph" style:parent-style-name="Standard">
      <style:paragraph-properties fo:margin-top="0.3cm" fo:margin-bottom="0.199cm" style:contextual-spacing="false" fo:text-align="justify" style:justify-single-word="false"/>
      <style:text-properties fo:color="#000000" loext:opacity="100%" style:font-name="Arial" fo:font-size="12pt" fo:font-weight="bold" fo:background-color="#ffff66" style:font-size-asian="12pt" style:font-weight-asian="bold" style:font-name-complex="Arial" style:font-size-complex="12pt" style:font-weight-complex="bold"/>
    </style:style>
    <style:style style:name="P114"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000000" loext:opacity="100%" style:font-name="Arial" fo:font-size="12pt"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000000" loext:opacity="100%" style:font-name="Arial" fo:font-size="10pt" fo:font-style="normal" fo:font-weight="bold" fo:background-color="#ffff66"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3cm" fo:margin-bottom="0.199cm" style:contextual-spacing="false" fo:text-align="justify" style:justify-single-word="false"/>
      <style:text-properties style:font-name="Arial" style:font-name-complex="Arial"/>
    </style:style>
    <style:style style:name="P117" style:family="paragraph" style:parent-style-name="Standard">
      <style:paragraph-properties fo:margin-left="0.009cm" fo:margin-right="0cm" fo:text-indent="0cm" style:auto-text-indent="false">
        <style:tab-stops>
          <style:tab-stop style:position="15cm" style:leader-style="dotted" style:leader-text="."/>
        </style:tab-stops>
      </style:paragraph-properties>
      <style:text-properties style:font-name="Arial" style:font-name-complex="Arial"/>
    </style:style>
    <style:style style:name="P118" style:family="paragraph" style:parent-style-name="Standard">
      <style:paragraph-properties fo:text-align="center" style:justify-single-word="false"/>
      <style:text-properties style:font-name="Arial" fo:font-size="12pt" fo:font-weight="bold" fo:background-color="#ffff66" style:font-size-asian="12pt" style:font-weight-asian="bold" style:font-name-complex="Arial" style:font-size-complex="12pt" style:font-weight-complex="bold"/>
    </style:style>
    <style:style style:name="P119" style:family="paragraph" style:parent-style-name="Standard">
      <style:paragraph-properties fo:text-align="center" style:justify-single-word="false" fo:orphans="2" fo:widows="2" fo:hyphenation-ladder-count="no-limit" style:writing-mode="lr-tb">
        <style:tab-stops/>
      </style:paragraph-properties>
      <style:text-properties style:font-name="Arial" fo:font-size="12pt"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3cm" fo:margin-bottom="0.199cm" style:contextual-spacing="false" fo:text-align="justify" style:justify-single-word="false"/>
      <style:text-properties style:font-name="Arial" fo:font-size="12pt" fo:font-weight="bold" fo:background-color="#ffff66" style:font-size-asian="12pt" style:font-weight-asian="bold" style:font-name-complex="Arial" style:font-size-complex="12pt" style:font-weight-complex="bold"/>
    </style:style>
    <style:style style:name="P121" style:family="paragraph" style:parent-style-name="Standard" style:master-page-name="">
      <style:paragraph-properties fo:margin-top="0.3cm" fo:margin-bottom="0.199cm" style:contextual-spacing="false" fo:text-align="justify" style:justify-single-word="false" style:page-number="auto"/>
      <style:text-properties style:font-name="Arial" fo:font-size="12pt" fo:font-weight="bold" fo:background-color="#ffff66" style:font-size-asian="12pt" style:font-weight-asian="bold" style:font-name-complex="Arial" style:font-size-complex="12pt" style:font-weight-complex="bold"/>
    </style:style>
    <style:style style:name="P122"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2pt"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2pt"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3cm" fo:margin-bottom="0.199cm" style:contextual-spacing="false" fo:text-align="justify" style:justify-single-word="false">
        <style:tab-stops>
          <style:tab-stop style:position="0cm"/>
        </style:tab-stops>
      </style:paragraph-properties>
      <style:text-properties style:font-name="Arial" fo:font-size="12pt" fo:font-weight="bold" fo:background-color="#ffff66" style:font-size-asian="12pt" style:font-weight-asian="bold" style:font-name-complex="Arial" style:font-size-complex="12pt" style:font-weight-complex="bold"/>
    </style:style>
    <style:style style:name="P125" style:family="paragraph" style:parent-style-name="Standard">
      <style:paragraph-properties fo:margin-left="0cm" fo:margin-right="0cm" fo:margin-top="0.3cm" fo:margin-bottom="0.199cm" style:contextual-spacing="false" fo:text-align="justify" style:justify-single-word="false" fo:text-indent="0cm" style:auto-text-indent="false"/>
      <style:text-properties style:font-name="Arial" fo:font-size="12pt" fo:font-weight="bold" fo:background-color="#ffff66" style:font-size-asian="12pt" style:font-weight-asian="bold" style:font-name-complex="Arial" style:font-size-complex="12pt" style:font-weight-complex="bold"/>
    </style:style>
    <style:style style:name="P126" style:family="paragraph" style:parent-style-name="Standard">
      <style:paragraph-properties fo:margin-left="1.635cm" fo:margin-right="0cm" fo:text-align="justify" style:justify-single-word="false" fo:text-indent="-0.635cm" style:auto-text-indent="false"/>
      <style:text-properties style:font-name="Arial" fo:font-size="12pt" fo:font-weight="bold" fo:background-color="#ffff66" style:font-size-asian="12pt" style:font-weight-asian="bold" style:font-name-complex="Arial" style:font-size-complex="12pt" style:font-weight-complex="bold"/>
    </style:style>
    <style:style style:name="P127" style:family="paragraph" style:parent-style-name="Standard">
      <style:paragraph-properties fo:margin-top="0.499cm" fo:margin-bottom="0.3cm" style:contextual-spacing="false" fo:text-align="center" style:justify-single-word="false"/>
      <style:text-properties style:font-name="Arial" fo:font-size="12pt" fo:font-weight="bold" fo:background-color="#ffff66" style:font-size-asian="12pt" style:font-weight-asian="bold" style:font-size-complex="12pt" style:font-weight-complex="bold"/>
    </style:style>
    <style:style style:name="P128" style:family="paragraph" style:parent-style-name="Standard">
      <style:paragraph-properties fo:text-align="center" style:justify-single-word="false"/>
      <style:text-properties style:font-name="Arial" fo:font-size="12pt" fo:font-weight="bold" fo:background-color="#ffff66" style:font-size-asian="12pt" style:font-weight-asian="bold" style:font-size-complex="12pt" style:font-weight-complex="bold"/>
    </style:style>
    <style:style style:name="P129" style:family="paragraph" style:parent-style-name="Standard">
      <style:paragraph-properties fo:margin-left="0cm" fo:margin-right="0cm" fo:margin-top="0.499cm" fo:margin-bottom="0.3cm" style:contextual-spacing="false" fo:text-align="center" style:justify-single-word="false" fo:orphans="2" fo:widows="2" fo:hyphenation-ladder-count="no-limit" fo:text-indent="1cm" style:auto-text-indent="false" style:writing-mode="lr-tb"/>
      <style:text-properties style:font-name="Arial" fo:font-size="12pt" fo:font-weight="bold" fo:background-color="#ffff6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499cm" fo:margin-bottom="0.3cm" style:contextual-spacing="false" fo:text-align="center" style:justify-single-word="false" fo:text-indent="0.979cm" style:auto-text-indent="false"/>
      <style:text-properties style:font-name="Arial" fo:font-size="12pt" fo:font-weight="bold" fo:background-color="#ffff66" style:font-size-asian="12pt" style:font-weight-asian="bold" style:font-size-complex="12pt" style:font-weight-complex="bold"/>
    </style:style>
    <style:style style:name="P131"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2pt" fo:font-weight="bold" fo:background-color="#ffff6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3cm" fo:margin-bottom="0.199cm" style:contextual-spacing="false"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33" style:family="paragraph" style:parent-style-name="Standard">
      <style:paragraph-properties fo:margin-top="0.3cm" fo:margin-bottom="0.199cm" style:contextual-spacing="false" fo:text-align="start" style:justify-single-word="false"/>
      <style:text-properties style:font-name="Arial" fo:font-size="12pt" fo:font-weight="bold" style:font-size-asian="12pt" style:font-weight-asian="bold" style:font-name-complex="Arial" style:font-size-complex="12pt" style:font-weight-complex="bold"/>
    </style:style>
    <style:style style:name="P134" style:family="paragraph" style:parent-style-name="Standard" style:master-page-name="">
      <style:paragraph-properties fo:margin-left="0cm" fo:margin-right="0cm" fo:margin-top="0.3cm" fo:margin-bottom="0.199cm" style:contextual-spacing="false" fo:text-align="justify" style:justify-single-word="false" fo:orphans="2" fo:widows="2" fo:hyphenation-ladder-count="no-limit" fo:text-indent="0.025cm" style:auto-text-indent="false" style:page-number="auto" style:writing-mode="lr-tb"/>
      <style:text-properties style:font-name="Arial" fo:font-size="12pt" style:text-underline-style="none"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3cm" fo:margin-bottom="0.199cm" style:contextual-spacing="false" fo:text-align="justify" style:justify-single-word="false" fo:orphans="2" fo:widows="2" fo:hyphenation-ladder-count="no-limit" fo:text-indent="0.025cm" style:auto-text-indent="false" style:writing-mode="lr-tb"/>
      <style:text-properties style:font-name="Arial" fo:font-size="12pt" style:text-underline-style="none"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style:paragraph-properties fo:margin-left="0cm" fo:margin-right="0cm" fo:text-align="justify" style:justify-single-word="false" fo:orphans="2" fo:widows="2" fo:hyphenation-ladder-count="no-limit" fo:text-indent="0.025cm" style:auto-text-indent="false" style:page-number="auto" style:writing-mode="lr-tb"/>
      <style:text-properties style:font-name="Arial" fo:font-size="12pt" style:text-underline-style="none"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font-name="Arial" fo:font-size="12pt" style:text-underline-style="none" fo:font-weight="bold" fo:background-color="#ffff66" style:font-size-asian="12pt" style:font-weight-asian="bold" style:font-name-complex="Arial" style:font-size-complex="12pt" style:font-weight-complex="bold"/>
    </style:style>
    <style:style style:name="P138" style:family="paragraph" style:parent-style-name="Standard">
      <style:text-properties style:font-name="Arial" fo:font-size="12pt" style:text-underline-style="none" fo:font-weight="bold" fo:background-color="#ffff66" style:font-size-asian="12pt" style:font-weight-asian="bold" style:font-name-complex="Arial" style:font-size-complex="12pt" style:font-weight-complex="bold"/>
    </style:style>
    <style:style style:name="P139" style:family="paragraph" style:parent-style-name="Standard">
      <style:text-properties style:font-name="Arial" fo:font-size="12pt" style:text-underline-style="none" fo:background-color="#ffff66" style:font-size-asian="12pt" style:font-name-complex="Arial" style:font-size-complex="12pt"/>
    </style:style>
    <style:style style:name="P140" style:family="paragraph" style:parent-style-name="Standard">
      <style:paragraph-properties fo:margin-top="0.3cm" fo:margin-bottom="0.199cm" style:contextual-spacing="false" fo:text-align="justify" style:justify-single-word="false"/>
      <style:text-properties style:font-name="Arial" fo:font-size="12pt" style:font-size-asian="12pt" style:font-name-complex="Arial" style:font-size-complex="12pt"/>
    </style:style>
    <style:style style:name="P141" style:family="paragraph" style:parent-style-name="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font-name="Arial" fo:font-size="11pt" fo:font-weight="normal" fo:background-color="#ffff66" style:font-size-asian="11pt" style:font-weight-asian="normal" style:font-name-complex="Arial" style:font-size-complex="11pt" style:font-weight-complex="normal"/>
    </style:style>
    <style:style style:name="P142" style:family="paragraph" style:parent-style-name="Standard" style:list-style-name="L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43" style:family="paragraph" style:parent-style-name="Standard" style:list-style-name="WW8Num8">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44"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45" style:family="paragraph" style:parent-style-name="Standard" style:list-style-name="L12" style:master-page-nam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style:writing-mode="lr-tb">
        <style:tab-stops/>
      </style:paragraph-properties>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101cm" fo:margin-bottom="0.101cm" style:contextual-spacing="false" fo:text-align="justify" style:justify-single-word="false" fo:text-indent="0cm" style:auto-text-indent="false">
        <style:tab-stops>
          <style:tab-stop style:position="1.50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48" style:family="paragraph" style:parent-style-name="Standard" style:list-style-name="L13" style:master-page-name="">
      <style:paragraph-properties fo:margin-left="0.499cm" fo:margin-right="0cm" fo:margin-top="0cm" fo:margin-bottom="0.101cm" style:contextual-spacing="false" fo:text-align="justify" style:justify-single-word="false" fo:text-indent="-0.499cm" style:auto-text-indent="false" style:page-number="auto">
        <style:tab-stops>
          <style:tab-stop style:position="0.499cm"/>
        </style:tab-stops>
      </style:paragraph-properties>
      <style:text-properties style:font-name="Arial" fo:font-size="11pt" fo:background-color="transparent" style:font-size-asian="11pt" style:font-name-complex="Arial" style:font-size-complex="11pt"/>
    </style:style>
    <style:style style:name="P149" style:family="paragraph" style:parent-style-name="Standard" style:list-style-name="L1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style:font-name="Arial" fo:font-size="11pt" fo:background-color="transparent" style:font-size-asian="11pt" style:font-name-complex="Arial" style:font-size-complex="11pt"/>
    </style:style>
    <style:style style:name="P150"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style:font-name="Arial" fo:font-size="11pt" fo:background-color="transparent" style:font-size-asian="11pt" style:font-name-complex="Arial" style:font-size-complex="11pt"/>
    </style:style>
    <style:style style:name="P151" style:family="paragraph" style:parent-style-name="Standard" style:list-style-name="L4">
      <style:paragraph-properties fo:text-align="justify" style:justify-single-word="false">
        <style:tab-stops/>
      </style:paragraph-properties>
      <style:text-properties style:font-name="Arial" fo:font-size="11pt" fo:background-color="transparent" style:font-size-asian="11pt" style:font-name-complex="Arial" style:font-size-complex="11pt"/>
    </style:style>
    <style:style style:name="P152" style:family="paragraph" style:parent-style-name="Standard" style:list-style-name="WW8Num5">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name-complex="Arial" style:font-size-complex="11pt"/>
    </style:style>
    <style:style style:name="P153" style:family="paragraph" style:parent-style-name="Standard" style:list-style-name="L14">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name-complex="Arial" style:font-size-complex="11pt"/>
    </style:style>
    <style:style style:name="P154" style:family="paragraph" style:parent-style-name="Standard" style:list-style-name="L15">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name-complex="Arial" style:font-size-complex="11pt"/>
    </style:style>
    <style:style style:name="P155" style:family="paragraph" style:parent-style-name="Standard" style:list-style-name="L16">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name-complex="Arial" style:font-size-complex="11pt"/>
    </style:style>
    <style:style style:name="P156"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12">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2" style:master-page-nam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0cm" fo:margin-right="0cm" fo:margin-top="0.3cm" fo:margin-bottom="0.199cm" style:contextual-spacing="false" fo:text-align="justify" style:justify-single-word="false" fo:orphans="2" fo:widows="2" fo:hyphenation-ladder-count="no-limit" fo:text-indent="1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4">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s>
      </style:paragraph-properties>
      <style:text-properties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1pt" fo:background-color="transparent" style:font-size-asian="11pt" style:font-name-complex="Arial" style:font-size-complex="11pt"/>
    </style:style>
    <style:style style:name="P167" style:family="paragraph" style:parent-style-name="Standard">
      <style:paragraph-properties fo:margin-left="0cm" fo:margin-right="0cm" fo:text-align="justify" style:justify-single-word="false" fo:text-indent="1.005cm" style:auto-text-indent="false"/>
      <style:text-properties style:font-name="Arial" fo:font-size="11pt" fo:background-color="transparent" style:font-size-asian="11pt" style:font-name-complex="Arial" style:font-size-complex="11pt"/>
    </style:style>
    <style:style style:name="P168" style:family="paragraph" style:parent-style-name="Standard">
      <style:paragraph-properties fo:margin-left="0cm" fo:margin-right="0cm" fo:text-align="justify" style:justify-single-word="false" fo:text-indent="0.979cm" style:auto-text-indent="false"/>
      <style:text-properties style:font-name="Arial" fo:font-size="11pt" fo:background-color="transparent" style:font-size-asian="11pt" style:font-name-complex="Arial" style:font-size-complex="11pt"/>
    </style:style>
    <style:style style:name="P169"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70" style:family="paragraph" style:parent-style-name="Standard" style:list-style-name="WW8Num8">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size-complex="11pt"/>
    </style:style>
    <style:style style:name="P171" style:family="paragraph" style:parent-style-name="Standard" style:list-style-name="L6">
      <style:paragraph-properties fo:margin-top="0.3cm" fo:margin-bottom="0.199cm" style:contextual-spacing="false" fo:text-align="justify" style:justify-single-word="false"/>
      <style:text-properties style:font-name="Arial" fo:font-size="11pt" fo:font-weight="bold" fo:background-color="#ffff66" style:font-size-asian="11pt" style:font-weight-asian="bold" style:font-name-complex="Arial" style:font-size-complex="11pt" style:font-weight-complex="bold"/>
    </style:style>
    <style:style style:name="P172" style:family="paragraph" style:parent-style-name="Standard">
      <style:paragraph-properties fo:margin-top="0.3cm" fo:margin-bottom="0.199cm" style:contextual-spacing="false" fo:text-align="justify" style:justify-single-word="false"/>
      <style:text-properties style:font-name="Arial" fo:font-size="11pt" fo:font-weight="bold" fo:background-color="#ffff66" style:font-size-asian="11pt" style:font-weight-asian="bold" style:font-name-complex="Arial" style:font-size-complex="11pt" style:font-weight-complex="bold"/>
    </style:style>
    <style:style style:name="P173"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1pt" fo:font-weight="bold" fo:background-color="#ffff66"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margin-top="0.3cm" fo:margin-bottom="0.199cm" style:contextual-spacing="false" fo:text-align="justify" style:justify-single-word="false" fo:orphans="2" fo:widows="2" fo:hyphenation-ladder-count="no-limit" fo:text-indent="1cm" style:auto-text-indent="false" style:writing-mode="lr-tb"/>
      <style:text-properties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4" style:master-page-nam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style:writing-mode="lr-tb">
        <style:tab-stops/>
      </style:paragraph-properties>
      <style:text-properties style:font-name="Arial" fo:font-size="11pt" fo:background-color="#ffff66"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WW8Num4">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style:font-name="Arial" fo:font-size="11pt" fo:background-color="#ffff66"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WW8Num4">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ffff66" style:font-size-asian="11pt" style:font-name-complex="Arial" style:font-size-complex="11pt"/>
    </style:style>
    <style:style style:name="P178"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ffff66" style:font-size-asian="11pt" style:font-name-complex="Arial" style:font-size-complex="11pt"/>
    </style:style>
    <style:style style:name="P179" style:family="paragraph" style:parent-style-name="Standard" style:list-style-name="WW8Num4">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style:font-name="Arial" fo:font-size="11pt" fo:background-color="#98fb98"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1">
      <style:paragraph-properties fo:text-align="start" style:justify-single-word="false"/>
      <style:text-properties style:font-name="Arial" fo:font-size="11pt" style:font-size-asian="11pt" style:font-size-complex="11pt"/>
    </style:style>
    <style:style style:name="P181" style:family="paragraph" style:parent-style-name="Standard" style:list-style-name="WW8Num5">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style:font-size-asian="11pt" style:font-name-complex="Arial" style:font-size-complex="11pt"/>
    </style:style>
    <style:style style:name="P182"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83"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84" style:family="paragraph" style:parent-style-name="Standard" style:list-style-name="WW8Num5">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ffff00" style:font-size-asian="11pt" style:font-name-complex="Arial" style:font-size-complex="11pt"/>
    </style:style>
    <style:style style:name="P185" style:family="paragraph" style:parent-style-name="Standard">
      <style:paragraph-properties fo:text-align="start" style:justify-single-word="false"/>
      <style:text-properties style:font-name="Arial" fo:font-size="11pt" fo:background-color="#ffff00" style:font-size-asian="11pt" style:font-name-complex="Arial" style:font-size-complex="11pt"/>
    </style:style>
    <style:style style:name="P186" style:family="paragraph" style:parent-style-name="Standard">
      <style:paragraph-properties fo:margin-top="0.3cm" fo:margin-bottom="0.199cm" style:contextual-spacing="false" fo:text-align="justify" style:justify-single-word="false"/>
      <style:text-properties style:font-name="Arial" fo:font-size="10pt" fo:font-weight="bold" fo:background-color="#ffff66" style:font-size-asian="10pt" style:font-weight-asian="bold" style:font-name-complex="Arial" style:font-size-complex="10pt" style:font-weight-complex="bold"/>
    </style:style>
    <style:style style:name="P187"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1cm" style:auto-text-indent="false" style:writing-mode="lr-tb"/>
      <style:text-properties style:font-name="Arial" fo:font-size="10pt" fo:font-weight="bold" fo:background-color="#ffff66"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font-name="Arial" fo:font-size="10pt" fo:font-weight="bold" fo:background-color="#ffff66"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font-name="Arial" fo:font-size="10pt"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s>
      </style:paragraph-properties>
      <style:text-properties style:font-name="Arial" fo:font-size="10pt" fo:background-color="#ffff66"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text-align="center" style:justify-single-word="false"/>
      <style:text-properties style:font-name="Arial" fo:background-color="#ffff66" style:font-name-complex="Arial"/>
    </style:style>
    <style:style style:name="P192" style:family="paragraph" style:parent-style-name="Standard" style:list-style-name="L2">
      <style:paragraph-properties fo:margin-left="0.499cm" fo:margin-right="0cm" fo:margin-top="0cm" fo:margin-bottom="0.101cm" style:contextual-spacing="false" fo:text-align="justify" style:justify-single-word="false" fo:text-indent="-0.499cm" style:auto-text-indent="false">
        <style:tab-stops/>
      </style:paragraph-properties>
    </style:style>
    <style:style style:name="P193"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paragraph-properties>
    </style:style>
    <style:style style:name="P19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9">
      <style:paragraph-properties fo:margin-top="0.3cm" fo:margin-bottom="0.199cm" style:contextual-spacing="false" fo:text-align="justify" style:justify-single-word="false"/>
    </style:style>
    <style:style style:name="P197" style:family="paragraph" style:parent-style-name="Standard" style:list-style-name="L6">
      <style:paragraph-properties fo:margin-top="0.3cm" fo:margin-bottom="0.199cm" style:contextual-spacing="false" fo:text-align="justify" style:justify-single-word="false"/>
    </style:style>
    <style:style style:name="P198" style:family="paragraph" style:parent-style-name="Standard">
      <style:paragraph-properties fo:margin-top="0.3cm" fo:margin-bottom="0.199cm" style:contextual-spacing="false" fo:text-align="justify" style:justify-single-word="false"/>
    </style:style>
    <style:style style:name="P199" style:family="paragraph" style:parent-style-name="Standard">
      <style:paragraph-properties fo:text-align="justify" style:justify-single-word="false"/>
    </style:style>
    <style:style style:name="P200" style:family="paragraph" style:parent-style-name="Standard">
      <style:paragraph-properties fo:margin-left="0cm" fo:margin-right="0cm" fo:margin-top="0.101cm" fo:margin-bottom="0.101cm" style:contextual-spacing="false" fo:text-align="justify" style:justify-single-word="false" fo:text-indent="0cm" style:auto-text-indent="false"/>
    </style:style>
    <style:style style:name="P201" style:family="paragraph" style:parent-style-name="Standard">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fo:color="#0000ff"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L11">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fo:color="#0000ff" loext:opacity="10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0000ff" loext:opacity="100%" style:font-name="Arial" fo:font-size="11pt" fo:font-style="italic" fo:background-color="transparent"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color="#0000ff" loext:opacity="100%" style:font-name="Arial" fo:font-size="11pt" fo:font-style="italic" fo:background-color="transparent" style:font-size-asian="11pt" style:font-style-asian="italic" style:font-name-complex="Arial" style:font-size-complex="11pt" style:font-style-complex="italic"/>
    </style:style>
    <style:style style:name="P205" style:family="paragraph" style:parent-style-name="Standard" style:list-style-name="L1">
      <style:paragraph-properties fo:text-align="start" style:justify-single-word="false"/>
      <style:text-properties fo:color="#0000ff" loext:opacity="100%" style:font-name="Arial" fo:font-size="11pt" fo:font-style="italic" style:font-size-asian="11pt" style:font-style-asian="italic" style:font-size-complex="11pt" style:font-style-complex="italic"/>
    </style:style>
    <style:style style:name="P206" style:family="paragraph" style:parent-style-name="Standard">
      <style:paragraph-properties fo:margin-left="0cm" fo:margin-right="0cm" fo:margin-top="0.101cm" fo:margin-bottom="0.101cm" style:contextual-spacing="false" fo:text-align="start" style:justify-single-word="false" fo:orphans="2" fo:widows="2" fo:hyphenation-ladder-count="no-limit" fo:text-indent="0cm" style:auto-text-indent="false" style:writing-mode="lr-tb"/>
      <style:text-properties fo:color="#0000ff" loext:opacity="100%"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s>
      </style:paragraph-properties>
      <style:text-properties fo:color="#0000ff" loext:opacity="100%" style:font-name="Arial" fo:font-size="11pt" fo:font-style="italic" fo:font-weight="bold"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text-align="start" style:justify-single-word="false"/>
      <style:text-properties fo:color="#0000ff" loext:opacity="100%" style:font-name="Arial" fo:font-size="11pt" fo:background-color="#ffff00" style:font-size-asian="11pt" style:font-name-complex="Arial" style:font-size-complex="11pt"/>
    </style:style>
    <style:style style:name="P209" style:family="paragraph" style:parent-style-name="Standard">
      <style:paragraph-properties fo:text-align="start" style:justify-single-word="false"/>
      <style:text-properties fo:color="#0000ff" loext:opacity="100%" style:font-name="Arial" fo:font-size="14pt" fo:font-style="italic" fo:font-weight="bold" fo:background-color="#ffffff" style:font-size-asian="14pt" style:font-style-asian="italic" style:font-weight-asian="bold" style:font-name-complex="Arial" style:font-size-complex="11pt" style:font-style-complex="italic" style:font-weight-complex="bold"/>
    </style:style>
    <style:style style:name="P210" style:family="paragraph" style:parent-style-name="Standard">
      <style:paragraph-properties fo:text-align="start" style:justify-single-word="false"/>
      <style:text-properties fo:color="#0000ff" loext:opacity="1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P211" style:family="paragraph" style:parent-style-name="Standard">
      <style:paragraph-properties fo:text-align="start" style:justify-single-word="false"/>
      <style:text-properties fo:color="#0000ff" loext:opacity="100%" style:font-name="Arial" fo:font-size="12pt" fo:font-style="italic" style:text-underline-style="none" fo:font-weight="bold" fo:background-color="#ffff00" style:font-size-asian="12pt" style:font-style-asian="italic" style:font-weight-asian="bold" style:font-size-complex="12pt" style:font-style-complex="italic" style:font-weight-complex="bold"/>
    </style:style>
    <style:style style:name="P212" style:family="paragraph" style:parent-style-name="Standard">
      <style:paragraph-properties fo:text-align="start" style:justify-single-word="false"/>
      <style:text-properties fo:color="#0000ff" loext:opacity="1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21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color="#0000ff" loext:opacity="100%" style:font-name="Arial" fo:font-size="12pt" fo:font-style="italic" fo:font-weight="bold" fo:background-color="#ffff66" style:font-size-asian="12pt" style:font-style-asian="italic" style:font-weight-asian="bold" style:font-name-complex="Ari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text-align="start" style:justify-single-word="false" fo:orphans="2" fo:widows="2" fo:hyphenation-ladder-count="no-limit" style:writing-mode="lr-tb"/>
      <style:text-properties fo:color="#0000ff" loext:opacity="100%" style:font-name="Arial" fo:font-size="12pt" fo:background-color="transparen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text-align="center" style:justify-single-word="false" fo:orphans="2" fo:widows="2" fo:hyphenation-ladder-count="no-limit" style:writing-mode="lr-tb"/>
      <style:text-properties fo:color="#0000ff" loext:opacity="100%" style:font-name="Arial" fo:font-size="12pt" fo:background-color="transparen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L4">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style:use-window-font-color="true" loext:opacity="0%" style:font-name="Arial" fo:font-size="11pt" fo:language="fr" fo:country="FR"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7" style:family="paragraph" style:parent-style-name="Standard" style:list-style-name="L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style:use-window-font-color="true" loext:opacity="0%" style:font-name="Arial" fo:font-size="11pt" fo:language="fr" fo:country="FR"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8" style:family="paragraph" style:parent-style-name="Standard" style:list-style-name="L9">
      <style:paragraph-properties fo:margin-left="0.499cm" fo:margin-right="0cm" fo:margin-top="0cm" fo:margin-bottom="0.101cm" style:contextual-spacing="false" fo:text-align="start" style:justify-single-word="false" fo:text-indent="-0.499cm" style:auto-text-indent="false">
        <style:tab-stops>
          <style:tab-stop style:position="0.499cm"/>
        </style:tab-stops>
      </style:paragraph-properties>
      <style:text-properties style:use-window-font-color="true" loext:opacity="0%" style:font-name="Arial" fo:font-size="11pt" fo:language="fr" fo:country="FR" fo:font-style="normal" style:font-name-asian="Times New Roman" style:font-size-asian="11pt" style:font-style-asian="normal" style:font-name-complex="Arial" style:font-size-complex="11pt" style:language-complex="ar" style:country-complex="SA" style:font-style-complex="normal"/>
    </style:style>
    <style:style style:name="P219" style:family="paragraph" style:parent-style-name="Standard" style:list-style-name="L11">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style:use-window-font-color="true" loext:opacity="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style:use-window-font-color="true" loext:opacity="0%" style:font-name="Arial" fo:font-size="11pt" fo:font-style="normal" fo:background-color="transparent" style:font-size-asian="11pt" style:font-style-asian="normal" style:font-name-complex="Ari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L9">
      <style:paragraph-properties fo:margin-left="0.499cm" fo:margin-right="0cm" fo:margin-top="0cm" fo:margin-bottom="0.101cm" style:contextual-spacing="false" fo:text-align="start" style:justify-single-word="false" fo:text-indent="-0.499cm" style:auto-text-indent="false">
        <style:tab-stops>
          <style:tab-stop style:position="0.499cm"/>
        </style:tab-stops>
      </style:paragraph-properties>
      <style:text-properties style:use-window-font-color="true" loext:opacity="0%" style:font-name="Arial" fo:font-size="11pt" style:font-size-asian="11pt" style:font-name-complex="Arial" style:font-size-complex="11pt"/>
    </style:style>
    <style:style style:name="P222" style:family="paragraph" style:parent-style-name="Standard" style:list-style-name="L9">
      <style:paragraph-properties fo:margin-left="0.499cm" fo:margin-right="0cm" fo:margin-top="0cm" fo:margin-bottom="0.101cm" style:contextual-spacing="false" fo:text-align="start" style:justify-single-word="false" fo:text-indent="-0.499cm" style:auto-text-indent="false">
        <style:tab-stops>
          <style:tab-stop style:position="0.499cm"/>
        </style:tab-stops>
      </style:paragraph-properties>
      <style:text-properties style:use-window-font-color="true" loext:opacity="0%" style:font-name="Arial" fo:font-size="11pt" style:font-size-asian="11pt" style:font-size-complex="11pt"/>
    </style:style>
    <style:style style:name="P223" style:family="paragraph" style:parent-style-name="Standard">
      <style:paragraph-properties fo:margin-left="0cm" fo:margin-right="0cm" fo:margin-top="0.101cm" fo:margin-bottom="0.101cm" style:contextual-spacing="false" fo:text-align="start" style:justify-single-word="false" fo:orphans="2" fo:widows="2" fo:hyphenation-ladder-count="no-limit" fo:text-indent="0cm" style:auto-text-indent="false" style:writing-mode="lr-tb"/>
      <style:text-properties style:use-window-font-color="true" loext:opacity="0%"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use-window-font-color="true" loext:opacity="0%" fo:font-style="normal" fo:background-color="transparent" style:font-style-asian="normal" style:font-style-complex="normal"/>
    </style:style>
    <style:style style:name="P226" style:family="paragraph" style:parent-style-name="Standard" style:list-style-name="L8">
      <style:paragraph-properties fo:text-align="start" style:justify-single-word="false"/>
      <style:text-properties fo:color="#ff0000" loext:opacity="100%" style:font-name="Arial" fo:font-size="11pt" fo:font-weight="bold" style:font-size-asian="11pt" style:font-weight-asian="bold" style:font-size-complex="11pt" style:font-weight-complex="bold"/>
    </style:style>
    <style:style style:name="P227" style:family="paragraph" style:parent-style-name="Standard" style:list-style-name="L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background-color="transparent"/>
    </style:style>
    <style:style style:name="P228"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background-color="transparent"/>
    </style:style>
    <style:style style:name="P229" style:family="paragraph" style:parent-style-name="Standard" style:list-style-name="L11">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L11">
      <style:paragraph-properties fo:margin-left="0cm" fo:margin-right="0cm" fo:margin-top="0.101cm" fo:margin-bottom="0.101cm" style:contextual-spacing="false" fo:text-align="justify" style:justify-single-word="false" fo:orphans="2" fo:widows="2" fo:hyphenation-ladder-count="no-limit" fo:text-indent="1cm" style:auto-text-indent="false" style:writing-mode="lr-tb">
        <style:tab-stops>
          <style:tab-stop style:position="1.251cm"/>
          <style:tab-stop style:position="11.273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background-color="transparent"/>
    </style:style>
    <style:style style:name="P235" style:family="paragraph" style:parent-style-name="Standard">
      <style:paragraph-properties fo:margin-left="0cm" fo:margin-right="0cm" fo:text-align="justify" style:justify-single-word="false" fo:text-indent="1.005cm" style:auto-text-indent="false"/>
      <style:text-properties fo:background-color="transparent"/>
    </style:style>
    <style:style style:name="P236" style:family="paragraph" style:parent-style-name="Standard" style:list-style-name="L3">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tab-stop style:position="0.499cm"/>
        </style:tab-stops>
      </style:paragraph-properties>
      <style:text-properties fo:color="#3333ff" loext:opacity="100%"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L5">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501cm"/>
        </style:tab-stops>
      </style:paragraph-properties>
      <style:text-properties fo:color="#3333ff" loext:opacity="100%" style:font-name="Arial" fo:font-size="11pt"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3">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color="#3333ff" loext:opacity="100%" style:font-name="Arial" fo:font-size="11pt" fo:language="fr" fo:country="FR" fo:font-style="italic" fo:background-color="transparent"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239" style:family="paragraph" style:parent-style-name="Standard" style:list-style-name="L5">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text-properties fo:color="#3333ff" loext:opacity="100%" style:font-name="Arial" fo:font-size="11pt" fo:language="fr" fo:country="FR" fo:font-style="italic" fo:background-color="transparent"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240" style:family="paragraph" style:parent-style-name="Standard" style:list-style-name="L3">
      <style:paragraph-properties fo:margin-left="0.499cm" fo:margin-right="0cm" fo:margin-top="0cm" fo:margin-bottom="0.101cm" style:contextual-spacing="false" fo:text-align="justify" style:justify-single-word="false" fo:orphans="2" fo:widows="2" fo:hyphenation-ladder-count="no-limit" fo:text-indent="-0.499cm" style:auto-text-indent="false" style:writing-mode="lr-tb">
        <style:tab-stops>
          <style:tab-stop style:position="0.499cm"/>
        </style:tab-stops>
      </style:paragraph-properties>
      <style:text-properties fo:color="#3333ff" loext:opacity="100%" fo:background-color="transparen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text-align="justify" style:justify-single-word="false" fo:text-indent="1.005cm" style:auto-text-indent="false"/>
      <style:text-properties fo:color="#ffffff" loext:opacity="100%" style:font-name="Arial" fo:font-size="12pt" fo:font-weight="bold" fo:background-color="#ffff66" style:font-size-asian="12pt" style:font-weight-asian="bold" style:font-name-complex="Arial" style:font-size-complex="12pt" style:font-weight-complex="bold"/>
    </style:style>
    <style:style style:name="P242" style:family="paragraph" style:parent-style-name="Standard" style:master-page-name="">
      <style:paragraph-properties fo:margin-left="0cm" fo:margin-right="0cm" fo:text-align="justify" style:justify-single-word="false" fo:text-indent="1.005cm" style:auto-text-indent="false" style:page-number="auto"/>
      <style:text-properties fo:color="#ffffff" loext:opacity="100%" style:font-name="Arial" fo:font-size="12pt" fo:font-weight="bold" fo:background-color="#ffff66" style:font-size-asian="12pt" style:font-weight-asian="bold" style:font-name-complex="Arial" style:font-size-complex="12pt" style:font-weight-complex="bold"/>
    </style:style>
    <style:style style:name="P243" style:family="paragraph" style:parent-style-name="Standard" style:master-page-name="">
      <style:paragraph-properties fo:margin-left="0cm" fo:margin-right="0cm" fo:margin-top="0.3cm" fo:margin-bottom="0.199cm" style:contextual-spacing="false" fo:text-align="justify" style:justify-single-word="false" fo:orphans="2" fo:widows="2" fo:hyphenation-ladder-count="no-limit" fo:text-indent="0cm" style:auto-text-indent="false" style:page-number="auto" fo:keep-with-next="always" style:writing-mode="lr-tb"/>
      <style:text-properties fo:color="#ffffff" loext:opacity="100%" style:font-name="Arial" fo:font-size="12pt" fo:font-weight="bold" fo:background-color="#ffff66"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text-align="center" style:justify-single-word="false"/>
      <style:text-properties fo:background-color="#ffff66"/>
    </style:style>
    <style:style style:name="P245" style:family="paragraph" style:parent-style-name="Standard">
      <style:paragraph-properties fo:text-align="center" style:justify-single-word="false" fo:break-before="page"/>
      <style:text-properties fo:background-color="#ffff66"/>
    </style:style>
    <style:style style:name="P246" style:family="paragraph" style:parent-style-name="Standard">
      <style:paragraph-properties fo:margin-top="0.3cm" fo:margin-bottom="0.199cm" style:contextual-spacing="false" fo:text-align="justify" style:justify-single-word="false"/>
      <style:text-properties fo:background-color="#ffff66"/>
    </style:style>
    <style:style style:name="P247" style:family="paragraph" style:parent-style-name="Standard">
      <style:paragraph-properties fo:margin-top="0.3cm" fo:margin-bottom="0.199cm" style:contextual-spacing="false" fo:text-align="justify" style:justify-single-word="false">
        <style:tab-stops>
          <style:tab-stop style:position="0cm"/>
        </style:tab-stops>
      </style:paragraph-properties>
      <style:text-properties fo:background-color="#ffff66"/>
    </style:style>
    <style:style style:name="P248" style:family="paragraph" style:parent-style-name="Standard">
      <style:paragraph-properties fo:margin-left="0.499cm" fo:margin-right="0cm" fo:margin-top="0cm" fo:margin-bottom="0.101cm" style:contextual-spacing="false" fo:text-align="justify" style:justify-single-word="false" fo:text-indent="-0.499cm" style:auto-text-indent="false">
        <style:tab-stops/>
      </style:paragraph-properties>
      <style:text-properties fo:background-color="#ffff66"/>
    </style:style>
    <style:style style:name="P249"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fo:background-color="#ffff66"/>
    </style:style>
    <style:style style:name="P250" style:family="paragraph" style:parent-style-name="Standard">
      <style:paragraph-properties fo:text-align="justify" style:justify-single-word="false"/>
      <style:text-properties fo:background-color="#98fb98"/>
    </style:style>
    <style:style style:name="P251" style:family="paragraph" style:parent-style-name="Standard">
      <style:paragraph-properties fo:text-align="justify" style:justify-single-word="false"/>
      <style:text-properties style:text-line-through-style="solid" style:text-line-through-type="single" style:font-name="Arial" fo:font-size="12pt" fo:font-weight="bold" fo:background-color="#98fb98" style:font-size-asian="12pt" style:font-weight-asian="bold" style:font-name-complex="Arial" style:font-size-complex="12pt" style:font-weight-complex="bold"/>
    </style:style>
    <style:style style:name="P252"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text-align="center" style:justify-single-word="false" fo:orphans="2" fo:widows="2" fo:hyphenation-ladder-count="no-limi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text-align="center" style:justify-single-word="false"/>
      <style:text-properties fo:font-size="12pt" style:font-size-asian="12pt" style:font-size-complex="12pt"/>
    </style:style>
    <style:style style:name="P255" style:family="paragraph" style:parent-style-name="Standard">
      <style:paragraph-properties fo:margin-left="0.499cm" fo:margin-right="0cm" fo:margin-top="0cm" fo:margin-bottom="0.101cm" style:contextual-spacing="false" fo:text-indent="-0.499cm" style:auto-text-indent="false">
        <style:tab-stops/>
      </style:paragraph-properties>
    </style:style>
    <style:style style:name="P256" style:family="paragraph" style:parent-style-name="Text_20_body" style:list-style-name="WW8Num9">
      <style:paragraph-properties fo:margin-left="0.499cm" fo:margin-right="0cm" fo:margin-top="0cm" fo:margin-bottom="0.101cm" style:contextual-spacing="false" fo:text-indent="-0.499cm" style:auto-text-indent="false">
        <style:tab-stops/>
      </style:paragraph-properties>
      <style:text-properties fo:font-size="11pt" fo:font-weight="normal" fo:background-color="transparent" style:font-size-asian="11pt" style:font-weight-asian="normal" style:font-name-complex="Arial" style:font-size-complex="11pt" style:font-weight-complex="normal"/>
    </style:style>
    <style:style style:name="P257" style:family="paragraph" style:parent-style-name="Text_20_body_20_indent">
      <style:paragraph-properties fo:margin-left="0.499cm" fo:margin-right="0cm" fo:margin-top="0cm" fo:margin-bottom="0.101cm" style:contextual-spacing="false" fo:text-indent="-0.499cm" style:auto-text-indent="false">
        <style:tab-stops/>
      </style:paragraph-properties>
    </style:style>
    <style:style style:name="P258" style:family="paragraph" style:parent-style-name="WW-Standard">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name-asian="Arial" style:font-size-asian="11pt" style:font-name-complex="Arial" style:font-size-complex="11pt"/>
    </style:style>
    <style:style style:name="P259" style:family="paragraph" style:parent-style-name="WW-Standard" style:list-style-name="WW8Num2">
      <style:paragraph-properties fo:margin-left="0.499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transparent" style:font-size-asian="11pt" style:font-size-complex="11pt"/>
    </style:style>
    <style:style style:name="P260" style:family="paragraph" style:parent-style-name="WW-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ffff66" style:font-size-asian="11pt" style:font-name-complex="Arial" style:font-size-complex="11pt"/>
    </style:style>
    <style:style style:name="P261" style:family="paragraph" style:parent-style-name="WW-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font-name="Arial" fo:font-size="11pt" fo:background-color="#ffff66" style:font-name-asian="Arial" style:font-size-asian="11pt" style:font-name-complex="Arial" style:font-size-complex="11pt"/>
    </style:style>
    <style:style style:name="P262" style:family="paragraph" style:parent-style-name="WW-Standard">
      <style:paragraph-properties fo:margin-left="1cm" fo:margin-right="0cm" fo:margin-top="0cm" fo:margin-bottom="0.101cm" style:contextual-spacing="false" fo:text-align="justify" style:justify-single-word="false" fo:text-indent="-0.499cm" style:auto-text-indent="false">
        <style:tab-stops/>
      </style:paragraph-properties>
      <style:text-properties style:text-line-through-style="solid" style:text-line-through-type="single" style:font-name="Arial" fo:font-size="12pt" fo:background-color="#98fb98" style:font-size-asian="12pt" style:font-name-complex="Arial" style:font-size-complex="11pt"/>
    </style:style>
    <style:style style:name="T1" style:family="text">
      <style:text-properties style:font-name="Liberation Sans Narrow" fo:font-size="9pt" fo:background-color="transparent" loext:char-shading-value="0" style:font-size-asian="9pt" style:font-size-complex="9pt"/>
    </style:style>
    <style:style style:name="T2" style:family="text">
      <style:text-properties style:font-name="Liberation Sans Narrow" fo:font-size="9pt" officeooo:rsid="0006f045" fo:background-color="transparent" loext:char-shading-value="0" style:font-size-asian="9pt" style:font-size-complex="9pt"/>
    </style:style>
    <style:style style:name="T3" style:family="text">
      <style:text-properties style:font-name="Liberation Sans Narrow" fo:font-size="9pt" officeooo:rsid="0006f045" fo:background-color="#98fb98" loext:char-shading-value="0" style:font-size-asian="9pt" style:font-size-complex="9pt"/>
    </style:style>
    <style:style style:name="T4" style:family="text">
      <style:text-properties style:font-name="Liberation Sans Narrow" fo:font-size="9pt" style:font-size-asian="9pt" style:font-size-complex="9pt"/>
    </style:style>
    <style:style style:name="T5" style:family="text">
      <style:text-properties style:font-name="Liberation Sans Narrow" fo:font-size="9pt" officeooo:rsid="0006f045" style:font-size-asian="9pt" style:font-size-complex="9pt"/>
    </style:style>
    <style:style style:name="T6" style:family="text">
      <style:text-properties fo:language="fr" fo:country="FR" style:font-name-asian="Times New Roman" style:language-asian="zh" style:country-asian="CN" style:font-name-complex="Times New Roman" style:language-complex="ar" style:country-complex="SA"/>
    </style:style>
    <style:style style:name="T7" style:family="text">
      <style:text-properties fo:language="fr" fo:country="FR" style:font-name-asian="Times New Roman" style:language-asian="zh" style:country-asian="CN" style:font-name-complex="Arial" style:language-complex="ar" style:country-complex="SA"/>
    </style:style>
    <style:style style:name="T8" style:family="text">
      <style:text-properties fo:language="fr" fo:country="FR" fo:font-style="italic" style:font-name-asian="Times New Roman" style:font-style-asian="italic" style:font-name-complex="Arial" style:language-complex="ar" style:country-complex="SA" style:font-style-complex="italic"/>
    </style:style>
    <style:style style:name="T9" style:family="text">
      <style:text-properties fo:language="fr" fo:country="FR" fo:font-style="normal" fo:background-color="#ffff66" loext:char-shading-value="0" style:font-name-asian="Times New Roman" style:language-asian="zh" style:country-asian="CN" style:font-style-asian="normal" style:font-name-complex="Arial" style:language-complex="ar" style:country-complex="SA" style:font-style-complex="normal"/>
    </style:style>
    <style:style style:name="T10" style:family="text">
      <style:text-properties fo:color="#ff0000" loext:opacity="100%"/>
    </style:style>
    <style:style style:name="T11" style:family="text">
      <style:text-properties fo:color="#ff0000" loext:opacity="100%" fo:font-size="14pt" style:text-underline-style="none" fo:background-color="transparent" loext:char-shading-value="0" style:font-size-asian="14pt" style:font-name-complex="Arial" style:font-size-complex="14pt" style:font-weight-complex="bold"/>
    </style:style>
    <style:style style:name="T12" style:family="text">
      <style:text-properties fo:color="#ff0000" loext:opacity="100%" fo:font-size="14pt" style:text-underline-style="none" fo:background-color="#ffffff" loext:char-shading-value="0" style:font-size-asian="14pt" style:font-size-complex="14pt"/>
    </style:style>
    <style:style style:name="T13" style:family="text">
      <style:text-properties fo:color="#ff0000" loext:opacity="100%" fo:font-size="14pt" fo:background-color="transparent" loext:char-shading-value="0" style:font-size-asian="14pt" style:font-size-complex="14pt"/>
    </style:style>
    <style:style style:name="T14" style:family="text">
      <style:text-properties fo:color="#ff0000" loext:opacity="100%" fo:font-size="14pt" officeooo:rsid="0006f045" fo:background-color="transparent" loext:char-shading-value="0" style:font-size-asian="14pt" style:font-size-complex="14pt"/>
    </style:style>
    <style:style style:name="T15" style:family="text">
      <style:text-properties fo:color="#ff0000" loext:opacity="100%" fo:font-size="14pt" fo:background-color="#ffffff" loext:char-shading-value="0" style:font-size-asian="14pt" style:font-size-complex="14pt"/>
    </style:style>
    <style:style style:name="T16" style:family="text">
      <style:text-properties fo:color="#ff0000" loext:opacity="100%" fo:font-size="14pt" style:font-size-asian="14pt" style:font-size-complex="14pt"/>
    </style:style>
    <style:style style:name="T17" style:family="text">
      <style:text-properties fo:color="#ff0000" loext:opacity="100%" fo:font-size="14pt" fo:font-weight="bold" style:font-size-asian="14pt" style:font-weight-asian="bold" style:font-size-complex="14pt" style:font-weight-complex="bold"/>
    </style:style>
    <style:style style:name="T18" style:family="text">
      <style:text-properties fo:color="#ff0000" loext:opacity="100%" fo:font-size="14pt" fo:font-weight="bold" fo:background-color="transparent" loext:char-shading-value="0" style:font-size-asian="14pt" style:font-weight-asian="bold" style:font-size-complex="14pt" style:font-weight-complex="bold"/>
    </style:style>
    <style:style style:name="T19" style:family="text">
      <style:text-properties fo:color="#ff0000" loext:opacity="100%" fo:font-size="14pt" fo:font-style="normal" style:text-underline-style="none" fo:font-weight="bold" fo:background-color="transparent" loext:char-shading-value="0" style:font-size-asian="14pt" style:font-style-asian="normal" style:font-weight-asian="bold" style:font-size-complex="14pt" style:font-style-complex="normal" style:font-weight-complex="bold"/>
    </style:style>
    <style:style style:name="T20" style:family="text">
      <style:text-properties fo:color="#ff0000" loext:opacity="100%" fo:font-size="14pt" fo:font-style="normal" style:text-underline-style="none" fo:background-color="transparent" loext:char-shading-value="0" style:font-size-asian="14pt" style:font-style-asian="normal" style:font-size-complex="14pt" style:font-style-complex="normal"/>
    </style:style>
    <style:style style:name="T21" style:family="text">
      <style:text-properties fo:color="#ff0000" loext:opacity="100%" style:font-name="Arial" fo:font-size="14pt" fo:font-weight="bold" fo:background-color="transparent" loext:char-shading-value="0" style:font-size-asian="14pt" style:font-weight-asian="bold" style:font-name-complex="Arial" style:font-size-complex="14pt" style:font-weight-complex="bold"/>
    </style:style>
    <style:style style:name="T22" style:family="text">
      <style:text-properties fo:color="#ff0000" loext:opacity="100%" style:font-name="Arial" fo:font-size="14pt" fo:font-weight="bold" officeooo:rsid="0006f045" fo:background-color="transparent" loext:char-shading-value="0" style:font-size-asian="14pt" style:font-weight-asian="bold" style:font-name-complex="Arial" style:font-size-complex="14pt" style:font-weight-complex="bold"/>
    </style:style>
    <style:style style:name="T23" style:family="text">
      <style:text-properties fo:color="#ff0000" loext:opacity="100%" style:font-name="Arial" fo:font-size="14pt" fo:font-weight="bold" fo:background-color="#ffff66" loext:char-shading-value="0" style:font-size-asian="14pt" style:font-weight-asian="bold" style:font-name-complex="Arial" style:font-size-complex="14pt" style:font-weight-complex="bold"/>
    </style:style>
    <style:style style:name="T24" style:family="text">
      <style:text-properties fo:color="#ff0000" loext:opacity="100%" style:font-name="Arial" fo:font-size="14pt" fo:font-style="normal" style:text-underline-style="none" fo:font-weight="bold" fo:background-color="transparent" loext:char-shading-value="0" style:font-size-asian="14pt" style:font-style-asian="normal" style:font-weight-asian="bold" style:font-name-complex="Arial" style:font-size-complex="14pt" style:font-style-complex="normal" style:font-weight-complex="bold"/>
    </style:style>
    <style:style style:name="T25"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26" style:family="text">
      <style:text-properties fo:color="#ff0000" loext:opacity="100%" style:font-name="Arial" fo:font-size="11pt" style:font-size-asian="11pt" style:font-name-complex="Arial" style:font-size-complex="11pt"/>
    </style:style>
    <style:style style:name="T27" style:family="text">
      <style:text-properties fo:color="#ff0000" loext:opacity="100%" style:font-name="Arial" fo:font-size="11pt" fo:background-color="transparent" loext:char-shading-value="0" style:font-size-asian="11pt" style:font-name-complex="Arial" style:font-size-complex="11pt"/>
    </style:style>
    <style:style style:name="T28" style:family="text">
      <style:text-properties fo:color="#ff0000" loext:opacity="100%" fo:font-size="12pt" fo:font-weight="bold" fo:background-color="#ffff66" loext:char-shading-value="0" style:font-size-asian="12pt" style:font-weight-asian="bold" style:font-size-complex="12pt" style:font-weight-complex="bold"/>
    </style:style>
    <style:style style:name="T29" style:family="text">
      <style:text-properties fo:color="#ff0000" loext:opacity="100%" style:text-position="0% 100%" style:font-name="Arial" fo:font-size="14pt" fo:font-style="normal" style:text-underline-style="none" fo:font-weight="bold" fo:background-color="transparent" loext:char-shading-value="0" style:font-size-asian="14pt" style:font-style-asian="normal" style:font-weight-asian="bold" style:font-name-complex="Arial" style:font-size-complex="14pt" style:font-style-complex="normal" style:font-weight-complex="bold"/>
    </style:style>
    <style:style style:name="T30" style:family="text">
      <style:text-properties fo:color="#ff0000" loext:opacity="100%" style:text-position="0% 100%" style:font-name="Arial" fo:font-size="14pt" fo:font-style="normal" style:text-underline-style="none" fo:font-weight="bold" fo:background-color="transparent" loext:char-shading-value="0" style:font-size-asian="14pt" style:font-style-asian="normal" style:font-weight-asian="bold" style:font-size-complex="14pt" style:font-style-complex="normal" style:font-weight-complex="bold"/>
    </style:style>
    <style:style style:name="T31" style:family="text">
      <style:text-properties fo:color="#ff0000" loext:opacity="100%" style:text-position="0% 100%" fo:font-size="14pt" fo:font-style="normal" style:text-underline-style="none" fo:background-color="transparent" loext:char-shading-value="0" style:font-size-asian="14pt" style:font-style-asian="normal" style:font-size-complex="14pt" style:font-style-complex="normal"/>
    </style:style>
    <style:style style:name="T32" style:family="text">
      <style:text-properties fo:color="#ff0000" loext:opacity="100%" style:text-line-through-style="none" style:text-line-through-type="none" style:font-name="Arial" fo:font-size="11pt" fo:font-style="italic" style:font-size-asian="11pt" style:font-style-asian="italic" style:font-name-complex="Arial" style:font-size-complex="11pt" style:font-style-complex="italic"/>
    </style:style>
    <style:style style:name="T33" style:family="text">
      <style:text-properties fo:background-color="#ffff66" loext:char-shading-value="0"/>
    </style:style>
    <style:style style:name="T34" style:family="text">
      <style:text-properties fo:background-color="#ffff66" loext:char-shading-value="0" style:font-name-complex="Arial"/>
    </style:style>
    <style:style style:name="T35" style:family="text">
      <style:text-properties fo:background-color="transparent" loext:char-shading-value="0"/>
    </style:style>
    <style:style style:name="T36" style:family="text">
      <style:text-properties fo:background-color="transparent" loext:char-shading-value="0" style:font-name-asian="Arial"/>
    </style:style>
    <style:style style:name="T37" style:family="text">
      <style:text-properties fo:font-weight="normal" fo:background-color="transparent" loext:char-shading-value="0" style:font-weight-asian="normal" style:font-weight-complex="normal"/>
    </style:style>
    <style:style style:name="T38" style:family="text">
      <style:text-properties fo:font-weight="normal" style:font-weight-asian="normal" style:font-weight-complex="normal"/>
    </style:style>
    <style:style style:name="T39" style:family="text">
      <style:text-properties fo:font-weight="normal" style:font-weight-asian="normal" style:font-name-complex="Arial" style:font-weight-complex="normal"/>
    </style:style>
    <style:style style:name="T40" style:family="text">
      <style:text-properties style:font-name="Arial" fo:font-size="11pt" fo:font-weight="normal" fo:background-color="#ffff66" loext:char-shading-value="0" style:font-size-asian="11pt" style:font-weight-asian="normal" style:font-name-complex="Arial" style:font-size-complex="11pt" style:font-weight-complex="normal"/>
    </style:style>
    <style:style style:name="T41"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42" style:family="text">
      <style:text-properties style:font-name="Arial" fo:font-size="11pt" fo:font-weight="normal" style:font-size-asian="11pt" style:font-weight-asian="normal" style:font-name-complex="Arial" style:font-size-complex="11pt" style:font-weight-complex="normal"/>
    </style:style>
    <style:style style:name="T4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44" style:family="text">
      <style:text-properties style:font-name="Arial" fo:font-size="11pt" fo:font-weight="bold" fo:background-color="#ffff66" loext:char-shading-value="0" style:font-size-asian="11pt" style:font-weight-asian="bold" style:font-name-complex="Arial" style:font-size-complex="11pt" style:font-weight-complex="bold"/>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6" style:family="text">
      <style:text-properties style:font-name="Arial" fo:font-size="11pt" fo:background-color="#ffff66" loext:char-shading-value="0" style:font-size-asian="11pt" style:font-name-complex="Arial" style:font-size-complex="11pt"/>
    </style:style>
    <style:style style:name="T47" style:family="text">
      <style:text-properties style:font-name="Arial" fo:font-size="11pt" style:font-size-asian="11pt" style:font-name-complex="Arial" style:font-size-complex="11pt"/>
    </style:style>
    <style:style style:name="T48" style:family="text">
      <style:text-properties style:font-name="Arial" fo:font-size="11pt" style:font-size-asian="11pt" style:font-name-complex="Arial" style:font-size-complex="11pt" style:font-style-complex="italic"/>
    </style:style>
    <style:style style:name="T49" style:family="text">
      <style:text-properties style:font-name="Arial" fo:font-size="11pt" officeooo:rsid="0006f045" style:font-size-asian="11pt" style:font-name-complex="Arial" style:font-size-complex="11pt"/>
    </style:style>
    <style:style style:name="T50" style:family="text">
      <style:text-properties style:font-name="Arial" fo:font-size="11pt" style:font-size-asian="11pt" style:font-size-complex="11pt"/>
    </style:style>
    <style:style style:name="T51" style:family="text">
      <style:text-properties style:font-name="Arial" fo:font-size="11pt" officeooo:rsid="000b5cec" style:font-size-asian="11pt" style:font-size-complex="11pt"/>
    </style:style>
    <style:style style:name="T52" style:family="text">
      <style:text-properties style:font-name="Arial" fo:font-size="11pt" fo:font-style="normal" fo:background-color="transparent" loext:char-shading-value="0" style:font-size-asian="11pt" style:font-style-asian="normal" style:font-name-complex="Arial" style:font-size-complex="11pt" style:font-style-complex="italic"/>
    </style:style>
    <style:style style:name="T53" style:family="text">
      <style:text-properties style:font-name="Arial" fo:font-size="11pt" fo:font-style="normal" style:font-size-asian="11pt" style:font-style-asian="normal" style:font-name-complex="Arial" style:font-size-complex="11pt" style:font-style-complex="normal"/>
    </style:style>
    <style:style style:name="T54" style:family="text">
      <style:text-properties style:font-name="Arial" fo:font-size="11pt" fo:background-color="transparent" loext:char-shading-value="0" style:font-size-asian="11pt" style:font-name-complex="Arial" style:font-size-complex="11pt"/>
    </style:style>
    <style:style style:name="T5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6" style:family="text">
      <style:text-properties style:font-name="Arial" fo:font-size="11pt" fo:font-style="italic" style:font-size-asian="11pt" style:font-style-asian="italic" style:font-name-complex="Arial" style:font-size-complex="11pt" style:font-style-complex="italic"/>
    </style:style>
    <style:style style:name="T57" style:family="text">
      <style:text-properties style:font-name="Arial" fo:font-weight="normal" fo:background-color="transparent" loext:char-shading-value="0" style:font-weight-asian="normal" style:font-name-complex="Arial" style:font-weight-complex="normal"/>
    </style:style>
    <style:style style:name="T58" style:family="text">
      <style:text-properties style:font-name="Arial" fo:font-size="12pt" fo:font-weight="bold" style:font-size-asian="12pt" style:font-weight-asian="bold" style:font-name-complex="Arial" style:font-size-complex="12pt" style:font-weight-complex="bold"/>
    </style:style>
    <style:style style:name="T59" style:family="text">
      <style:text-properties style:font-name="Arial" fo:font-size="12pt" fo:font-weight="bold" fo:background-color="#ffff66" loext:char-shading-value="0" style:font-size-asian="12pt" style:font-weight-asian="bold" style:font-name-complex="Arial" style:font-size-complex="12pt" style:font-weight-complex="bold"/>
    </style:style>
    <style:style style:name="T6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61" style:family="text">
      <style:text-properties style:font-name="Arial" fo:font-size="12pt" fo:font-style="normal" fo:font-weight="bold" fo:background-color="#ffff66" loext:char-shading-value="0" style:font-size-asian="12pt" style:font-style-asian="normal" style:font-weight-asian="bold" style:font-name-complex="Arial" style:font-size-complex="12pt" style:font-style-complex="normal" style:font-weight-complex="bold"/>
    </style:style>
    <style:style style:name="T62" style:family="text">
      <style:text-properties style:font-name="Arial" fo:font-size="12pt" style:font-size-asian="12pt" style:font-name-complex="Arial" style:font-size-complex="12pt"/>
    </style:style>
    <style:style style:name="T63" style:family="text">
      <style:text-properties style:font-name="Arial" fo:font-size="12pt" style:text-underline-style="solid" style:text-underline-width="auto" style:text-underline-color="font-color" fo:font-weight="bold" fo:background-color="#ffff66" loext:char-shading-value="0" style:font-size-asian="12pt" style:font-weight-asian="bold" style:font-name-complex="Arial" style:font-size-complex="12pt" style:font-weight-complex="bold"/>
    </style:style>
    <style:style style:name="T64" style:family="text">
      <style:text-properties style:font-name="Arial" fo:font-weight="bold" fo:background-color="#ffff66" loext:char-shading-value="0" style:font-weight-asian="bold" style:font-name-complex="Arial" style:font-weight-complex="bold"/>
    </style:style>
    <style:style style:name="T65" style:family="text">
      <style:text-properties style:font-name="Arial" fo:font-weight="bold" fo:background-color="transparent" loext:char-shading-value="0" style:font-weight-asian="bold" style:font-name-complex="Arial" style:font-weight-complex="bold"/>
    </style:style>
    <style:style style:name="T66" style:family="text">
      <style:text-properties style:font-name="Arial" fo:background-color="#ffff66" loext:char-shading-value="0" style:font-name-complex="Arial"/>
    </style:style>
    <style:style style:name="T67" style:family="text">
      <style:text-properties fo:color="#0000ff" loext:opacity="100%"/>
    </style:style>
    <style:style style:name="T68" style:family="text">
      <style:text-properties fo:color="#0000ff" loext:opacity="100%" style:font-name="Arial" fo:font-size="11pt" fo:font-weight="normal" fo:background-color="#ffff66" loext:char-shading-value="0" style:font-size-asian="11pt" style:font-weight-asian="normal" style:font-name-complex="Arial" style:font-size-complex="11pt" style:font-weight-complex="normal"/>
    </style:style>
    <style:style style:name="T69" style:family="text">
      <style:text-properties fo:color="#0000ff" loext:opacity="100%" style:font-name="Arial" fo:font-size="11pt" fo:font-weight="normal" fo:background-color="transparent" loext:char-shading-value="0" style:font-size-asian="11pt" style:font-weight-asian="normal" style:font-name-complex="Arial" style:font-size-complex="11pt" style:font-weight-complex="normal"/>
    </style:style>
    <style:style style:name="T70" style:family="text">
      <style:text-properties fo:color="#0000ff" loext:opacity="100%" style:font-name="Arial" fo:font-size="11pt" fo:font-weight="normal" style:font-size-asian="11pt" style:font-weight-asian="normal" style:font-name-complex="Arial" style:font-size-complex="11pt" style:font-weight-complex="normal"/>
    </style:style>
    <style:style style:name="T71" style:family="text">
      <style:text-properties fo:color="#0000ff" loext:opacity="1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2" style:family="text">
      <style:text-properties fo:color="#0000ff" loext:opacity="100%" style:font-name="Arial" fo:font-size="11pt" fo:font-style="italic" fo:font-weight="normal" fo:background-color="#ffff66" loext:char-shading-value="0" style:font-size-asian="11pt" style:font-style-asian="italic" style:font-weight-asian="normal" style:font-name-complex="Arial" style:font-size-complex="11pt" style:font-style-complex="italic" style:font-weight-complex="normal"/>
    </style:style>
    <style:style style:name="T73" style:family="text">
      <style:text-properties fo:color="#0000ff"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 style:family="text">
      <style:text-properties fo:color="#0000ff" loext:opacity="100%" style:font-name="Arial" fo:font-size="11pt" fo:font-style="italic" style:font-size-asian="11pt" style:font-style-asian="italic" style:font-name-complex="Arial" style:font-size-complex="11pt" style:font-style-complex="italic"/>
    </style:style>
    <style:style style:name="T75" style:family="text">
      <style:text-properties fo:color="#0000ff" loext:opacity="100%" style:font-name="Arial" fo:font-size="11pt" fo:font-style="italic" fo:background-color="transparent" loext:char-shading-value="0" style:font-size-asian="11pt" style:font-style-asian="italic" style:font-name-complex="Arial" style:font-size-complex="11pt" style:font-style-complex="italic"/>
    </style:style>
    <style:style style:name="T76" style:family="text">
      <style:text-properties fo:color="#0000ff" loext:opacity="100%"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77" style:family="text">
      <style:text-properties fo:color="#0000ff" loext:opacity="1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8" style:family="text">
      <style:text-properties fo:color="#0000ff" loext:opacity="100%" style:font-name="Arial" fo:font-size="11pt" fo:font-style="normal" style:font-size-asian="11pt" style:font-style-asian="normal" style:font-name-complex="Arial" style:font-size-complex="11pt" style:font-style-complex="normal"/>
    </style:style>
    <style:style style:name="T79" style:family="text">
      <style:text-properties fo:color="#0000ff"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80" style:family="text">
      <style:text-properties fo:color="#0000ff" loext:opacity="100%" style:font-name="Arial" fo:font-size="11pt" fo:language="fr" fo:country="FR" fo:font-weight="normal" fo:background-color="#ffff66"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1" style:family="text">
      <style:text-properties fo:color="#0000ff" loext:opacity="100%" style:font-name="Arial" fo:font-size="11pt" fo:language="fr" fo:country="FR" fo:font-weight="normal" style:font-name-asian="Times New Roman" style:font-size-asian="11pt" style:font-weight-asian="normal" style:font-name-complex="Arial" style:font-size-complex="11pt" style:language-complex="ar" style:country-complex="SA" style:font-weight-complex="normal"/>
    </style:style>
    <style:style style:name="T82" style:family="text">
      <style:text-properties fo:color="#0000ff" loext:opacity="100%" style:font-name="Arial" fo:font-size="11pt" fo:language="fr" fo:country="FR" fo:font-style="italic"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T83" style:family="text">
      <style:text-properties fo:color="#0000ff" loext:opacity="100%"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T84" style:family="text">
      <style:text-properties fo:color="#0000ff" loext:opacity="100%" style:font-name="Arial" fo:font-size="11pt" style:font-size-asian="11pt" style:font-name-complex="Arial" style:font-size-complex="11pt"/>
    </style:style>
    <style:style style:name="T85" style:family="text">
      <style:text-properties fo:color="#0000ff" loext:opacity="100%" style:font-name="Arial" fo:font-size="11pt" fo:background-color="#ffff66" loext:char-shading-value="0" style:font-size-asian="11pt" style:font-name-complex="Arial" style:font-size-complex="11pt"/>
    </style:style>
    <style:style style:name="T86" style:family="text">
      <style:text-properties fo:color="#0000ff" loext:opacity="100%" style:font-name="Arial" fo:font-size="11pt" fo:background-color="#ffff00" loext:char-shading-value="0" style:font-size-asian="11pt" style:font-name-complex="Arial" style:font-size-complex="11pt"/>
    </style:style>
    <style:style style:name="T87" style:family="text">
      <style:text-properties fo:color="#0000ff" loext:opacity="100%" style:font-name="Arial" fo:font-size="12pt" fo:font-weight="bold" style:font-size-asian="12pt" style:font-weight-asian="bold" style:font-name-complex="Arial" style:font-size-complex="12pt" style:font-weight-complex="bold"/>
    </style:style>
    <style:style style:name="T88" style:family="text">
      <style:text-properties fo:color="#0000ff" loext:opacity="100%" style:text-position="super 58%" style:font-name="Arial" fo:font-size="11pt" fo:font-weight="normal" fo:background-color="#ffff66" loext:char-shading-value="0" style:font-size-asian="11pt" style:font-weight-asian="normal" style:font-name-complex="Arial" style:font-size-complex="11pt" style:font-weight-complex="normal"/>
    </style:style>
    <style:style style:name="T89" style:family="text">
      <style:text-properties fo:color="#0000ff" loext:opacity="100%" style:text-position="super 58%" style:font-name-complex="Arial"/>
    </style:style>
    <style:style style:name="T90" style:family="text">
      <style:text-properties fo:color="#0000ff" loext:opacity="100%" fo:font-size="11pt" fo:language="fr" fo:country="FR" fo:font-style="normal" fo:font-weight="bold" fo:background-color="#ffff66" loext:char-shading-value="0" style:font-name-asian="Times New Roman" style:font-size-asian="11pt" style:language-asian="zh" style:country-asian="CN" style:font-style-asian="normal" style:font-weight-asian="bold" style:font-name-complex="Arial" style:font-size-complex="11pt" style:language-complex="ar" style:country-complex="SA" style:font-weight-complex="bold"/>
    </style:style>
    <style:style style:name="T91" style:family="text">
      <style:text-properties fo:color="#0000ff" loext:opacity="100%"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92" style:family="text">
      <style:text-properties fo:color="#0000ff" loext:opacity="100%" fo:font-size="11pt" fo:font-style="normal" fo:font-weight="bold" fo:background-color="transparent" loext:char-shading-value="0" style:font-size-asian="11pt" style:font-style-asian="normal" style:font-weight-asian="bold" style:font-name-complex="Arial" style:font-size-complex="11pt"/>
    </style:style>
    <style:style style:name="T93" style:family="text">
      <style:text-properties fo:color="#0000ff" loext:opacity="100%" fo:font-size="11pt" fo:font-style="normal" style:font-size-asian="11pt" style:font-style-asian="normal" style:font-size-complex="11pt" style:font-style-complex="normal"/>
    </style:style>
    <style:style style:name="T94" style:family="text">
      <style:text-properties fo:color="#0000ff" loext:opacity="100%"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95" style:family="text">
      <style:text-properties fo:color="#0000ff" loext:opacity="100%" fo:font-size="11pt" fo:font-style="italic" fo:background-color="transparent" loext:char-shading-value="0" style:font-size-asian="11pt" style:font-style-asian="italic" style:font-size-complex="11pt" style:font-style-complex="italic"/>
    </style:style>
    <style:style style:name="T96" style:family="text">
      <style:text-properties fo:color="#0000ff" loext:opacity="100%" fo:font-size="11pt" fo:font-style="italic" style:font-size-asian="11pt" style:font-style-asian="italic" style:font-size-complex="11pt" style:font-style-complex="italic"/>
    </style:style>
    <style:style style:name="T97" style:family="text">
      <style:text-properties fo:color="#0000ff" loext:opacity="100%" fo:font-style="italic" style:font-style-asian="italic" style:font-name-complex="Arial" style:font-style-complex="italic"/>
    </style:style>
    <style:style style:name="T98" style:family="text">
      <style:text-properties fo:color="#0000ff" loext:opacity="100%" fo:font-style="italic" style:font-style-asian="italic" style:font-style-complex="italic"/>
    </style:style>
    <style:style style:name="T99" style:family="text">
      <style:text-properties fo:color="#0000ff" loext:opacity="100%" fo:font-style="italic" fo:background-color="#ffff66" loext:char-shading-value="0" style:font-style-asian="italic" style:font-style-complex="italic"/>
    </style:style>
    <style:style style:name="T100" style:family="text">
      <style:text-properties fo:color="#0000ff" loext:opacity="100%" fo:font-style="italic" fo:background-color="#ffff66" loext:char-shading-value="0" style:font-style-asian="italic" style:font-name-complex="Arial" style:font-style-complex="italic"/>
    </style:style>
    <style:style style:name="T101" style:family="text">
      <style:text-properties fo:color="#0000ff" loext:opacity="100%" fo:font-style="italic" fo:background-color="#ffffff" loext:char-shading-value="0" style:font-style-asian="italic" style:font-style-complex="italic"/>
    </style:style>
    <style:style style:name="T102" style:family="text">
      <style:text-properties fo:color="#0000ff" loext:opacity="100%" style:text-line-through-style="none" style:text-line-through-type="none" style:font-name="Arial" fo:font-size="11pt" fo:font-style="italic" style:font-size-asian="11pt" style:font-style-asian="italic" style:font-name-complex="Arial" style:font-size-complex="11pt" style:font-style-complex="italic"/>
    </style:style>
    <style:style style:name="T103" style:family="text">
      <style:text-properties fo:color="#0000ff" loext:opacity="100%" style:text-line-through-style="none" style:text-line-through-type="non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4" style:family="text">
      <style:text-properties fo:color="#0000ff" loext:opacity="100%" style:font-name-complex="Arial"/>
    </style:style>
    <style:style style:name="T105" style:family="text">
      <style:text-properties fo:color="#0000ff" loext:opacity="100%" fo:background-color="#ffff66" loext:char-shading-value="0"/>
    </style:style>
    <style:style style:name="T106" style:family="text">
      <style:text-properties fo:color="#0000ff" loext:opacity="100%" fo:font-style="normal" fo:font-weight="normal" fo:background-color="#ffff66" loext:char-shading-value="0" style:font-style-asian="normal" style:font-weight-asian="normal" style:font-style-complex="normal" style:font-weight-complex="normal"/>
    </style:style>
    <style:style style:name="T107" style:family="text">
      <style:text-properties fo:color="#0000ff" loext:opacity="100%" fo:font-style="normal" fo:background-color="#ffff66" loext:char-shading-value="0" style:font-style-asian="normal" style:font-style-complex="normal"/>
    </style:style>
    <style:style style:name="T108" style:family="text">
      <style:text-properties fo:color="#0000ff" loext:opacity="100%" fo:font-style="normal" fo:background-color="#ffff00" loext:char-shading-value="0" style:font-style-asian="normal" style:font-style-complex="normal"/>
    </style:style>
    <style:style style:name="T109" style:family="text">
      <style:text-properties fo:color="#000000" loext:opacity="100%"/>
    </style:style>
    <style:style style:name="T110" style:family="text">
      <style:text-properties fo:color="#000000" loext:opacity="100%" style:font-name="Arial" fo:font-size="11pt" fo:font-style="normal" fo:font-weight="normal" fo:background-color="#ffff66" loext:char-shading-value="0" style:font-size-asian="11pt" style:font-style-asian="normal" style:font-weight-asian="normal" style:font-name-complex="Arial" style:font-size-complex="11pt" style:font-style-complex="normal" style:font-weight-complex="normal"/>
    </style:style>
    <style:style style:name="T111" style:family="text">
      <style:text-properties fo:color="#000000" loext:opacity="1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12" style:family="text">
      <style:text-properties fo:color="#000000" loext:opacity="100%" style:font-name="Arial"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113" style:family="text">
      <style:text-properties fo:color="#000000" loext:opacity="100%" style:font-name="Arial" fo:font-size="11pt" fo:font-style="normal" style:font-size-asian="11pt" style:font-style-asian="normal" style:font-name-complex="Arial" style:font-size-complex="11pt" style:font-style-complex="normal"/>
    </style:style>
    <style:style style:name="T114" style:family="text">
      <style:text-properties fo:color="#000000" loext:opacity="100%" style:font-name="Arial" fo:font-size="11pt" fo:font-style="normal" fo:background-color="transparent" loext:char-shading-value="0" style:font-size-asian="11pt" style:font-style-asian="normal" style:font-name-complex="Arial" style:font-size-complex="11pt" style:font-style-complex="normal"/>
    </style:style>
    <style:style style:name="T115" style:family="text">
      <style:text-properties fo:color="#000000" loext:opacity="100%" style:font-name="Arial" fo:font-size="11pt" fo:font-style="normal" style:text-underline-style="none" fo:background-color="transparent" loext:char-shading-value="0" style:font-size-asian="11pt" style:font-style-asian="normal" style:font-name-complex="Arial" style:font-size-complex="11pt" style:font-style-complex="normal"/>
    </style:style>
    <style:style style:name="T116" style:family="text">
      <style:text-properties fo:color="#000000" loext:opacity="100%" style:font-name="Arial" fo:font-size="11pt" fo:font-weight="normal" fo:background-color="#ffff66" loext:char-shading-value="0" style:font-size-asian="11pt" style:font-weight-asian="normal" style:font-name-complex="Arial" style:font-size-complex="11pt" style:font-weight-complex="normal"/>
    </style:style>
    <style:style style:name="T117" style:family="text">
      <style:text-properties fo:color="#000000" loext:opacity="100%" style:font-name="Arial" fo:font-size="11pt" fo:font-weight="normal" style:font-size-asian="11pt" style:font-weight-asian="normal" style:font-name-complex="Arial" style:font-size-complex="11pt" style:font-style-complex="italic" style:font-weight-complex="normal"/>
    </style:style>
    <style:style style:name="T118"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119" style:family="text">
      <style:text-properties fo:color="#000000" loext:opacity="100%" style:font-name="Arial" fo:font-size="11pt" style:font-size-asian="11pt" style:font-name-complex="Arial" style:font-size-complex="11pt"/>
    </style:style>
    <style:style style:name="T120" style:family="text">
      <style:text-properties fo:color="#000000" loext:opacity="100%" style:font-name="Arial" fo:font-size="11pt" style:font-size-asian="11pt" style:font-size-complex="11pt"/>
    </style:style>
    <style:style style:name="T121" style:family="text">
      <style:text-properties fo:color="#000000" loext:opacity="100%" style:font-name="Arial" fo:font-size="11pt" fo:language="fr" fo:country="FR" fo:font-style="italic" fo:background-color="#98fb98" loext:char-shading-value="0"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T122" style:family="text">
      <style:text-properties fo:color="#000000" loext:opacity="100%" style:font-name="Arial" fo:font-size="11pt" fo:language="fr" fo:country="FR"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23" style:family="text">
      <style:text-properties fo:color="#000000" loext:opacity="100%" style:font-name="Arial" fo:font-size="11pt" fo:font-style="italic" fo:background-color="#98fb98" loext:char-shading-value="0" style:font-size-asian="11pt" style:font-style-asian="italic" style:font-name-complex="Arial" style:font-size-complex="11pt" style:font-style-complex="italic"/>
    </style:style>
    <style:style style:name="T124"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25" style:family="text">
      <style:text-properties fo:color="#000000" loext:opacity="100%" style:font-name="Arial" fo:font-size="11pt" fo:font-weight="bold" style:font-size-asian="11pt" style:font-weight-asian="bold" style:font-name-complex="Arial" style:font-size-complex="11pt" style:font-style-complex="italic" style:font-weight-complex="bold"/>
    </style:style>
    <style:style style:name="T126" style:family="text">
      <style:text-properties fo:color="#000000" loext:opacity="100%" style:font-name="Arial" fo:font-style="normal" style:font-style-asian="normal" style:font-name-complex="Arial" style:font-style-complex="normal"/>
    </style:style>
    <style:style style:name="T127" style:family="text">
      <style:text-properties fo:color="#000000" loext:opacity="100%" style:font-name="Arial" fo:font-style="normal" fo:font-weight="normal" style:font-style-asian="normal" style:font-weight-asian="normal" style:font-name-complex="Arial" style:font-style-complex="normal" style:font-weight-complex="normal"/>
    </style:style>
    <style:style style:name="T128" style:family="text">
      <style:text-properties fo:color="#000000" loext:opacity="100%" style:font-name="Arial" fo:font-size="10pt" fo:font-style="italic" style:font-size-asian="10pt" style:font-style-asian="italic" style:font-name-complex="Arial" style:font-size-complex="11pt" style:font-style-complex="italic"/>
    </style:style>
    <style:style style:name="T129" style:family="text">
      <style:text-properties fo:color="#000000" loext:opacity="100%" fo:font-size="11pt" fo:font-style="normal" fo:font-weight="bold" fo:background-color="#ffff66" loext:char-shading-value="0" style:font-size-asian="11pt" style:font-style-asian="normal" style:font-weight-asian="bold" style:font-name-complex="Arial" style:font-size-complex="11pt" style:font-weight-complex="bold"/>
    </style:style>
    <style:style style:name="T130" style:family="text">
      <style:text-properties fo:color="#000000" loext:opacity="100%" fo:font-size="11pt" fo:font-style="normal" fo:font-weight="bold" style:font-size-asian="11pt" style:font-style-asian="normal" style:font-weight-asian="bold" style:font-name-complex="Arial" style:font-size-complex="11pt" style:font-weight-complex="bold"/>
    </style:style>
    <style:style style:name="T131" style:family="text">
      <style:text-properties fo:color="#000000" loext:opacity="100%" fo:font-size="11pt" fo:font-style="normal" fo:font-weight="normal" fo:background-color="#ffff66" loext:char-shading-value="0" style:font-size-asian="11pt" style:font-style-asian="normal" style:font-weight-asian="normal" style:font-name-complex="Arial" style:font-size-complex="11pt" style:font-weight-complex="normal"/>
    </style:style>
    <style:style style:name="T132" style:family="text">
      <style:text-properties fo:color="#000000" loext:opacity="100%" fo:font-size="11pt" fo:font-style="normal" fo:font-weight="normal" style:font-size-asian="11pt" style:font-style-asian="normal" style:font-weight-asian="normal" style:font-name-complex="Arial" style:font-size-complex="11pt" style:font-weight-complex="normal"/>
    </style:style>
    <style:style style:name="T133" style:family="text">
      <style:text-properties fo:color="#000000" loext:opacity="100%" fo:font-size="11pt" style:font-size-asian="11pt" style:font-size-complex="11pt"/>
    </style:style>
    <style:style style:name="T134" style:family="text">
      <style:text-properties fo:color="#000000" loext:opacity="100%" fo:font-weight="normal" style:font-weight-asian="normal" style:font-style-complex="italic" style:font-weight-complex="normal"/>
    </style:style>
    <style:style style:name="T135" style:family="text">
      <style:text-properties fo:color="#000000" loext:opacity="100%" style:text-line-through-style="solid" style:text-line-through-type="single" fo:background-color="#98fb98" loext:char-shading-value="0" style:text-overline-style="none" style:text-overline-color="font-color"/>
    </style:style>
    <style:style style:name="T136" style:family="text">
      <style:text-properties fo:color="#000000" loext:opacity="100%" style:text-line-through-style="solid" style:text-line-through-type="single" style:text-overline-style="none" style:text-overline-color="font-color"/>
    </style:style>
    <style:style style:name="T137" style:family="text">
      <style:text-properties fo:color="#000000" loext:opacity="100%" fo:language="fr" fo:country="FR" style:font-name-asian="Times New Roman" style:language-asian="zh" style:country-asian="CN" style:language-complex="ar" style:country-complex="SA"/>
    </style:style>
    <style:style style:name="T138" style:family="text">
      <style:text-properties fo:color="#000000" loext:opacity="100%" fo:language="fr" fo:country="FR" fo:font-style="normal" fo:font-weight="normal" fo:background-color="#ffff66"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39" style:family="text">
      <style:text-properties fo:color="#000000" loext:opacity="100%" fo:font-style="normal" style:font-style-asian="normal" style:font-style-complex="normal"/>
    </style:style>
    <style:style style:name="T140" style:family="text">
      <style:text-properties fo:color="#000000" loext:opacity="100%" fo:font-style="normal" style:font-style-asian="normal" style:font-name-complex="Arial" style:font-style-complex="normal"/>
    </style:style>
    <style:style style:name="T141" style:family="text">
      <style:text-properties fo:color="#000000" loext:opacity="100%" fo:font-style="normal" fo:background-color="#ffff00" loext:char-shading-value="0" style:font-style-asian="normal" style:font-style-complex="normal"/>
    </style:style>
    <style:style style:name="T14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43" style:family="text">
      <style:text-properties fo:color="#000000" loext:opacity="100%" fo:font-style="normal" fo:font-weight="normal" fo:background-color="#ffff66" loext:char-shading-value="0" style:font-style-asian="normal" style:font-weight-asian="normal" style:font-style-complex="normal" style:font-weight-complex="normal"/>
    </style:style>
    <style:style style:name="T144" style:family="text">
      <style:text-properties fo:color="#000000" loext:opacity="100%" style:text-position="0% 100%" style:font-name="Arial" fo:font-size="12pt" fo:font-style="normal" style:text-underline-style="none" fo:font-weight="bold" fo:background-color="#ffff66" loext:char-shading-value="0" style:font-size-asian="12pt" style:font-style-asian="normal" style:font-weight-asian="bold" style:font-name-complex="Arial" style:font-size-complex="12pt" style:font-style-complex="normal" style:font-weight-complex="bold"/>
    </style:style>
    <style:style style:name="T145" style:family="text">
      <style:text-properties fo:color="#000000" loext:opacity="100%" style:text-line-through-style="none" style:text-line-through-type="non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46" style:family="text">
      <style:text-properties fo:color="#000000" loext:opacity="100%" style:font-name-complex="Arial"/>
    </style:style>
    <style:style style:name="T147" style:family="text">
      <style:text-properties style:text-line-through-style="solid" style:text-line-through-type="single" style:font-name="Arial" fo:font-size="11pt" style:font-size-asian="11pt" style:font-name-complex="Arial" style:font-size-complex="11pt"/>
    </style:style>
    <style:style style:name="T148" style:family="text">
      <style:text-properties style:text-line-through-style="solid" style:text-line-through-type="single" fo:font-style="normal" style:font-style-asian="normal" style:font-style-complex="normal"/>
    </style:style>
    <style:style style:name="T149" style:family="text">
      <style:text-properties fo:font-weight="bold" style:font-weight-asian="bold" style:font-weight-complex="bold"/>
    </style:style>
    <style:style style:name="T150" style:family="text">
      <style:text-properties fo:font-weight="bold" fo:background-color="#ffff66" loext:char-shading-value="0" style:font-weight-asian="bold" style:font-weight-complex="bold"/>
    </style:style>
    <style:style style:name="T151" style:family="text">
      <style:text-properties fo:background-color="#98fb98" loext:char-shading-value="0"/>
    </style:style>
    <style:style style:name="T152" style:family="text">
      <style:text-properties style:use-window-font-color="true" loext:opacity="0%"/>
    </style:style>
    <style:style style:name="T153" style:family="text">
      <style:text-properties style:use-window-font-color="true" loext:opacity="0%" fo:font-size="14pt" fo:background-color="transparent" loext:char-shading-value="0" style:font-size-asian="14pt" style:font-size-complex="14pt"/>
    </style:style>
    <style:style style:name="T154"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155" style:family="text">
      <style:text-properties style:use-window-font-color="true" loext:opacity="0%" style:text-line-through-style="solid" style:text-line-through-type="single" style:font-name="Arial" fo:font-size="11pt" fo:language="fr" fo:country="FR"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56" style:family="text">
      <style:text-properties style:use-window-font-color="true" loext:opacity="0%" fo:language="fr" fo:country="FR" style:letter-kerning="true" style:font-name-asian="Arial" style:language-asian="zh" style:country-asian="CN" style:language-complex="ar" style:country-complex="SA"/>
    </style:style>
    <style:style style:name="T157" style:family="text">
      <style:text-properties style:use-window-font-color="true" loext:opacity="0%" fo:language="fr" fo:country="FR" style:font-name-asian="Times New Roman" style:language-asian="zh" style:country-asian="CN" style:language-complex="ar" style:country-complex="SA"/>
    </style:style>
    <style:style style:name="T158"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59" style:family="text">
      <style:text-properties style:use-window-font-color="true" loext:opacity="0%" style:font-name="Arial" fo:font-size="11pt" fo:font-weight="normal" fo:background-color="transparent" loext:char-shading-value="0" style:font-size-asian="11pt" style:font-weight-asian="normal" style:font-name-complex="Arial" style:font-size-complex="11pt" style:font-weight-complex="normal"/>
    </style:style>
    <style:style style:name="T160" style:family="text">
      <style:text-properties style:use-window-font-color="true" loext:opacity="0%" style:font-name="Arial" fo:font-size="11pt" style:font-size-asian="11pt" style:font-name-complex="Arial" style:font-size-complex="11pt"/>
    </style:style>
    <style:style style:name="T161" style:family="text">
      <style:text-properties style:use-window-font-color="true" loext:opacity="0%" fo:font-weight="bold" style:font-weight-asian="bold" style:font-style-complex="italic" style:font-weight-complex="bold"/>
    </style:style>
    <style:style style:name="T162" style:family="text">
      <style:text-properties style:use-window-font-color="true" loext:opacity="0%" style:text-line-through-style="none" style:text-line-through-type="none"/>
    </style:style>
    <style:style style:name="T163" style:family="text">
      <style:text-properties style:use-window-font-color="true" loext:opacity="0%" style:text-line-through-style="none" style:text-line-through-type="none" style:font-name="Arial" fo:font-size="11pt" fo:language="fr" fo:country="FR"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64" style:family="text">
      <style:text-properties style:use-window-font-color="true" loext:opacity="0%" style:text-line-through-style="none" style:text-line-through-type="none" style:font-name="Arial" fo:font-size="11pt" fo:language="fr" fo:country="FR"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65" style:family="text">
      <style:text-properties style:use-window-font-color="true" loext:opacity="0%" fo:font-size="11pt" fo:language="fr" fo:country="FR" fo:font-weight="normal" fo:background-color="transparent" loext:char-shading-value="0" style:font-name-asian="Times New Roman" style:font-size-asian="11pt" style:language-asian="zh" style:country-asian="CN" style:font-weight-asian="normal" style:font-size-complex="11pt" style:language-complex="ar" style:country-complex="SA" style:font-weight-complex="normal"/>
    </style:style>
    <style:style style:name="T166" style:family="text">
      <style:text-properties style:use-window-font-color="true" loext:opacity="0%" fo:font-size="11pt" fo:language="fr" fo:country="FR" fo:font-weight="normal" style:font-name-asian="Times New Roman" style:font-size-asian="11pt" style:language-asian="zh" style:country-asian="CN" style:font-weight-asian="normal" style:font-size-complex="11pt" style:language-complex="ar" style:country-complex="SA" style:font-weight-complex="normal"/>
    </style:style>
    <style:style style:name="T167" style:family="text">
      <style:text-properties fo:font-style="normal" style:font-style-asian="normal" style:font-size-complex="11pt" style:font-style-complex="normal"/>
    </style:style>
    <style:style style:name="T168" style:family="text">
      <style:text-properties fo:font-style="normal" style:font-style-asian="normal" style:font-style-complex="normal"/>
    </style:style>
    <style:style style:name="T169" style:family="text">
      <style:text-properties fo:color="#ffffff" loext:opacity="100%"/>
    </style:style>
    <style:style style:name="T170" style:family="text">
      <style:text-properties fo:color="#ffffff" loext:opacity="100%" style:font-name="Arial" fo:font-size="11pt" fo:font-style="normal" style:font-size-asian="11pt" style:font-style-asian="normal" style:font-name-complex="Arial" style:font-size-complex="11pt" style:font-style-complex="normal"/>
    </style:style>
    <style:style style:name="T171" style:family="text">
      <style:text-properties fo:color="#ffffff"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72" style:family="text">
      <style:text-properties fo:color="#ffffff" loext:opacity="100%" fo:font-size="12pt" fo:background-color="#ffff66" loext:char-shading-value="0" style:font-size-asian="12pt" style:font-size-complex="12pt"/>
    </style:style>
    <style:style style:name="T173" style:family="text">
      <style:text-properties fo:font-size="11pt" fo:background-color="transparent" loext:char-shading-value="0" style:font-size-asian="11pt" style:font-size-complex="11pt"/>
    </style:style>
    <style:style style:name="T174" style:family="text">
      <style:text-properties fo:font-size="11pt" fo:font-style="normal" fo:background-color="transparent" loext:char-shading-value="0" style:font-size-asian="11pt" style:font-style-asian="normal" style:font-size-complex="11pt" style:font-style-complex="normal"/>
    </style:style>
    <style:style style:name="T175" style:family="text">
      <style:text-properties fo:color="#0000cc" loext:opacity="100%" fo:font-style="italic" fo:font-weight="normal" style:font-style-asian="italic" style:font-weight-asian="normal" style:font-style-complex="italic" style:font-weight-complex="normal"/>
    </style:style>
    <style:style style:name="T176" style:family="text">
      <style:text-properties fo:color="#00ae00" loext:opacity="100%"/>
    </style:style>
    <style:style style:name="T177" style:family="text">
      <style:text-properties fo:color="#00ae00" loext:opacity="100%" fo:font-weight="bold" fo:background-color="#ffff66" loext:char-shading-value="0" style:font-weight-asian="bold" style:font-weight-complex="bold"/>
    </style:style>
    <style:style style:name="T178" style:family="text">
      <style:text-properties fo:color="#00ae00" loext:opacity="100%" style:font-name="Arial" fo:font-size="11pt" style:font-size-asian="11pt" style:font-name-complex="Arial" style:font-size-complex="11pt" style:font-style-complex="italic"/>
    </style:style>
    <style:style style:name="T179" style:family="text">
      <style:text-properties fo:color="#00ae00" loext:opacity="100%" style:font-name="Arial" fo:font-size="12pt" fo:font-weight="bold" style:font-size-asian="12pt" style:font-weight-asian="bold" style:font-name-complex="Arial" style:font-size-complex="12pt" style:font-weight-complex="bold"/>
    </style:style>
    <style:style style:name="T180" style:family="text">
      <style:text-properties fo:color="#00ae00" loext:opacity="100%" fo:font-style="normal" fo:font-weight="bold" fo:background-color="transparent" loext:char-shading-value="0" style:font-style-asian="normal" style:font-weight-asian="bold" style:font-style-complex="normal" style:font-weight-complex="bold"/>
    </style:style>
    <style:style style:name="T181" style:family="text">
      <style:text-properties style:font-name-complex="Arial"/>
    </style:style>
    <style:style style:name="T182" style:family="text">
      <style:text-properties fo:font-size="12pt" style:text-underline-style="none" fo:background-color="#ffff66" loext:char-shading-value="0" style:font-size-asian="12pt" style:font-size-complex="12pt" style:font-weight-complex="bold"/>
    </style:style>
    <style:style style:name="T183" style:family="text">
      <style:text-properties fo:font-size="12pt" style:text-underline-style="none" fo:background-color="#ffff66" loext:char-shading-value="0" style:font-size-asian="12pt" style:font-name-complex="Arial" style:font-size-complex="12pt" style:font-weight-complex="bold"/>
    </style:style>
    <style:style style:name="T184" style:family="text">
      <style:text-properties fo:font-size="12pt" fo:font-weight="bold" fo:background-color="#ffff66" loext:char-shading-value="0" style:font-size-asian="12pt" style:font-weight-asian="bold" style:font-size-complex="12pt" style:font-weight-complex="bold"/>
    </style:style>
    <style:style style:name="T185" style:family="text">
      <style:text-properties fo:font-size="12pt" fo:background-color="#ffff66" loext:char-shading-value="0" style:font-size-asian="12pt" style:font-size-complex="12pt"/>
    </style:style>
    <style:style style:name="T186" style:family="text">
      <style:text-properties fo:font-size="12pt" style:font-size-asian="12pt" style:font-size-complex="12pt"/>
    </style:style>
    <style:style style:name="T187" style:family="text">
      <style:text-properties fo:font-size="14pt" fo:font-weight="bold" style:font-size-asian="14pt" style:font-weight-asian="bold" style:font-name-complex="Arial" style:font-weight-complex="bold"/>
    </style:style>
    <style:style style:name="T188" style:family="text">
      <style:text-properties fo:font-size="14pt" fo:font-weight="bold" style:font-size-asian="14pt" style:font-weight-asian="bold" style:font-name-complex="Arial" style:font-size-complex="14pt" style:font-weight-complex="bold"/>
    </style:style>
    <style:style style:name="T189" style:family="text">
      <style:text-properties fo:color="#993366" loext:opacity="100%" style:font-name="Arial" fo:font-size="11pt" fo:font-style="normal" style:font-size-asian="11pt" style:font-style-asian="normal" style:font-name-complex="Arial" style:font-size-complex="11pt" style:font-style-complex="normal"/>
    </style:style>
    <style:style style:name="T190" style:family="text">
      <style:text-properties fo:color="#993366" loext:opacity="100%" style:font-name="Arial" fo:font-size="11pt" style:font-size-asian="11pt" style:font-name-complex="Arial" style:font-size-complex="11pt"/>
    </style:style>
    <style:style style:name="T191" style:family="text">
      <style:text-properties fo:font-style="italic" style:font-style-asian="italic" style:font-name-complex="Arial" style:font-style-complex="italic"/>
    </style:style>
    <style:style style:name="T192" style:family="text">
      <style:text-properties style:text-position="super 58%" style:font-name="Arial" fo:font-size="11pt" style:font-size-asian="11pt" style:font-name-complex="Arial" style:font-size-complex="11pt"/>
    </style:style>
    <style:style style:name="T193" style:family="text">
      <style:text-properties fo:color="#009999"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94" style:family="text">
      <style:text-properties style:text-line-through-style="none" style:text-line-through-type="none"/>
    </style:style>
    <style:style style:name="T195" style:family="text">
      <style:text-properties fo:color="#5c8526" loext:opacity="100%" fo:font-weight="bold" fo:background-color="#ffff66" loext:char-shading-value="0" style:font-weight-asian="bold" style:font-weight-complex="bold"/>
    </style:style>
    <style:style style:name="T196" style:family="text">
      <style:text-properties style:font-name-asian="Arial"/>
    </style:style>
    <style:style style:name="T197" style:family="text">
      <style:text-properties fo:font-variant="normal" fo:text-transform="none" fo:color="#00000a" loext:opacity="100%" fo:letter-spacing="normal" fo:font-weight="normal"/>
    </style:style>
    <style:style style:name="T198" style:family="text">
      <style:text-properties fo:background-color="#ffff00" loext:char-shading-value="0"/>
    </style:style>
    <style:style style:name="T199" style:family="text">
      <style:text-properties style:text-underline-style="none" fo:background-color="#ffff66" loext:char-shading-value="0"/>
    </style:style>
    <style:style style:name="T200" style:family="text">
      <style:text-properties officeooo:rsid="0007de21"/>
    </style:style>
    <style:style style:name="T201" style:family="text">
      <style:text-properties fo:background-color="#ffffff" loext:char-shading-value="0"/>
    </style:style>
    <style:style style:name="T202" style:family="text">
      <style:text-properties fo:font-size="10pt" style:font-size-asian="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space" fo:text-indent="0.499cm" fo:margin-left="1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38cm" fo:text-indent="-0.635cm" fo:margin-left="7.93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space" fo:text-indent="0.499cm" fo:margin-left="1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User_20_Entry" loext:num-list-format="%1%) - " style:num-suffix=") - " style:num-format="a">
        <style:list-level-properties text:list-level-position-and-space-mode="label-alignment">
          <style:list-level-label-alignment text:label-followed-by="space"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 " style:num-suffix=") - "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31029036448" text:id="ct2431029036448">
          <text:format-change>
            <office:change-info>
              <dc:creator>FNASCE FPC</dc:creator>
              <dc:date>2024-06-06T14:03:22</dc:date>
            </office:change-info>
          </text:format-change>
        </text:changed-region>
        <text:changed-region xml:id="ct2431029029536" text:id="ct2431029029536">
          <text:format-change>
            <office:change-info>
              <dc:creator>FNASCE FPC</dc:creator>
              <dc:date>2024-06-06T14:03:22</dc:date>
            </office:change-info>
          </text:format-change>
        </text:changed-region>
        <text:changed-region xml:id="ct2431029020320" text:id="ct2431029020320">
          <text:format-change>
            <office:change-info>
              <dc:creator>FNASCE FPC</dc:creator>
              <dc:date>2024-06-06T14:03:22</dc:date>
            </office:change-info>
          </text:format-change>
        </text:changed-region>
        <text:changed-region xml:id="ct2431029036736" text:id="ct2431029036736">
          <text:format-change>
            <office:change-info>
              <dc:creator>FNASCE FPC</dc:creator>
              <dc:date>2024-06-06T14:03:30</dc:date>
            </office:change-info>
          </text:format-change>
        </text:changed-region>
        <text:changed-region xml:id="ct2431029032128" text:id="ct2431029032128">
          <text:format-change>
            <office:change-info>
              <dc:creator>FNASCE FPC</dc:creator>
              <dc:date>2024-06-06T14:03:30</dc:date>
            </office:change-info>
          </text:format-change>
        </text:changed-region>
        <text:changed-region xml:id="ct2431029023200" text:id="ct2431029023200">
          <text:format-change>
            <office:change-info>
              <dc:creator>FNASCE FPC</dc:creator>
              <dc:date>2024-06-06T14:03:30</dc:date>
            </office:change-info>
          </text:format-change>
        </text:changed-region>
        <text:changed-region xml:id="ct2431029026944" text:id="ct2431029026944">
          <text:insertion>
            <office:change-info>
              <dc:creator>Auteur inconnu</dc:creator>
              <dc:date>2024-03-08T14:35:47</dc:date>
            </office:change-info>
          </text:insertion>
        </text:changed-region>
        <text:changed-region xml:id="ct2431029037024" text:id="ct2431029037024">
          <text:format-change>
            <office:change-info>
              <dc:creator>FNASCE FPC</dc:creator>
              <dc:date>2024-06-06T14:03:30</dc:date>
            </office:change-info>
          </text:format-change>
        </text:changed-region>
        <text:changed-region xml:id="ct2431029026656" text:id="ct2431029026656">
          <text:format-change>
            <office:change-info>
              <dc:creator>FNASCE FPC</dc:creator>
              <dc:date>2024-06-06T14:03:30</dc:date>
            </office:change-info>
          </text:format-change>
        </text:changed-region>
        <text:changed-region xml:id="ct2431029024640" text:id="ct2431029024640">
          <text:deletion>
            <office:change-info>
              <dc:creator>FNASCE FPC</dc:creator>
              <dc:date>2024-06-06T13:34:23</dc:date>
            </office:change-info>
            <text:list text:style-name="L1">
              <text:list-item>
                <text:p text:style-name="P92"/>
                <text:p text:style-name="P112"/>
              </text:list-item>
            </text:list>
          </text:deletion>
          <text:insertion>
            <office:change-info>
              <dc:creator>Auteur inconnu</dc:creator>
              <dc:date>2024-03-08T14:30:40</dc:date>
            </office:change-info>
          </text:insertion>
        </text:changed-region>
        <text:changed-region xml:id="ct2431029022624" text:id="ct2431029022624">
          <text:deletion>
            <office:change-info>
              <dc:creator>Roland Bigorre</dc:creator>
              <dc:date>2024-03-08T19:50:00</dc:date>
            </office:change-info>
            <text:list xml:id="list163754819829308" text:continue-numbering="true" text:style-name="L1">
              <text:list-header>
                <text:p text:style-name="P112"/>
              </text:list-header>
              <text:list-item>
                <text:p text:style-name="P112">donc modification si barré ou rajouts <text:span text:style-name="T6">P</text:span>roposition FPC du 08 03</text:p>
              </text:list-item>
            </text:list>
          </text:deletion>
        </text:changed-region>
        <text:changed-region xml:id="ct2431029024928" text:id="ct2431029024928">
          <text:insertion>
            <office:change-info>
              <dc:creator>FNASCE FPC</dc:creator>
              <dc:date>2024-06-06T13:34:25</dc:date>
            </office:change-info>
          </text:insertion>
        </text:changed-region>
        <text:changed-region xml:id="ct2431029037312" text:id="ct2431029037312">
          <text:insertion>
            <office:change-info>
              <dc:creator>FNASCE FPC</dc:creator>
              <dc:date>2024-06-06T14:03:00</dc:date>
            </office:change-info>
          </text:insertion>
        </text:changed-region>
        <text:changed-region xml:id="ct2431029027232" text:id="ct2431029027232">
          <text:deletion>
            <office:change-info>
              <dc:creator>FNASCE FPC</dc:creator>
              <dc:date>2024-06-06T14:02:59</dc:date>
            </office:change-info>
            <text:p text:style-name="P8"><text:span text:style-name="T200">1</text:span></text:p>
          </text:deletion>
        </text:changed-region>
        <text:changed-region xml:id="ct2431029019456" text:id="ct2431029019456">
          <text:deletion>
            <office:change-info>
              <dc:creator>Roland Bigorre</dc:creator>
              <dc:date>2024-03-08T19:38:00</dc:date>
            </office:change-info>
            <text:p text:style-name="P210"/>
            <text:p text:style-name="P212"/>
            <text:p text:style-name="P211"/>
            <text:p text:style-name="P209"/>
          </text:deletion>
        </text:changed-region>
        <text:changed-region xml:id="ct2431029019168" text:id="ct2431029019168">
          <text:insertion>
            <office:change-info>
              <dc:creator>FNASCE FPC</dc:creator>
              <dc:date>2024-06-06T13:34:31</dc:date>
            </office:change-info>
          </text:insertion>
        </text:changed-region>
        <text:changed-region xml:id="ct2431029024064" text:id="ct2431029024064">
          <text:insertion>
            <office:change-info>
              <dc:creator>FNASCE FPC</dc:creator>
              <dc:date>2024-06-06T13:44:20</dc:date>
            </office:change-info>
          </text:insertion>
        </text:changed-region>
        <text:changed-region xml:id="ct2431029023488" text:id="ct2431029023488">
          <text:deletion>
            <office:change-info>
              <dc:creator>FNASCE FPC</dc:creator>
              <dc:date>2024-06-06T13:44:21</dc:date>
            </office:change-info>
            <text:p text:style-name="P245"><text:span text:style-name="T58"/></text:p>
            <text:p text:style-name="P33"><text:span text:style-name="T58"/></text:p>
          </text:deletion>
        </text:changed-region>
        <text:changed-region xml:id="ct2431029034432" text:id="ct2431029034432">
          <text:deletion>
            <office:change-info>
              <dc:creator>FNASCE FPC</dc:creator>
              <dc:date>2024-06-06T13:44:23</dc:date>
            </office:change-info>
            <text:p text:style-name="P127"/>
            <text:p text:style-name="P128"/>
          </text:deletion>
        </text:changed-region>
        <text:changed-region xml:id="ct2431029035296" text:id="ct2431029035296">
          <text:deletion>
            <office:change-info>
              <dc:creator>Roland Bigorre</dc:creator>
              <dc:date>2024-03-08T19:38:00</dc:date>
            </office:change-info>
            <text:p text:style-name="P128"/>
            <text:p text:style-name="P127"/>
          </text:deletion>
        </text:changed-region>
        <text:changed-region xml:id="ct2431029022048" text:id="ct2431029022048">
          <text:deletion>
            <office:change-info>
              <dc:creator>FNASCE FPC</dc:creator>
              <dc:date>2024-06-06T13:44:24</dc:date>
            </office:change-info>
            <text:p text:style-name="P88"/>
            <text:p text:style-name="P138"/>
          </text:deletion>
        </text:changed-region>
        <text:changed-region xml:id="ct2431029024352" text:id="ct2431029024352">
          <text:deletion>
            <office:change-info>
              <dc:creator>Roland Bigorre</dc:creator>
              <dc:date>2024-03-08T19:38:00</dc:date>
            </office:change-info>
            <text:p text:style-name="P138"/>
            <text:p text:style-name="P139"/>
          </text:deletion>
        </text:changed-region>
        <text:changed-region xml:id="ct2431029028960" text:id="ct2431029028960">
          <text:deletion>
            <office:change-info>
              <dc:creator>FNASCE FPC</dc:creator>
              <dc:date>2024-06-06T13:34:34</dc:date>
            </office:change-info>
            <text:p text:style-name="P139"/>
            <text:p text:style-name="P88"/>
          </text:deletion>
        </text:changed-region>
        <text:changed-region xml:id="ct2431029020608" text:id="ct2431029020608">
          <text:insertion>
            <office:change-info>
              <dc:creator>Auteur inconnu</dc:creator>
              <dc:date>2018-01-17T09:59:00</dc:date>
            </office:change-info>
          </text:insertion>
        </text:changed-region>
        <text:changed-region xml:id="ct2431029022912" text:id="ct2431029022912">
          <text:insertion>
            <office:change-info>
              <dc:creator>Roland Bigorre</dc:creator>
              <dc:date>2024-03-12T09:33:00</dc:date>
            </office:change-info>
          </text:insertion>
        </text:changed-region>
        <text:changed-region xml:id="ct2431029027520" text:id="ct2431029027520">
          <text:deletion>
            <office:change-info>
              <dc:creator>Roland Bigorre</dc:creator>
              <dc:date>2024-03-12T09:33:00</dc:date>
            </office:change-info>
            <text:p text:style-name="P88"><text:span text:style-name="T16">A</text:span></text:p>
          </text:deletion>
        </text:changed-region>
        <text:changed-region xml:id="ct2431029031840" text:id="ct2431029031840">
          <text:insertion>
            <office:change-info>
              <dc:creator>Auteur inconnu</dc:creator>
              <dc:date>2018-01-17T09:59:00</dc:date>
            </office:change-info>
          </text:insertion>
        </text:changed-region>
        <text:changed-region xml:id="ct2431029019744" text:id="ct2431029019744">
          <text:deletion>
            <office:change-info>
              <dc:creator>Roland Bigorre</dc:creator>
              <dc:date>2024-03-08T15:08:00</dc:date>
            </office:change-info>
            <text:p text:style-name="P262">- agréée par le ministère de la Jeunesse et des Sports sous le n° 75 S 100 <text:s text:c="8"/>du 13 novembre 1972 pour le Sport ;</text:p>
            <text:p text:style-name="P261"><text:s/></text:p>
          </text:deletion>
        </text:changed-region>
        <text:changed-region xml:id="ct2431029029248" text:id="ct2431029029248">
          <text:deletion>
            <office:change-info>
              <dc:creator>FNASCE FPC</dc:creator>
              <dc:date>2024-06-06T13:51:31</dc:date>
            </office:change-info>
            <text:p text:style-name="P261"><text:s text:c="3"/></text:p>
          </text:deletion>
          <text:insertion>
            <office:change-info>
              <dc:creator>Auteur inconnu</dc:creator>
              <dc:date>2018-01-17T09:59:00</dc:date>
            </office:change-info>
          </text:insertion>
        </text:changed-region>
        <text:changed-region xml:id="ct2431029032416" text:id="ct2431029032416">
          <text:insertion>
            <office:change-info>
              <dc:creator>Auteur inconnu</dc:creator>
              <dc:date>2018-01-17T09:59:00</dc:date>
            </office:change-info>
          </text:insertion>
        </text:changed-region>
        <text:changed-region xml:id="ct2431029020896" text:id="ct2431029020896">
          <text:insertion>
            <office:change-info>
              <dc:creator>FNASCE FPC</dc:creator>
              <dc:date>2024-06-06T13:51:36</dc:date>
            </office:change-info>
          </text:insertion>
        </text:changed-region>
        <text:changed-region xml:id="ct2431029030688" text:id="ct2431029030688">
          <text:deletion>
            <office:change-info>
              <dc:creator>FNASCE FPC</dc:creator>
              <dc:date>2024-06-06T13:51:36</dc:date>
            </office:change-info>
            <text:p text:style-name="P261"><text:s/></text:p>
          </text:deletion>
          <text:insertion>
            <office:change-info>
              <dc:creator>Auteur inconnu</dc:creator>
              <dc:date>2018-01-17T09:59:00</dc:date>
            </office:change-info>
          </text:insertion>
        </text:changed-region>
        <text:changed-region xml:id="ct2431029032992" text:id="ct2431029032992">
          <text:insertion>
            <office:change-info>
              <dc:creator>Auteur inconnu</dc:creator>
              <dc:date>2018-01-17T09:59:00</dc:date>
            </office:change-info>
          </text:insertion>
        </text:changed-region>
        <text:changed-region xml:id="ct2431029023776" text:id="ct2431029023776">
          <text:deletion>
            <office:change-info>
              <dc:creator>Roland Bigorre</dc:creator>
              <dc:date>2024-04-10T22:55:00</dc:date>
            </office:change-info>
            <text:p text:style-name="P261"><text:span text:style-name="T35">’E</text:span></text:p>
          </text:deletion>
        </text:changed-region>
        <text:changed-region xml:id="ct2431029035584" text:id="ct2431029035584">
          <text:insertion>
            <office:change-info>
              <dc:creator>Roland Bigorre</dc:creator>
              <dc:date>2024-04-10T22:55:00</dc:date>
            </office:change-info>
          </text:insertion>
        </text:changed-region>
        <text:changed-region xml:id="ct2431029026080" text:id="ct2431029026080">
          <text:insertion>
            <office:change-info>
              <dc:creator>Auteur inconnu</dc:creator>
              <dc:date>2018-01-17T09:59:00</dc:date>
            </office:change-info>
          </text:insertion>
        </text:changed-region>
        <text:changed-region xml:id="ct2431029027808" text:id="ct2431029027808">
          <text:deletion>
            <office:change-info>
              <dc:creator>Roland Bigorre</dc:creator>
              <dc:date>2024-03-08T15:08:00</dc:date>
            </office:change-info>
            <text:p text:style-name="P261"><text:span text:style-name="T36"/></text:p>
            <text:p text:style-name="P258"><text:span text:style-name="T36"/></text:p>
          </text:deletion>
        </text:changed-region>
        <text:changed-region xml:id="ct2431029033280" text:id="ct2431029033280">
          <text:insertion>
            <office:change-info>
              <dc:creator>Auteur inconnu</dc:creator>
              <dc:date>2018-01-17T09:59:00</dc:date>
            </office:change-info>
          </text:insertion>
        </text:changed-region>
        <text:changed-region xml:id="ct2431029030976" text:id="ct2431029030976">
          <text:deletion>
            <office:change-info>
              <dc:creator>Auteur inconnu</dc:creator>
              <dc:date>2018-01-17T09:59:00</dc:date>
            </office:change-info>
            <text:p text:style-name="P137">Article 1 – Création <text:span text:style-name="T13">(1)</text:span><text:span text:style-name="T37">:</text:span></text:p>
            <text:p text:style-name="P195"><text:span text:style-name="T40">Association régie par la </text:span><text:span text:style-name="T68">loi du 1</text:span><text:span text:style-name="T88">er</text:span><text:span text:style-name="T68"> juillet 1901 et les textes subséquents </text:span><text:span text:style-name="T41">(</text:span><text:span text:style-name="T71">ou, pour les départements de l'Alsace et de la Moselle :</text:span><text:span text:style-name="T72"> </text:span><text:span text:style-name="T40"><text:s/></text:span><text:span text:style-name="T68">loi du 19 avril 1908 et les articles 21 à 79 du code civil local) :</text:span></text:p>
            <text:list text:style-name="L2">
              <text:list-item>
                <text:p text:style-name="P192"><text:span text:style-name="T40">déclarée </text:span><text:span text:style-name="T68">à la préfecture de .........</text:span><text:span text:style-name="T69"> (</text:span><text:span text:style-name="T71">ou,</text:span><text:span text:style-name="T42"> </text:span><text:span text:style-name="T73">pour les départements de l'Alsace et de la Moselle : </text:span><text:span text:style-name="T76">au tribunal de grande instance</text:span><text:span text:style-name="T110">)</text:span><text:span text:style-name="T40"> le </text:span><text:span text:style-name="T68">........</text:span><text:span text:style-name="T40">sous le numéro </text:span><text:span text:style-name="T68">.........</text:span><text:span text:style-name="T40">, déclaration publiée au journal officiel du</text:span><text:span text:style-name="T68"> .......</text:span></text:p>
              </text:list-item>
              <text:list-item>
                <text:p text:style-name="P192"><text:span text:style-name="T40">statuts approuvés en assemblée générale extraordinaire du </text:span><text:span text:style-name="T68">.......</text:span></text:p>
              </text:list-item>
              <text:list-item>
                <text:p text:style-name="P192"><text:span text:style-name="T40">affiliée sous le n</text:span><text:span text:style-name="T116">° </text:span><text:span text:style-name="T68">…. </text:span><text:span text:style-name="T40">à la Fédération Nationale des Associations Sportives, Culturelles et d’Entraide (FNASCE) </text:span><text:span text:style-name="T116">reconnue d’utilité publique par décret du 20 août 2015, </text:span><text:span text:style-name="T40">agréée par le ministère de la Jeunesse et des Sports sous le n° 75 S 100 du 13 novembre 1972 pour le Sport et agréée comme Association Nationale de Jeunesse et d’Éducation Populaire par l’arrêté du 13 mars 1986</text:span>.</text:p>
              </text:list-item>
            </text:list>
            <text:p text:style-name="P193"><text:span text:style-name="T44">Dénomination</text:span><text:span text:style-name="T57"> <text:s/></text:span><text:span text:style-name="T40">« Association Sportive, Culturelle et d'Entraide </text:span><text:span text:style-name="T80">…</text:span><text:span text:style-name="T68">................</text:span><text:span text:style-name="T46">, »</text:span></text:p>
            <text:p text:style-name="P248"><text:span text:style-name="T45">Sigle </text:span><text:span text:style-name="T42">: ASCE</text:span><text:span text:style-name="T70">........</text:span><text:span text:style-name="T47"> </text:span></text:p>
            <text:p text:style-name="P257"><text:span text:style-name="T129">Objet </text:span><text:span text:style-name="T131">:</text:span><text:span text:style-name="T130"> </text:span><text:span text:style-name="T132">La promotion et le développement d’actions sportives, culturelles, et d’entraide pour resserrer les liens amicaux entre tous les membres de l’association.</text:span></text:p>
            <text:p text:style-name="P255"><text:span text:style-name="T112">Siège social : </text:span><text:span text:style-name="T90">…</text:span><text:span text:style-name="T91">.................................</text:span><text:span text:style-name="T92"> </text:span><text:span text:style-name="T52"><text:s/></text:span><text:span text:style-name="T74">(adresse à préciser)</text:span></text:p>
            <text:p text:style-name="P21">La durée de l’association n’est pas limitée.</text:p>
          </text:deletion>
        </text:changed-region>
        <text:changed-region xml:id="ct2431029033856" text:id="ct2431029033856">
          <text:deletion>
            <office:change-info>
              <dc:creator>FNASCE FPC</dc:creator>
              <dc:date>2024-06-06T13:51:33</dc:date>
            </office:change-info>
            <text:p text:style-name="P21"><text:span text:style-name="T196"><text:s text:c="4"/></text:span></text:p>
          </text:deletion>
          <text:insertion>
            <office:change-info>
              <dc:creator>Auteur inconnu</dc:creator>
              <dc:date>2018-01-17T09:59:00</dc:date>
            </office:change-info>
          </text:insertion>
        </text:changed-region>
        <text:changed-region xml:id="ct2431029021184" text:id="ct2431029021184">
          <text:insertion>
            <office:change-info>
              <dc:creator>Auteur inconnu</dc:creator>
              <dc:date>2018-01-17T09:59:00</dc:date>
            </office:change-info>
          </text:insertion>
        </text:changed-region>
        <text:changed-region xml:id="ct2431029025216" text:id="ct2431029025216">
          <text:insertion>
            <office:change-info>
              <dc:creator>FNASCE FPC</dc:creator>
              <dc:date>2024-06-06T13:51:39</dc:date>
            </office:change-info>
          </text:insertion>
        </text:changed-region>
        <text:changed-region xml:id="ct2431029020032" text:id="ct2431029020032">
          <text:deletion>
            <office:change-info>
              <dc:creator>FNASCE FPC</dc:creator>
              <dc:date>2024-06-06T13:51:39</dc:date>
            </office:change-info>
            <text:p text:style-name="P21"><text:s/></text:p>
          </text:deletion>
          <text:insertion>
            <office:change-info>
              <dc:creator>Auteur inconnu</dc:creator>
              <dc:date>2018-01-17T09:59:00</dc:date>
            </office:change-info>
          </text:insertion>
        </text:changed-region>
        <text:changed-region xml:id="ct2431029028096" text:id="ct2431029028096">
          <text:insertion>
            <office:change-info>
              <dc:creator>Auteur inconnu</dc:creator>
              <dc:date>2018-01-17T09:59:00</dc:date>
            </office:change-info>
          </text:insertion>
        </text:changed-region>
        <text:changed-region xml:id="ct2431029025504" text:id="ct2431029025504">
          <text:deletion>
            <office:change-info>
              <dc:creator>FNASCE FPC</dc:creator>
              <dc:date>2024-06-06T13:44:29</dc:date>
            </office:change-info>
            <text:p text:style-name="P87"><text:span text:style-name="T199"/></text:p>
            <text:p text:style-name="P86"><text:span text:style-name="T199"/></text:p>
          </text:deletion>
        </text:changed-region>
        <text:changed-region xml:id="ct2431029030400" text:id="ct2431029030400">
          <text:deletion>
            <office:change-info>
              <dc:creator>Auteur inconnu</dc:creator>
              <dc:date>2024-03-08T14:31:57</dc:date>
            </office:change-info>
            <text:p text:style-name="P86"><text:span text:style-name="T15">2</text:span></text:p>
          </text:deletion>
        </text:changed-region>
        <text:changed-region xml:id="ct2431029033568" text:id="ct2431029033568">
          <text:insertion>
            <office:change-info>
              <dc:creator>Roland Bigorre</dc:creator>
              <dc:date>2024-03-12T09:34:00</dc:date>
            </office:change-info>
          </text:insertion>
        </text:changed-region>
        <text:changed-region xml:id="ct2431029035872" text:id="ct2431029035872">
          <text:deletion>
            <office:change-info>
              <dc:creator>Roland Bigorre</dc:creator>
              <dc:date>2024-03-12T09:34:00</dc:date>
            </office:change-info>
            <text:p text:style-name="P86"><text:span text:style-name="T15">B</text:span></text:p>
          </text:deletion>
        </text:changed-region>
        <text:changed-region xml:id="ct2431029029824" text:id="ct2431029029824">
          <text:deletion>
            <office:change-info>
              <dc:creator>Roland Bigorre</dc:creator>
              <dc:date>2024-03-08T15:09:00</dc:date>
            </office:change-info>
            <text:p text:style-name="P56"><text:span text:style-name="T82">grore</text:span></text:p>
          </text:deletion>
        </text:changed-region>
        <text:changed-region xml:id="ct2431029025792" text:id="ct2431029025792">
          <text:insertion>
            <office:change-info>
              <dc:creator>Roland Bigorre</dc:creator>
              <dc:date>2024-03-08T15:09:00</dc:date>
            </office:change-info>
          </text:insertion>
        </text:changed-region>
        <text:changed-region xml:id="ct2431029028384" text:id="ct2431029028384">
          <text:deletion>
            <office:change-info>
              <dc:creator>Roland Bigorre</dc:creator>
              <dc:date>2024-03-08T15:09:00</dc:date>
            </office:change-info>
            <text:p text:style-name="P56"><text:span text:style-name="T147">amicale</text:span><text:span text:style-name="T47"> </text:span></text:p>
          </text:deletion>
        </text:changed-region>
        <text:changed-region xml:id="ct2431029034144" text:id="ct2431029034144">
          <text:deletion>
            <office:change-info>
              <dc:creator>FNASCE FPC</dc:creator>
              <dc:date>2024-06-06T13:44:33</dc:date>
            </office:change-info>
            <text:p text:style-name="P223"><text:span text:style-name="T34"/></text:p>
            <text:p text:style-name="P206"><text:s/></text:p>
          </text:deletion>
        </text:changed-region>
        <text:changed-region xml:id="ct2431029034720" text:id="ct2431029034720">
          <text:deletion>
            <office:change-info>
              <dc:creator>Auteur inconnu</dc:creator>
              <dc:date>2024-03-08T14:32:00</dc:date>
            </office:change-info>
            <text:p text:style-name="P32"><text:span text:style-name="T16">3</text:span></text:p>
          </text:deletion>
        </text:changed-region>
        <text:changed-region xml:id="ct2431029028672" text:id="ct2431029028672">
          <text:insertion>
            <office:change-info>
              <dc:creator>Roland Bigorre</dc:creator>
              <dc:date>2024-03-12T09:34:00</dc:date>
            </office:change-info>
          </text:insertion>
        </text:changed-region>
        <text:changed-region xml:id="ct2431029030112" text:id="ct2431029030112">
          <text:deletion>
            <office:change-info>
              <dc:creator>Roland Bigorre</dc:creator>
              <dc:date>2024-03-12T09:34:00</dc:date>
            </office:change-info>
            <text:p text:style-name="P32"><text:span text:style-name="T16">C</text:span></text:p>
          </text:deletion>
        </text:changed-region>
        <text:changed-region xml:id="ct2431029031264" text:id="ct2431029031264">
          <text:format-change>
            <office:change-info>
              <dc:creator>Roland Bigorre</dc:creator>
              <dc:date>2024-03-08T18:50:00</dc:date>
            </office:change-info>
          </text:format-change>
        </text:changed-region>
        <text:changed-region xml:id="ct2431029035008" text:id="ct2431029035008">
          <text:insertion>
            <office:change-info>
              <dc:creator>FNASCE FPC</dc:creator>
              <dc:date>2024-06-06T13:52:19</dc:date>
            </office:change-info>
          </text:insertion>
        </text:changed-region>
        <text:changed-region xml:id="ct2431029031552" text:id="ct2431029031552">
          <text:deletion>
            <office:change-info>
              <dc:creator>FNASCE FPC</dc:creator>
              <dc:date>2024-06-06T13:52:20</dc:date>
            </office:change-info>
            <text:p text:style-name="P228"><text:span text:style-name="T42"><text:s/></text:span></text:p>
          </text:deletion>
        </text:changed-region>
        <text:changed-region xml:id="ct2431029036160" text:id="ct2431029036160">
          <text:format-change>
            <office:change-info>
              <dc:creator>Roland Bigorre</dc:creator>
              <dc:date>2024-03-08T18:50:00</dc:date>
            </office:change-info>
          </text:format-change>
        </text:changed-region>
        <text:changed-region xml:id="ct2431029021472" text:id="ct2431029021472">
          <text:deletion>
            <office:change-info>
              <dc:creator>Roland Bigorre</dc:creator>
              <dc:date>2024-04-03T14:38:00</dc:date>
            </office:change-info>
            <text:list xml:id="list1445207891" text:style-name="L3">
              <text:list-item>
                <text:p text:style-name="P227"><text:span text:style-name="T47"/></text:p>
              </text:list-item>
            </text:list>
            <text:list text:style-name="L4">
              <text:list-item>
                <text:p text:style-name="P151"><text:span text:style-name="T47"/></text:p>
              </text:list-item>
            </text:list>
          </text:deletion>
        </text:changed-region>
        <text:changed-region xml:id="ct2431029021760" text:id="ct2431029021760">
          <text:insertion>
            <office:change-info>
              <dc:creator>Roland Bigorre</dc:creator>
              <dc:date>2024-03-08T15:12:00</dc:date>
            </office:change-info>
          </text:insertion>
        </text:changed-region>
        <text:changed-region xml:id="ct2431029022336" text:id="ct2431029022336">
          <text:deletion>
            <office:change-info>
              <dc:creator>Roland Bigorre</dc:creator>
              <dc:date>2024-03-08T15:11:00</dc:date>
            </office:change-info>
            <text:list text:continue-numbering="true" text:style-name="L4">
              <text:list-item>
                <text:p text:style-name="P216"><text:span text:style-name="T149">METTRE</text:span><text:span text:style-name="T151"> </text:span><text:span text:style-name="T149">STATUTS FNASCE A </text:span><text:span text:style-name="T151">des actions « Ministére »</text:span><text:span text:style-name="T33"> <text:s text:c="2"/>A BARRER CAR REPRIS APRES</text:span></text:p>
              </text:list-item>
            </text:list>
            <text:list text:continue-list="list1445207891" text:style-name="L3">
              <text:list-item>
                <text:p text:style-name="P217"><text:span text:style-name="T151">participer à la mise en œuvre </text:span><text:span text:style-name="T33">mettre en œuvre des actions de développement durable </text:span>et de sécurité routière<text:span text:style-name="T33"> dans le cadre de ses activités,</text:span></text:p>
              </text:list-item>
            </text:list>
          </text:deletion>
        </text:changed-region>
        <text:changed-region xml:id="ct2431029051424" text:id="ct2431029051424">
          <text:insertion>
            <office:change-info>
              <dc:creator>Roland Bigorre</dc:creator>
              <dc:date>2024-03-08T15:12:00</dc:date>
            </office:change-info>
          </text:insertion>
        </text:changed-region>
        <text:changed-region xml:id="ct2431029045664" text:id="ct2431029045664">
          <text:format-change>
            <office:change-info>
              <dc:creator>Roland Bigorre</dc:creator>
              <dc:date>2024-06-06T10:51:00</dc:date>
            </office:change-info>
          </text:format-change>
        </text:changed-region>
        <text:changed-region xml:id="ct2431029052576" text:id="ct2431029052576">
          <text:deletion>
            <office:change-info>
              <dc:creator>FNASCE FPC</dc:creator>
              <dc:date>2024-06-06T13:54:25</dc:date>
            </office:change-info>
            <text:p text:style-name="P103"><text:s/></text:p>
          </text:deletion>
          <text:insertion>
            <office:change-info>
              <dc:creator>Auteur inconnu</dc:creator>
              <dc:date>2024-03-08T09:33:18</dc:date>
            </office:change-info>
          </text:insertion>
        </text:changed-region>
        <text:changed-region xml:id="ct2431029040480" text:id="ct2431029040480">
          <text:deletion>
            <office:change-info>
              <dc:creator>FNASCE FPC</dc:creator>
              <dc:date>2024-06-06T13:54:26</dc:date>
            </office:change-info>
            <text:list xml:id="list163754486771718" text:continue-numbering="true" text:style-name="L3">
              <text:list-item>
                <text:p text:style-name="P102"/>
              </text:list-item>
            </text:list>
            <text:list xml:id="list308071091" text:style-name="L5">
              <text:list-item>
                <text:p text:style-name="P104"/>
              </text:list-item>
            </text:list>
          </text:deletion>
          <text:insertion>
            <office:change-info>
              <dc:creator>Roland Bigorre</dc:creator>
              <dc:date>2024-03-08T19:43:00</dc:date>
            </office:change-info>
          </text:insertion>
        </text:changed-region>
        <text:changed-region xml:id="ct2431029045952" text:id="ct2431029045952">
          <text:insertion>
            <office:change-info>
              <dc:creator>FNASCE FPC</dc:creator>
              <dc:date>2024-06-06T13:54:26</dc:date>
            </office:change-info>
          </text:insertion>
        </text:changed-region>
        <text:changed-region xml:id="ct2431029052864" text:id="ct2431029052864">
          <text:deletion>
            <office:change-info>
              <dc:creator>Roland Bigorre</dc:creator>
              <dc:date>2024-03-08T15:11:00</dc:date>
            </office:change-info>
            <text:list text:continue-list="list163754486771718" text:style-name="L3">
              <text:list-item>
                <text:p text:style-name="P236"><text:span text:style-name="T109">METTRE EN JAUNE</text:span></text:p>
              </text:list-item>
            </text:list>
          </text:deletion>
        </text:changed-region>
        <text:changed-region xml:id="ct2431029041056" text:id="ct2431029041056">
          <text:deletion>
            <office:change-info>
              <dc:creator>FNASCE FPC</dc:creator>
              <dc:date>2024-06-06T13:54:19</dc:date>
            </office:change-info>
            <text:list text:continue-numbering="true" text:style-name="L3">
              <text:list-item>
                <text:p text:style-name="P236"><text:span text:style-name="T109"/></text:p>
              </text:list-item>
              <text:list-item>
                <text:p text:style-name="P105"><text:span text:style-name="T109"/></text:p>
              </text:list-item>
            </text:list>
          </text:deletion>
        </text:changed-region>
        <text:changed-region xml:id="ct2431029043072" text:id="ct2431029043072">
          <text:format-change>
            <office:change-info>
              <dc:creator>FNASCE FPC</dc:creator>
              <dc:date>2024-06-06T13:53:49</dc:date>
            </office:change-info>
          </text:format-change>
        </text:changed-region>
        <text:changed-region xml:id="ct2431029051136" text:id="ct2431029051136">
          <text:deletion>
            <office:change-info>
              <dc:creator>FNASCE FPC</dc:creator>
              <dc:date>2024-06-06T13:54:29</dc:date>
            </office:change-info>
            <text:list xml:id="list163753731828817" text:continue-numbering="true" text:style-name="L3">
              <text:list-item>
                <text:p text:style-name="P105"/>
              </text:list-item>
            </text:list>
            <text:list text:continue-list="list308071091" text:style-name="L5">
              <text:list-item>
                <text:p text:style-name="P237"/>
              </text:list-item>
            </text:list>
          </text:deletion>
        </text:changed-region>
        <text:changed-region xml:id="ct2431029051712" text:id="ct2431029051712">
          <text:insertion>
            <office:change-info>
              <dc:creator>FNASCE FPC</dc:creator>
              <dc:date>2024-06-06T13:54:29</dc:date>
            </office:change-info>
          </text:insertion>
        </text:changed-region>
        <text:changed-region xml:id="ct2431029048832" text:id="ct2431029048832">
          <text:format-change>
            <office:change-info>
              <dc:creator>FNASCE FPC</dc:creator>
              <dc:date>2024-06-06T13:53:49</dc:date>
            </office:change-info>
          </text:format-change>
        </text:changed-region>
        <text:changed-region xml:id="ct2431029042784" text:id="ct2431029042784">
          <text:insertion>
            <office:change-info>
              <dc:creator>FNASCE FPC</dc:creator>
              <dc:date>2024-06-06T13:54:35</dc:date>
            </office:change-info>
          </text:insertion>
        </text:changed-region>
        <text:changed-region xml:id="ct2431029039616" text:id="ct2431029039616">
          <text:deletion>
            <office:change-info>
              <dc:creator>FNASCE FPC</dc:creator>
              <dc:date>2024-06-06T13:54:33</dc:date>
            </office:change-info>
            <text:list text:continue-numbering="true" text:style-name="L5">
              <text:list-item>
                <text:p text:style-name="P239"/>
              </text:list-item>
            </text:list>
            <text:list xml:id="list163755599800412" text:continue-list="list163753731828817" text:style-name="L3">
              <text:list-item>
                <text:p text:style-name="P238"/>
              </text:list-item>
            </text:list>
          </text:deletion>
        </text:changed-region>
        <text:changed-region xml:id="ct2431029037888" text:id="ct2431029037888">
          <text:format-change>
            <office:change-info>
              <dc:creator>FNASCE FPC</dc:creator>
              <dc:date>2024-06-06T13:53:49</dc:date>
            </office:change-info>
          </text:format-change>
        </text:changed-region>
        <text:changed-region xml:id="ct2431029046240" text:id="ct2431029046240">
          <text:insertion>
            <office:change-info>
              <dc:creator>Roland Bigorre</dc:creator>
              <dc:date>2024-04-04T10:55:00</dc:date>
            </office:change-info>
          </text:insertion>
        </text:changed-region>
        <text:changed-region xml:id="ct2431029049120" text:id="ct2431029049120">
          <text:insertion>
            <office:change-info>
              <dc:creator>Roland Bigorre</dc:creator>
              <dc:date>2024-03-08T15:13:00</dc:date>
            </office:change-info>
          </text:insertion>
        </text:changed-region>
        <text:changed-region xml:id="ct2431029053440" text:id="ct2431029053440">
          <text:deletion>
            <office:change-info>
              <dc:creator>Auteur inconnu</dc:creator>
              <dc:date>2024-03-08T09:35:14</dc:date>
            </office:change-info>
            <text:p text:style-name="P22">.</text:p>
          </text:deletion>
        </text:changed-region>
        <text:changed-region xml:id="ct2431029046528" text:id="ct2431029046528">
          <text:deletion>
            <office:change-info>
              <dc:creator>FNASCE FPC</dc:creator>
              <dc:date>2024-06-06T13:44:40</dc:date>
            </office:change-info>
            <text:p text:style-name="P116"><text:span text:style-name="T184"/></text:p>
            <text:p text:style-name="P120"><text:span text:style-name="T184"/></text:p>
          </text:deletion>
        </text:changed-region>
        <text:changed-region xml:id="ct2431029040192" text:id="ct2431029040192">
          <text:deletion>
            <office:change-info>
              <dc:creator>Auteur inconnu</dc:creator>
              <dc:date>2024-03-08T14:32:07</dc:date>
            </office:change-info>
            <text:p text:style-name="P120"><text:span text:style-name="T13">4</text:span></text:p>
          </text:deletion>
        </text:changed-region>
        <text:changed-region xml:id="ct2431029041920" text:id="ct2431029041920">
          <text:insertion>
            <office:change-info>
              <dc:creator>Roland Bigorre</dc:creator>
              <dc:date>2024-03-12T09:41:00</dc:date>
            </office:change-info>
          </text:insertion>
        </text:changed-region>
        <text:changed-region xml:id="ct2431029053152" text:id="ct2431029053152">
          <text:deletion>
            <office:change-info>
              <dc:creator>Roland Bigorre</dc:creator>
              <dc:date>2024-03-12T09:41:00</dc:date>
            </office:change-info>
            <text:p text:style-name="P120"><text:span text:style-name="T13">D</text:span></text:p>
          </text:deletion>
        </text:changed-region>
        <text:changed-region xml:id="ct2431029045376" text:id="ct2431029045376">
          <text:insertion>
            <office:change-info>
              <dc:creator>Auteur inconnu</dc:creator>
              <dc:date>2024-03-08T09:37:34</dc:date>
            </office:change-info>
          </text:insertion>
        </text:changed-region>
        <text:changed-region xml:id="ct2431029038176" text:id="ct2431029038176">
          <text:deletion>
            <office:change-info>
              <dc:creator>Roland Bigorre</dc:creator>
              <dc:date>2024-03-08T15:22:00</dc:date>
            </office:change-info>
            <text:p text:style-name="P120"><text:span text:style-name="T13"><text:s/></text:span><text:span text:style-name="T153">VERIFIER ARTICLE DES STATUTS</text:span></text:p>
          </text:deletion>
        </text:changed-region>
        <text:changed-region xml:id="ct2431029055168" text:id="ct2431029055168">
          <text:format-change>
            <office:change-info>
              <dc:creator>Auteur inconnu</dc:creator>
              <dc:date>2024-03-08T14:32:15</dc:date>
            </office:change-info>
          </text:format-change>
        </text:changed-region>
        <text:changed-region xml:id="ct2431029044512" text:id="ct2431029044512">
          <text:insertion>
            <office:change-info>
              <dc:creator>Roland Bigorre</dc:creator>
              <dc:date>2024-03-08T15:14:00</dc:date>
            </office:change-info>
          </text:insertion>
        </text:changed-region>
        <text:changed-region xml:id="ct2431029041632" text:id="ct2431029041632">
          <text:deletion>
            <office:change-info>
              <dc:creator>Roland Bigorre</dc:creator>
              <dc:date>2024-03-08T15:14:00</dc:date>
            </office:change-info>
            <text:p text:style-name="P23">1-7 </text:p>
          </text:deletion>
        </text:changed-region>
        <text:changed-region xml:id="ct2431029054304" text:id="ct2431029054304">
          <text:insertion>
            <office:change-info>
              <dc:creator>Roland Bigorre</dc:creator>
              <dc:date>2024-03-12T09:43:00</dc:date>
            </office:change-info>
          </text:insertion>
        </text:changed-region>
        <text:changed-region xml:id="ct2431029055456" text:id="ct2431029055456">
          <text:insertion>
            <office:change-info>
              <dc:creator>Roland Bigorre</dc:creator>
              <dc:date>2024-03-08T15:14:00</dc:date>
            </office:change-info>
          </text:insertion>
        </text:changed-region>
        <text:changed-region xml:id="ct2431029044800" text:id="ct2431029044800">
          <text:format-change>
            <office:change-info>
              <dc:creator>Roland Bigorre</dc:creator>
              <dc:date>2024-06-06T10:51:00</dc:date>
            </office:change-info>
          </text:format-change>
        </text:changed-region>
        <text:changed-region xml:id="ct2431029053728" text:id="ct2431029053728">
          <text:insertion>
            <office:change-info>
              <dc:creator>Roland Bigorre</dc:creator>
              <dc:date>2024-03-08T15:17:00</dc:date>
            </office:change-info>
          </text:insertion>
        </text:changed-region>
        <text:changed-region xml:id="ct2431029042208" text:id="ct2431029042208">
          <text:deletion>
            <office:change-info>
              <dc:creator>Roland Bigorre</dc:creator>
              <dc:date>2024-03-08T15:17:00</dc:date>
            </office:change-info>
            <text:p text:style-name="P23"><text:span text:style-name="T109">8-5</text:span></text:p>
          </text:deletion>
        </text:changed-region>
        <text:changed-region xml:id="ct2431029047392" text:id="ct2431029047392">
          <text:format-change>
            <office:change-info>
              <dc:creator>Roland Bigorre</dc:creator>
              <dc:date>2024-06-06T10:51:00</dc:date>
            </office:change-info>
          </text:format-change>
        </text:changed-region>
        <text:changed-region xml:id="ct2431029043360" text:id="ct2431029043360">
          <text:deletion>
            <office:change-info>
              <dc:creator>Roland Bigorre</dc:creator>
              <dc:date>2024-03-08T15:18:00</dc:date>
            </office:change-info>
            <text:p text:style-name="P23">8-5</text:p>
          </text:deletion>
        </text:changed-region>
        <text:changed-region xml:id="ct2431029054016" text:id="ct2431029054016">
          <text:insertion>
            <office:change-info>
              <dc:creator>Roland Bigorre</dc:creator>
              <dc:date>2024-03-08T15:18:00</dc:date>
            </office:change-info>
          </text:insertion>
        </text:changed-region>
        <text:changed-region xml:id="ct2431029038464" text:id="ct2431029038464">
          <text:format-change>
            <office:change-info>
              <dc:creator>Roland Bigorre</dc:creator>
              <dc:date>2024-06-06T10:51:00</dc:date>
            </office:change-info>
          </text:format-change>
        </text:changed-region>
        <text:changed-region xml:id="ct2431029045088" text:id="ct2431029045088">
          <text:deletion>
            <office:change-info>
              <dc:creator>Roland Bigorre</dc:creator>
              <dc:date>2024-03-08T15:19:00</dc:date>
            </office:change-info>
            <text:p text:style-name="P144"><text:s/>de l'exercice précédent</text:p>
          </text:deletion>
        </text:changed-region>
        <text:changed-region xml:id="ct2431029039040" text:id="ct2431029039040">
          <text:format-change>
            <office:change-info>
              <dc:creator>Roland Bigorre</dc:creator>
              <dc:date>2024-06-06T10:51:00</dc:date>
            </office:change-info>
          </text:format-change>
        </text:changed-region>
        <text:changed-region xml:id="ct2431029046816" text:id="ct2431029046816">
          <text:insertion>
            <office:change-info>
              <dc:creator>Roland Bigorre</dc:creator>
              <dc:date>2024-03-08T15:20:00</dc:date>
            </office:change-info>
          </text:insertion>
        </text:changed-region>
        <text:changed-region xml:id="ct2431029043936" text:id="ct2431029043936">
          <text:format-change>
            <office:change-info>
              <dc:creator>Roland Bigorre</dc:creator>
              <dc:date>2024-03-08T15:20:00</dc:date>
            </office:change-info>
          </text:format-change>
        </text:changed-region>
        <text:changed-region xml:id="ct2431029055744" text:id="ct2431029055744">
          <text:format-change>
            <office:change-info>
              <dc:creator>Auteur inconnu</dc:creator>
              <dc:date>2024-03-08T14:32:15</dc:date>
            </office:change-info>
          </text:format-change>
        </text:changed-region>
        <text:changed-region xml:id="ct2431029038752" text:id="ct2431029038752">
          <text:insertion>
            <office:change-info>
              <dc:creator>Roland Bigorre</dc:creator>
              <dc:date>2024-04-10T22:56:00</dc:date>
            </office:change-info>
          </text:insertion>
        </text:changed-region>
        <text:changed-region xml:id="ct2431029041344" text:id="ct2431029041344">
          <text:format-change>
            <office:change-info>
              <dc:creator>Auteur inconnu</dc:creator>
              <dc:date>2024-03-08T14:32:15</dc:date>
            </office:change-info>
          </text:format-change>
        </text:changed-region>
        <text:changed-region xml:id="ct2431029044224" text:id="ct2431029044224">
          <text:format-change>
            <office:change-info>
              <dc:creator>Auteur inconnu</dc:creator>
              <dc:date>2024-03-08T14:32:15</dc:date>
            </office:change-info>
          </text:format-change>
        </text:changed-region>
        <text:changed-region xml:id="ct2431029052000" text:id="ct2431029052000">
          <text:deletion>
            <office:change-info>
              <dc:creator>FNASCE FPC</dc:creator>
              <dc:date>2024-06-06T13:44:41</dc:date>
            </office:change-info>
            <text:p text:style-name="P198"><text:span text:style-name="T60"/></text:p>
            <text:p text:style-name="P132"><text:span text:style-name="T60"/></text:p>
          </text:deletion>
        </text:changed-region>
        <text:changed-region xml:id="ct2431029050272" text:id="ct2431029050272">
          <text:format-change>
            <office:change-info>
              <dc:creator>Roland Bigorre</dc:creator>
              <dc:date>2024-03-08T15:22:00</dc:date>
            </office:change-info>
          </text:format-change>
        </text:changed-region>
        <text:changed-region xml:id="ct2431029047104" text:id="ct2431029047104">
          <text:deletion>
            <office:change-info>
              <dc:creator>Auteur inconnu</dc:creator>
              <dc:date>2024-03-08T14:33:24</dc:date>
            </office:change-info>
            <text:p text:style-name="P132"><text:span text:style-name="T16">5</text:span></text:p>
          </text:deletion>
        </text:changed-region>
        <text:changed-region xml:id="ct2431029049408" text:id="ct2431029049408">
          <text:insertion>
            <office:change-info>
              <dc:creator>Roland Bigorre</dc:creator>
              <dc:date>2024-03-12T09:44:00</dc:date>
            </office:change-info>
          </text:insertion>
        </text:changed-region>
        <text:changed-region xml:id="ct2431029040768" text:id="ct2431029040768">
          <text:deletion>
            <office:change-info>
              <dc:creator>Roland Bigorre</dc:creator>
              <dc:date>2024-03-12T09:44:00</dc:date>
            </office:change-info>
            <text:p text:style-name="P132"><text:span text:style-name="T16">E</text:span></text:p>
          </text:deletion>
        </text:changed-region>
        <text:changed-region xml:id="ct2431029039328" text:id="ct2431029039328">
          <text:format-change>
            <office:change-info>
              <dc:creator>Roland Bigorre</dc:creator>
              <dc:date>2024-03-08T15:22:00</dc:date>
            </office:change-info>
          </text:format-change>
        </text:changed-region>
        <text:changed-region xml:id="ct2431029052288" text:id="ct2431029052288">
          <text:insertion>
            <office:change-info>
              <dc:creator>Roland Bigorre</dc:creator>
              <dc:date>2024-03-08T15:22:00</dc:date>
            </office:change-info>
          </text:insertion>
        </text:changed-region>
        <text:changed-region xml:id="ct2431029042496" text:id="ct2431029042496">
          <text:deletion>
            <office:change-info>
              <dc:creator>FNASCE FPC</dc:creator>
              <dc:date>2024-06-06T13:44:44</dc:date>
            </office:change-info>
            <text:p text:style-name="P246"><text:span text:style-name="T58"/></text:p>
            <text:p text:style-name="P120"><text:span text:style-name="T58"/></text:p>
          </text:deletion>
        </text:changed-region>
        <text:changed-region xml:id="ct2431029039904" text:id="ct2431029039904">
          <text:deletion>
            <office:change-info>
              <dc:creator>Auteur inconnu</dc:creator>
              <dc:date>2024-03-08T09:41:10</dc:date>
            </office:change-info>
            <text:p text:style-name="P120">es excédents</text:p>
          </text:deletion>
        </text:changed-region>
        <text:changed-region xml:id="ct2431029043648" text:id="ct2431029043648">
          <text:insertion>
            <office:change-info>
              <dc:creator>Auteur inconnu</dc:creator>
              <dc:date>2024-03-08T09:41:10</dc:date>
            </office:change-info>
          </text:insertion>
        </text:changed-region>
        <text:changed-region xml:id="ct2431029047680" text:id="ct2431029047680">
          <text:insertion>
            <office:change-info>
              <dc:creator>Auteur inconnu</dc:creator>
              <dc:date>2024-03-08T14:41:45</dc:date>
            </office:change-info>
          </text:insertion>
        </text:changed-region>
        <text:changed-region xml:id="ct2431029047968" text:id="ct2431029047968">
          <text:insertion>
            <office:change-info>
              <dc:creator>Roland Bigorre</dc:creator>
              <dc:date>2024-03-12T09:46:00</dc:date>
            </office:change-info>
          </text:insertion>
        </text:changed-region>
        <text:changed-region xml:id="ct2431029048256" text:id="ct2431029048256">
          <text:insertion>
            <office:change-info>
              <dc:creator>Roland Bigorre</dc:creator>
              <dc:date>2024-03-08T15:23:00</dc:date>
            </office:change-info>
          </text:insertion>
        </text:changed-region>
        <text:changed-region xml:id="ct2431029049696" text:id="ct2431029049696">
          <text:deletion>
            <office:change-info>
              <dc:creator>Roland Bigorre</dc:creator>
              <dc:date>2024-03-08T15:23:00</dc:date>
            </office:change-info>
            <text:p text:style-name="P250"><text:span text:style-name="T163"/></text:p>
            <text:p text:style-name="P251">re<text:span text:style-name="T157">exédentai</text:span></text:p>
          </text:deletion>
        </text:changed-region>
        <text:changed-region xml:id="ct2431029048544" text:id="ct2431029048544">
          <text:deletion>
            <office:change-info>
              <dc:creator>Roland Bigorre</dc:creator>
              <dc:date>2024-05-24T15:39:00</dc:date>
            </office:change-info>
            <text:p text:style-name="P251"><text:span text:style-name="T165">est soit excédentaire, soit déficitaire, soit égal à zéro. Le résultat de l’exercice </text:span></text:p>
          </text:deletion>
        </text:changed-region>
        <text:changed-region xml:id="ct2431029049984" text:id="ct2431029049984">
          <text:deletion>
            <office:change-info>
              <dc:creator>Roland Bigorre</dc:creator>
              <dc:date>2024-03-08T15:23:00</dc:date>
            </office:change-info>
            <text:p text:style-name="P251"><text:span text:style-name="T166">En A</text:span></text:p>
          </text:deletion>
        </text:changed-region>
        <text:changed-region xml:id="ct2431029054592" text:id="ct2431029054592">
          <text:deletion>
            <office:change-info>
              <dc:creator>Roland Bigorre</dc:creator>
              <dc:date>2024-05-24T15:39:00</dc:date>
            </office:change-info>
            <text:p text:style-name="P251"><text:span text:style-name="T165">ssemblée Générale ordinaire </text:span></text:p>
          </text:deletion>
        </text:changed-region>
        <text:changed-region xml:id="ct2431029050560" text:id="ct2431029050560">
          <text:deletion>
            <office:change-info>
              <dc:creator>Roland Bigorre</dc:creator>
              <dc:date>2024-03-08T15:23:00</dc:date>
            </office:change-info>
            <text:p text:style-name="P251"><text:span text:style-name="T166">il faut faire</text:span></text:p>
          </text:deletion>
        </text:changed-region>
        <text:changed-region xml:id="ct2431029050848" text:id="ct2431029050848">
          <text:deletion>
            <office:change-info>
              <dc:creator>Roland Bigorre</dc:creator>
              <dc:date>2024-05-24T15:39:00</dc:date>
            </office:change-info>
            <text:p text:style-name="P251"><text:span text:style-name="T165"><text:s/>’affectation du résultat dans le fonds associatif. voter l</text:span></text:p>
          </text:deletion>
        </text:changed-region>
        <text:changed-region xml:id="ct2431029037600" text:id="ct2431029037600">
          <text:format-change>
            <office:change-info>
              <dc:creator>FNASCE FPC</dc:creator>
              <dc:date>2024-06-06T14:05:05</dc:date>
            </office:change-info>
          </text:format-change>
        </text:changed-region>
        <text:changed-region xml:id="ct2431029054880" text:id="ct2431029054880">
          <text:deletion>
            <office:change-info>
              <dc:creator>FNASCE FPC</dc:creator>
              <dc:date>2024-06-06T13:44:48</dc:date>
            </office:change-info>
            <text:h text:style-name="P80" text:outline-level="2" text:is-list-header="true"><text:span text:style-name="T183"/></text:h>
            <text:h text:style-name="P81" text:outline-level="2" text:is-list-header="true"><text:span text:style-name="T183"/></text:h>
          </text:deletion>
        </text:changed-region>
        <text:changed-region xml:id="ct2431029062944" text:id="ct2431029062944">
          <text:deletion>
            <office:change-info>
              <dc:creator>Roland Bigorre</dc:creator>
              <dc:date>2024-03-12T09:48:00</dc:date>
            </office:change-info>
            <text:h text:style-name="P81" text:outline-level="2" text:is-list-header="true"><text:span text:style-name="T13">F</text:span></text:h>
          </text:deletion>
        </text:changed-region>
        <text:changed-region xml:id="ct2431029064384" text:id="ct2431029064384">
          <text:deletion>
            <office:change-info>
              <dc:creator>Auteur inconnu</dc:creator>
              <dc:date>2024-03-08T09:57:55</dc:date>
            </office:change-info>
            <text:h text:style-name="P81" text:outline-level="2" text:is-list-header="true"><text:span text:style-name="T13">6</text:span></text:h>
          </text:deletion>
        </text:changed-region>
        <text:changed-region xml:id="ct2431029058912" text:id="ct2431029058912">
          <text:insertion>
            <office:change-info>
              <dc:creator>Roland Bigorre</dc:creator>
              <dc:date>2024-03-12T09:48:00</dc:date>
            </office:change-info>
          </text:insertion>
        </text:changed-region>
        <text:changed-region xml:id="ct2431029057760" text:id="ct2431029057760">
          <text:format-change>
            <office:change-info>
              <dc:creator>Auteur inconnu</dc:creator>
              <dc:date>2024-03-08T14:43:08</dc:date>
            </office:change-info>
          </text:format-change>
        </text:changed-region>
        <text:changed-region xml:id="ct2431029062080" text:id="ct2431029062080">
          <text:format-change>
            <office:change-info>
              <dc:creator>Roland Bigorre</dc:creator>
              <dc:date>2024-04-10T22:56:00</dc:date>
            </office:change-info>
          </text:format-change>
        </text:changed-region>
        <text:changed-region xml:id="ct2431029062368" text:id="ct2431029062368">
          <text:format-change>
            <office:change-info>
              <dc:creator>Auteur inconnu</dc:creator>
              <dc:date>2024-03-08T14:43:08</dc:date>
            </office:change-info>
          </text:format-change>
        </text:changed-region>
        <text:changed-region xml:id="ct2431029058336" text:id="ct2431029058336">
          <text:format-change>
            <office:change-info>
              <dc:creator>Auteur inconnu</dc:creator>
              <dc:date>2024-03-08T14:43:08</dc:date>
            </office:change-info>
          </text:format-change>
        </text:changed-region>
        <text:changed-region xml:id="ct2431029058624" text:id="ct2431029058624">
          <text:format-change>
            <office:change-info>
              <dc:creator>Auteur inconnu</dc:creator>
              <dc:date>2024-03-08T14:43:08</dc:date>
            </office:change-info>
          </text:format-change>
        </text:changed-region>
        <text:changed-region xml:id="ct2431029060928" text:id="ct2431029060928">
          <text:insertion>
            <office:change-info>
              <dc:creator>Roland Bigorre</dc:creator>
              <dc:date>2024-03-08T19:43:00</dc:date>
            </office:change-info>
          </text:insertion>
        </text:changed-region>
        <text:changed-region xml:id="ct2431029060064" text:id="ct2431029060064">
          <text:deletion>
            <office:change-info>
              <dc:creator>Roland Bigorre</dc:creator>
              <dc:date>2024-03-08T19:43:00</dc:date>
            </office:change-info>
            <text:list text:style-name="WW8Num9">
              <text:list-item>
                <text:p text:style-name="P256"/>
              </text:list-item>
              <text:list-item>
                <text:p text:style-name="P256"/>
              </text:list-item>
            </text:list>
          </text:deletion>
        </text:changed-region>
        <text:changed-region xml:id="ct2431029060640" text:id="ct2431029060640">
          <text:format-change>
            <office:change-info>
              <dc:creator>Auteur inconnu</dc:creator>
              <dc:date>2024-03-08T14:43:08</dc:date>
            </office:change-info>
          </text:format-change>
        </text:changed-region>
        <text:changed-region xml:id="ct2431029061504" text:id="ct2431029061504">
          <text:format-change>
            <office:change-info>
              <dc:creator>Auteur inconnu</dc:creator>
              <dc:date>2024-03-08T14:43:08</dc:date>
            </office:change-info>
          </text:format-change>
        </text:changed-region>
        <text:changed-region xml:id="ct2431029059200" text:id="ct2431029059200">
          <text:format-change>
            <office:change-info>
              <dc:creator>Auteur inconnu</dc:creator>
              <dc:date>2024-03-08T14:43:08</dc:date>
            </office:change-info>
          </text:format-change>
        </text:changed-region>
        <text:changed-region xml:id="ct2431029063808" text:id="ct2431029063808">
          <text:format-change>
            <office:change-info>
              <dc:creator>Auteur inconnu</dc:creator>
              <dc:date>2024-03-08T14:43:08</dc:date>
            </office:change-info>
          </text:format-change>
        </text:changed-region>
        <text:changed-region xml:id="ct2431029059776" text:id="ct2431029059776">
          <text:deletion>
            <office:change-info>
              <dc:creator>FNASCE FPC</dc:creator>
              <dc:date>2024-06-06T13:44:50</dc:date>
            </office:change-info>
            <text:list xml:id="list163754681083928" text:continue-numbering="true" text:style-name="WW8Num9">
              <text:list-item>
                <text:p text:style-name="P196"><text:span text:style-name="T44"/></text:p>
              </text:list-item>
            </text:list>
            <text:list xml:id="list1353110372" text:style-name="L6">
              <text:list-item>
                <text:p text:style-name="P171"><text:span text:style-name="T44"/></text:p>
              </text:list-item>
            </text:list>
          </text:deletion>
        </text:changed-region>
        <text:changed-region xml:id="ct2431029065824" text:id="ct2431029065824">
          <text:deletion>
            <office:change-info>
              <dc:creator>Roland Bigorre</dc:creator>
              <dc:date>2024-03-12T09:56:00</dc:date>
            </office:change-info>
            <text:p text:style-name="P172"><text:span text:style-name="T13">F</text:span></text:p>
          </text:deletion>
        </text:changed-region>
        <text:changed-region xml:id="ct2431029062656" text:id="ct2431029062656">
          <text:deletion>
            <office:change-info>
              <dc:creator>Auteur inconnu</dc:creator>
              <dc:date>2024-03-08T09:58:01</dc:date>
            </office:change-info>
            <text:p text:style-name="P172"><text:span text:style-name="T13">6</text:span></text:p>
          </text:deletion>
        </text:changed-region>
        <text:changed-region xml:id="ct2431029056032" text:id="ct2431029056032">
          <text:insertion>
            <office:change-info>
              <dc:creator>Roland Bigorre</dc:creator>
              <dc:date>2024-03-12T09:56:00</dc:date>
            </office:change-info>
          </text:insertion>
        </text:changed-region>
        <text:changed-region xml:id="ct2431029056320" text:id="ct2431029056320">
          <text:format-change>
            <office:change-info>
              <dc:creator>Auteur inconnu</dc:creator>
              <dc:date>2024-03-08T14:43:14</dc:date>
            </office:change-info>
          </text:format-change>
        </text:changed-region>
        <text:changed-region xml:id="ct2431029056608" text:id="ct2431029056608">
          <text:deletion>
            <office:change-info>
              <dc:creator>Roland Bigorre</dc:creator>
              <dc:date>2024-04-03T14:39:00</dc:date>
            </office:change-info>
            <text:p text:style-name="P46"><text:span text:style-name="T117">et signé </text:span></text:p>
          </text:deletion>
        </text:changed-region>
        <text:changed-region xml:id="ct2431029061216" text:id="ct2431029061216">
          <text:format-change>
            <office:change-info>
              <dc:creator>Auteur inconnu</dc:creator>
              <dc:date>2024-03-08T14:43:14</dc:date>
            </office:change-info>
          </text:format-change>
        </text:changed-region>
        <text:changed-region xml:id="ct2431029063232" text:id="ct2431029063232">
          <text:insertion>
            <office:change-info>
              <dc:creator>Roland Bigorre</dc:creator>
              <dc:date>2024-04-03T14:39:00</dc:date>
            </office:change-info>
          </text:insertion>
        </text:changed-region>
        <text:changed-region xml:id="ct2431029056896" text:id="ct2431029056896">
          <text:format-change>
            <office:change-info>
              <dc:creator>Roland Bigorre</dc:creator>
              <dc:date>2024-06-06T10:51:00</dc:date>
            </office:change-info>
          </text:format-change>
        </text:changed-region>
        <text:changed-region xml:id="ct2431029060352" text:id="ct2431029060352">
          <text:deletion>
            <office:change-info>
              <dc:creator>Roland Bigorre</dc:creator>
              <dc:date>2024-03-08T15:35:00</dc:date>
            </office:change-info>
            <text:p text:style-name="P67"><text:s/>des présents statuts</text:p>
          </text:deletion>
        </text:changed-region>
        <text:changed-region xml:id="ct2431029061792" text:id="ct2431029061792">
          <text:format-change>
            <office:change-info>
              <dc:creator>Roland Bigorre</dc:creator>
              <dc:date>2024-06-06T10:51:00</dc:date>
            </office:change-info>
          </text:format-change>
        </text:changed-region>
        <text:changed-region xml:id="ct2431029063520" text:id="ct2431029063520">
          <text:deletion>
            <office:change-info>
              <dc:creator>Roland Bigorre</dc:creator>
              <dc:date>2024-04-10T22:57:00</dc:date>
            </office:change-info>
            <text:p text:style-name="P69"><text:s/></text:p>
          </text:deletion>
        </text:changed-region>
        <text:changed-region xml:id="ct2431029057184" text:id="ct2431029057184">
          <text:format-change>
            <office:change-info>
              <dc:creator>Roland Bigorre</dc:creator>
              <dc:date>2024-06-06T10:51:00</dc:date>
            </office:change-info>
          </text:format-change>
        </text:changed-region>
        <text:changed-region xml:id="ct2431029064096" text:id="ct2431029064096">
          <text:format-change>
            <office:change-info>
              <dc:creator>Auteur inconnu</dc:creator>
              <dc:date>2024-03-08T14:43:14</dc:date>
            </office:change-info>
          </text:format-change>
        </text:changed-region>
        <text:changed-region xml:id="ct2431029064672" text:id="ct2431029064672">
          <text:format-change>
            <office:change-info>
              <dc:creator>Auteur inconnu</dc:creator>
              <dc:date>2024-03-08T14:43:14</dc:date>
            </office:change-info>
          </text:format-change>
        </text:changed-region>
        <text:changed-region xml:id="ct2431029064960" text:id="ct2431029064960">
          <text:format-change>
            <office:change-info>
              <dc:creator>Auteur inconnu</dc:creator>
              <dc:date>2024-03-08T14:43:14</dc:date>
            </office:change-info>
          </text:format-change>
        </text:changed-region>
        <text:changed-region xml:id="ct2431029065248" text:id="ct2431029065248">
          <text:format-change>
            <office:change-info>
              <dc:creator>Auteur inconnu</dc:creator>
              <dc:date>2024-03-08T14:43:14</dc:date>
            </office:change-info>
          </text:format-change>
        </text:changed-region>
        <text:changed-region xml:id="ct2431029058048" text:id="ct2431029058048">
          <text:format-change>
            <office:change-info>
              <dc:creator>Auteur inconnu</dc:creator>
              <dc:date>2024-03-08T14:43:14</dc:date>
            </office:change-info>
          </text:format-change>
        </text:changed-region>
        <text:changed-region xml:id="ct2431029057472" text:id="ct2431029057472">
          <text:deletion>
            <office:change-info>
              <dc:creator>Auteur inconnu</dc:creator>
              <dc:date>2024-03-08T09:55:02</dc:date>
            </office:change-info>
            <text:p text:style-name="P75"><text:span text:style-name="T113">et</text:span></text:p>
          </text:deletion>
        </text:changed-region>
        <text:changed-region xml:id="ct2431029059488" text:id="ct2431029059488">
          <text:insertion>
            <office:change-info>
              <dc:creator>Auteur inconnu</dc:creator>
              <dc:date>2024-03-08T09:55:02</dc:date>
            </office:change-info>
          </text:insertion>
        </text:changed-region>
        <text:changed-region xml:id="ct2431029065536" text:id="ct2431029065536">
          <text:format-change>
            <office:change-info>
              <dc:creator>Auteur inconnu</dc:creator>
              <dc:date>2024-03-08T14:43:14</dc:date>
            </office:change-info>
          </text:format-change>
        </text:changed-region>
        <text:changed-region xml:id="ct2431029005632" text:id="ct2431029005632">
          <text:format-change>
            <office:change-info>
              <dc:creator>Auteur inconnu</dc:creator>
              <dc:date>2024-03-08T14:43:14</dc:date>
            </office:change-info>
          </text:format-change>
        </text:changed-region>
        <text:changed-region xml:id="ct2431029008800" text:id="ct2431029008800">
          <text:format-change>
            <office:change-info>
              <dc:creator>Auteur inconnu</dc:creator>
              <dc:date>2024-03-08T14:43:14</dc:date>
            </office:change-info>
          </text:format-change>
        </text:changed-region>
        <text:changed-region xml:id="ct2431029018592" text:id="ct2431029018592">
          <text:insertion>
            <office:change-info>
              <dc:creator>Roland Bigorre</dc:creator>
              <dc:date>2024-05-24T17:23:00</dc:date>
            </office:change-info>
          </text:insertion>
        </text:changed-region>
        <text:changed-region xml:id="ct2431029000736" text:id="ct2431029000736">
          <text:deletion>
            <office:change-info>
              <dc:creator>FNASCE FPC</dc:creator>
              <dc:date>2024-06-06T13:44:51</dc:date>
            </office:change-info>
            <text:p text:style-name="P72"><text:span text:style-name="T35"/></text:p>
            <text:p text:style-name="P71"><text:span text:style-name="T35"/></text:p>
          </text:deletion>
        </text:changed-region>
        <text:changed-region xml:id="ct2431029011968" text:id="ct2431029011968">
          <text:deletion>
            <office:change-info>
              <dc:creator>Roland Bigorre</dc:creator>
              <dc:date>2024-03-08T19:38:00</dc:date>
            </office:change-info>
            <text:p text:style-name="P71"><text:span text:style-name="T35"/></text:p>
            <text:p text:style-name="P70"><text:span text:style-name="T35"/></text:p>
          </text:deletion>
        </text:changed-region>
        <text:changed-region xml:id="ct2431029016576" text:id="ct2431029016576">
          <text:insertion>
            <office:change-info>
              <dc:creator>FNASCE FPC</dc:creator>
              <dc:date>2024-06-06T13:36:16</dc:date>
            </office:change-info>
          </text:insertion>
        </text:changed-region>
        <text:changed-region xml:id="ct2431029001024" text:id="ct2431029001024">
          <text:deletion>
            <office:change-info>
              <dc:creator>Auteur inconnu</dc:creator>
              <dc:date>2024-03-08T09:48:59</dc:date>
            </office:change-info>
            <text:p text:style-name="P70"><text:span text:style-name="T33"><text:s/></text:span></text:p>
          </text:deletion>
        </text:changed-region>
        <text:changed-region xml:id="ct2431029009376" text:id="ct2431029009376">
          <text:deletion>
            <office:change-info>
              <dc:creator>Roland Bigorre</dc:creator>
              <dc:date>2024-03-12T09:56:00</dc:date>
            </office:change-info>
            <text:p text:style-name="P70"><text:span text:style-name="T16">F</text:span></text:p>
          </text:deletion>
        </text:changed-region>
        <text:changed-region xml:id="ct2431029009664" text:id="ct2431029009664">
          <text:deletion>
            <office:change-info>
              <dc:creator>Auteur inconnu</dc:creator>
              <dc:date>2024-03-08T09:58:05</dc:date>
            </office:change-info>
            <text:p text:style-name="P70"><text:span text:style-name="T16">6</text:span></text:p>
          </text:deletion>
        </text:changed-region>
        <text:changed-region xml:id="ct2431029017440" text:id="ct2431029017440">
          <text:insertion>
            <office:change-info>
              <dc:creator>Roland Bigorre</dc:creator>
              <dc:date>2024-03-12T09:56:00</dc:date>
            </office:change-info>
          </text:insertion>
        </text:changed-region>
        <text:changed-region xml:id="ct2431029009088" text:id="ct2431029009088">
          <text:format-change>
            <office:change-info>
              <dc:creator>Auteur inconnu</dc:creator>
              <dc:date>2024-03-08T14:43:25</dc:date>
            </office:change-info>
          </text:format-change>
        </text:changed-region>
        <text:changed-region xml:id="ct2431029009952" text:id="ct2431029009952">
          <text:deletion>
            <office:change-info>
              <dc:creator>Roland Bigorre</dc:creator>
              <dc:date>2024-04-04T10:57:00</dc:date>
            </office:change-info>
            <text:p text:style-name="P17"><text:span text:style-name="T134">ayant rempli et signé leur fiche d'adhésion annuelle</text:span></text:p>
          </text:deletion>
        </text:changed-region>
        <text:changed-region xml:id="ct2431029013408" text:id="ct2431029013408">
          <text:insertion>
            <office:change-info>
              <dc:creator>Roland Bigorre</dc:creator>
              <dc:date>2024-04-04T10:57:00</dc:date>
            </office:change-info>
          </text:insertion>
        </text:changed-region>
        <text:changed-region xml:id="ct2431029002752" text:id="ct2431029002752">
          <text:format-change>
            <office:change-info>
              <dc:creator>Roland Bigorre</dc:creator>
              <dc:date>2024-06-06T10:51:00</dc:date>
            </office:change-info>
          </text:format-change>
        </text:changed-region>
        <text:changed-region xml:id="ct2431029005920" text:id="ct2431029005920">
          <text:format-change>
            <office:change-info>
              <dc:creator>Auteur inconnu</dc:creator>
              <dc:date>2024-03-08T14:43:25</dc:date>
            </office:change-info>
          </text:format-change>
        </text:changed-region>
        <text:changed-region xml:id="ct2431029013696" text:id="ct2431029013696">
          <text:format-change>
            <office:change-info>
              <dc:creator>Auteur inconnu</dc:creator>
              <dc:date>2024-03-08T14:43:25</dc:date>
            </office:change-info>
          </text:format-change>
        </text:changed-region>
        <text:changed-region xml:id="ct2431029017152" text:id="ct2431029017152">
          <text:deletion>
            <office:change-info>
              <dc:creator>FNASCE FPC</dc:creator>
              <dc:date>2024-06-06T14:08:47</dc:date>
            </office:change-info>
            <text:p text:style-name="P230"><text:span text:style-name="T193"><text:s/></text:span><text:span text:style-name="T79"><text:s/></text:span></text:p>
          </text:deletion>
        </text:changed-region>
        <text:changed-region xml:id="ct2431029010528" text:id="ct2431029010528">
          <text:format-change>
            <office:change-info>
              <dc:creator>Auteur inconnu</dc:creator>
              <dc:date>2024-03-08T14:43:25</dc:date>
            </office:change-info>
          </text:format-change>
        </text:changed-region>
        <text:changed-region xml:id="ct2431029010240" text:id="ct2431029010240">
          <text:deletion>
            <office:change-info>
              <dc:creator>FNASCE FPC</dc:creator>
              <dc:date>2024-06-06T14:08:48</dc:date>
            </office:change-info>
            <text:p text:style-name="P201"><text:s text:c="2"/></text:p>
          </text:deletion>
        </text:changed-region>
        <text:changed-region xml:id="ct2431029007648" text:id="ct2431029007648">
          <text:format-change>
            <office:change-info>
              <dc:creator>Auteur inconnu</dc:creator>
              <dc:date>2024-03-08T14:43:25</dc:date>
            </office:change-info>
          </text:format-change>
        </text:changed-region>
        <text:changed-region xml:id="ct2431029017728" text:id="ct2431029017728">
          <text:deletion>
            <office:change-info>
              <dc:creator>FNASCE FPC</dc:creator>
              <dc:date>2024-06-06T14:08:50</dc:date>
            </office:change-info>
            <text:p text:style-name="P220"><text:span text:style-name="T67"><text:s/></text:span></text:p>
          </text:deletion>
        </text:changed-region>
        <text:changed-region xml:id="ct2431029001312" text:id="ct2431029001312">
          <text:format-change>
            <office:change-info>
              <dc:creator>Auteur inconnu</dc:creator>
              <dc:date>2024-03-08T14:43:25</dc:date>
            </office:change-info>
          </text:format-change>
        </text:changed-region>
        <text:changed-region xml:id="ct2431029010816" text:id="ct2431029010816">
          <text:format-change>
            <office:change-info>
              <dc:creator>Auteur inconnu</dc:creator>
              <dc:date>2024-03-08T14:43:25</dc:date>
            </office:change-info>
          </text:format-change>
        </text:changed-region>
        <text:changed-region xml:id="ct2431029014848" text:id="ct2431029014848">
          <text:deletion>
            <office:change-info>
              <dc:creator>FNASCE FPC</dc:creator>
              <dc:date>2024-06-06T13:44:58</dc:date>
            </office:change-info>
            <text:list xml:id="list207672335" text:style-name="L7">
              <text:list-item>
                <text:p text:style-name="P94"><text:span text:style-name="T150"/></text:p>
              </text:list-item>
              <text:list-item>
                <text:p text:style-name="P95"><text:span text:style-name="T150"/></text:p>
              </text:list-item>
            </text:list>
          </text:deletion>
        </text:changed-region>
        <text:changed-region xml:id="ct2431029012256" text:id="ct2431029012256">
          <text:deletion>
            <office:change-info>
              <dc:creator>Roland Bigorre</dc:creator>
              <dc:date>2024-03-12T10:06:00</dc:date>
            </office:change-info>
            <text:p text:style-name="P96"><text:span text:style-name="T13">F</text:span></text:p>
          </text:deletion>
        </text:changed-region>
        <text:changed-region xml:id="ct2431029002176" text:id="ct2431029002176">
          <text:deletion>
            <office:change-info>
              <dc:creator>Auteur inconnu</dc:creator>
              <dc:date>2024-03-08T09:58:10</dc:date>
            </office:change-info>
            <text:p text:style-name="P96"><text:span text:style-name="T13">6</text:span></text:p>
          </text:deletion>
        </text:changed-region>
        <text:changed-region xml:id="ct2431029015424" text:id="ct2431029015424">
          <text:insertion>
            <office:change-info>
              <dc:creator>Roland Bigorre</dc:creator>
              <dc:date>2024-03-12T10:06:00</dc:date>
            </office:change-info>
          </text:insertion>
        </text:changed-region>
        <text:changed-region xml:id="ct2431029012544" text:id="ct2431029012544">
          <text:format-change>
            <office:change-info>
              <dc:creator>Auteur inconnu</dc:creator>
              <dc:date>2024-03-08T14:43:30</dc:date>
            </office:change-info>
          </text:format-change>
        </text:changed-region>
        <text:changed-region xml:id="ct2431029011104" text:id="ct2431029011104">
          <text:format-change>
            <office:change-info>
              <dc:creator>Auteur inconnu</dc:creator>
              <dc:date>2024-03-08T14:43:30</dc:date>
            </office:change-info>
          </text:format-change>
        </text:changed-region>
        <text:changed-region xml:id="ct2431029015712" text:id="ct2431029015712">
          <text:format-change>
            <office:change-info>
              <dc:creator>Auteur inconnu</dc:creator>
              <dc:date>2024-03-08T14:43:30</dc:date>
            </office:change-info>
          </text:format-change>
        </text:changed-region>
        <text:changed-region xml:id="ct2431029018016" text:id="ct2431029018016">
          <text:format-change>
            <office:change-info>
              <dc:creator>Auteur inconnu</dc:creator>
              <dc:date>2024-03-08T14:43:30</dc:date>
            </office:change-info>
          </text:format-change>
        </text:changed-region>
        <text:changed-region xml:id="ct2431029011392" text:id="ct2431029011392">
          <text:format-change>
            <office:change-info>
              <dc:creator>Auteur inconnu</dc:creator>
              <dc:date>2024-03-08T14:43:30</dc:date>
            </office:change-info>
          </text:format-change>
        </text:changed-region>
        <text:changed-region xml:id="ct2431029011680" text:id="ct2431029011680">
          <text:insertion>
            <office:change-info>
              <dc:creator>Auteur inconnu</dc:creator>
              <dc:date>2024-03-08T10:14:58</dc:date>
            </office:change-info>
          </text:insertion>
        </text:changed-region>
        <text:changed-region xml:id="ct2431029012832" text:id="ct2431029012832">
          <text:deletion>
            <office:change-info>
              <dc:creator>Roland Bigorre</dc:creator>
              <dc:date>2024-03-08T15:27:00</dc:date>
            </office:change-info>
            <text:p text:style-name="P160">METTRE LES LIES AU VOM</text:p>
          </text:deletion>
        </text:changed-region>
        <text:changed-region xml:id="ct2431029013120" text:id="ct2431029013120">
          <text:insertion>
            <office:change-info>
              <dc:creator>Roland Bigorre</dc:creator>
              <dc:date>2024-03-08T15:27:00</dc:date>
            </office:change-info>
          </text:insertion>
        </text:changed-region>
        <text:changed-region xml:id="ct2431029013984" text:id="ct2431029013984">
          <text:format-change>
            <office:change-info>
              <dc:creator>Roland Bigorre</dc:creator>
              <dc:date>2024-06-06T10:51:00</dc:date>
            </office:change-info>
          </text:format-change>
        </text:changed-region>
        <text:changed-region xml:id="ct2431029015136" text:id="ct2431029015136">
          <text:format-change>
            <office:change-info>
              <dc:creator>Auteur inconnu</dc:creator>
              <dc:date>2024-03-08T14:43:30</dc:date>
            </office:change-info>
          </text:format-change>
        </text:changed-region>
        <text:changed-region xml:id="ct2431029014272" text:id="ct2431029014272">
          <text:deletion>
            <office:change-info>
              <dc:creator>FNASCE FPC</dc:creator>
              <dc:date>2024-06-06T13:44:59</dc:date>
            </office:change-info>
            <text:p text:style-name="P97"/>
            <text:p text:style-name="P99"/>
          </text:deletion>
          <text:insertion>
            <office:change-info>
              <dc:creator>Roland Bigorre</dc:creator>
              <dc:date>2024-05-24T17:27:00</dc:date>
            </office:change-info>
          </text:insertion>
        </text:changed-region>
        <text:changed-region xml:id="ct2431029018880" text:id="ct2431029018880">
          <text:deletion>
            <office:change-info>
              <dc:creator>Roland Bigorre</dc:creator>
              <dc:date>2024-05-24T17:28:00</dc:date>
            </office:change-info>
            <text:p text:style-name="P99"/>
            <text:p text:style-name="P98"/>
          </text:deletion>
        </text:changed-region>
        <text:changed-region xml:id="ct2431029014560" text:id="ct2431029014560">
          <text:insertion>
            <office:change-info>
              <dc:creator>FNASCE FPC</dc:creator>
              <dc:date>2024-06-06T13:36:48</dc:date>
            </office:change-info>
          </text:insertion>
        </text:changed-region>
        <text:changed-region xml:id="ct2431029001600" text:id="ct2431029001600">
          <text:format-change>
            <office:change-info>
              <dc:creator>Auteur inconnu</dc:creator>
              <dc:date>2024-03-08T14:43:39</dc:date>
            </office:change-info>
          </text:format-change>
        </text:changed-region>
        <text:changed-region xml:id="ct2431029018304" text:id="ct2431029018304">
          <text:format-change>
            <office:change-info>
              <dc:creator>Auteur inconnu</dc:creator>
              <dc:date>2024-03-08T14:43:39</dc:date>
            </office:change-info>
          </text:format-change>
        </text:changed-region>
        <text:changed-region xml:id="ct2431029003040" text:id="ct2431029003040">
          <text:format-change>
            <office:change-info>
              <dc:creator>Auteur inconnu</dc:creator>
              <dc:date>2024-03-08T14:43:39</dc:date>
            </office:change-info>
          </text:format-change>
        </text:changed-region>
        <text:changed-region xml:id="ct2431029003328" text:id="ct2431029003328">
          <text:format-change>
            <office:change-info>
              <dc:creator>Auteur inconnu</dc:creator>
              <dc:date>2024-03-08T14:43:39</dc:date>
            </office:change-info>
          </text:format-change>
        </text:changed-region>
        <text:changed-region xml:id="ct2431029016000" text:id="ct2431029016000">
          <text:insertion>
            <office:change-info>
              <dc:creator>Roland Bigorre</dc:creator>
              <dc:date>2024-03-08T19:42:00</dc:date>
            </office:change-info>
          </text:insertion>
        </text:changed-region>
        <text:changed-region xml:id="ct2431029004768" text:id="ct2431029004768">
          <text:deletion>
            <office:change-info>
              <dc:creator>Roland Bigorre</dc:creator>
              <dc:date>2024-03-08T19:40:00</dc:date>
            </office:change-info>
            <text:p text:style-name="P252"><text:span text:style-name="T126"/></text:p>
            <text:p text:style-name="P93"><text:span text:style-name="T126"/></text:p>
          </text:deletion>
        </text:changed-region>
        <text:changed-region xml:id="ct2431029016288" text:id="ct2431029016288">
          <text:format-change>
            <office:change-info>
              <dc:creator>Auteur inconnu</dc:creator>
              <dc:date>2024-03-08T14:43:39</dc:date>
            </office:change-info>
          </text:format-change>
        </text:changed-region>
        <text:changed-region xml:id="ct2431029001888" text:id="ct2431029001888">
          <text:deletion>
            <office:change-info>
              <dc:creator>FNASCE FPC</dc:creator>
              <dc:date>2024-06-06T13:45:19</dc:date>
            </office:change-info>
            <text:p text:style-name="P100"/>
            <text:p text:style-name="P101"/>
          </text:deletion>
          <text:insertion>
            <office:change-info>
              <dc:creator>Roland Bigorre</dc:creator>
              <dc:date>2024-03-08T19:50:00</dc:date>
            </office:change-info>
          </text:insertion>
        </text:changed-region>
        <text:changed-region xml:id="ct2431029016864" text:id="ct2431029016864">
          <text:deletion>
            <office:change-info>
              <dc:creator>Roland Bigorre</dc:creator>
              <dc:date>2024-03-20T08:23:00</dc:date>
            </office:change-info>
            <text:p text:style-name="P101"/>
            <text:p text:style-name="P100"/>
          </text:deletion>
        </text:changed-region>
        <text:changed-region xml:id="ct2431029006208" text:id="ct2431029006208">
          <text:insertion>
            <office:change-info>
              <dc:creator>FNASCE FPC</dc:creator>
              <dc:date>2024-06-06T13:36:58</dc:date>
            </office:change-info>
          </text:insertion>
        </text:changed-region>
        <text:changed-region xml:id="ct2431029002464" text:id="ct2431029002464">
          <text:format-change>
            <office:change-info>
              <dc:creator>Roland Bigorre</dc:creator>
              <dc:date>2024-03-08T18:49:00</dc:date>
            </office:change-info>
          </text:format-change>
        </text:changed-region>
        <text:changed-region xml:id="ct2431029003616" text:id="ct2431029003616">
          <text:insertion>
            <office:change-info>
              <dc:creator>Auteur inconnu</dc:creator>
              <dc:date>2024-03-08T10:08:06</dc:date>
            </office:change-info>
          </text:insertion>
        </text:changed-region>
        <text:changed-region xml:id="ct2431029003904" text:id="ct2431029003904">
          <text:format-change>
            <office:change-info>
              <dc:creator>Roland Bigorre</dc:creator>
              <dc:date>2024-06-06T10:51:00</dc:date>
            </office:change-info>
          </text:format-change>
        </text:changed-region>
        <text:changed-region xml:id="ct2431029005056" text:id="ct2431029005056">
          <text:insertion>
            <office:change-info>
              <dc:creator>Roland Bigorre</dc:creator>
              <dc:date>2024-03-08T15:35:00</dc:date>
            </office:change-info>
          </text:insertion>
        </text:changed-region>
        <text:changed-region xml:id="ct2431029005344" text:id="ct2431029005344">
          <text:deletion>
            <office:change-info>
              <dc:creator>Auteur inconnu</dc:creator>
              <dc:date>2024-03-08T10:07:59</dc:date>
            </office:change-info>
            <text:p text:style-name="P15"><text:span text:style-name="T33">et individuelle.</text:span></text:p>
          </text:deletion>
        </text:changed-region>
        <text:changed-region xml:id="ct2431029008224" text:id="ct2431029008224">
          <text:deletion>
            <office:change-info>
              <dc:creator>Roland Bigorre</dc:creator>
              <dc:date>2024-03-08T15:36:00</dc:date>
            </office:change-info>
            <text:p text:style-name="P15"><text:span text:style-name="T33">A MANIFESTATION LDUREE DEPOUR LA OU </text:span></text:p>
          </text:deletion>
        </text:changed-region>
        <text:changed-region xml:id="ct2431029004192" text:id="ct2431029004192">
          <text:format-change>
            <office:change-info>
              <dc:creator>Roland Bigorre</dc:creator>
              <dc:date>2024-06-06T10:51:00</dc:date>
            </office:change-info>
          </text:format-change>
        </text:changed-region>
        <text:changed-region xml:id="ct2431029004480" text:id="ct2431029004480">
          <text:insertion>
            <office:change-info>
              <dc:creator>Roland Bigorre</dc:creator>
              <dc:date>2024-05-24T17:29:00</dc:date>
            </office:change-info>
          </text:insertion>
        </text:changed-region>
        <text:changed-region xml:id="ct2431029006496" text:id="ct2431029006496">
          <text:deletion>
            <office:change-info>
              <dc:creator>Roland Bigorre</dc:creator>
              <dc:date>2024-05-24T17:30:00</dc:date>
            </office:change-info>
            <text:p text:style-name="P186"/>
            <text:p text:style-name="P187"/>
          </text:deletion>
        </text:changed-region>
        <text:changed-region xml:id="ct2431029006784" text:id="ct2431029006784">
          <text:deletion>
            <office:change-info>
              <dc:creator>FNASCE FPC</dc:creator>
              <dc:date>2024-06-06T13:45:20</dc:date>
            </office:change-info>
            <text:p text:style-name="P187"/>
            <text:p text:style-name="P186"/>
          </text:deletion>
        </text:changed-region>
        <text:changed-region xml:id="ct2431029007072" text:id="ct2431029007072">
          <text:insertion>
            <office:change-info>
              <dc:creator>Roland Bigorre</dc:creator>
              <dc:date>2024-03-12T10:20:00</dc:date>
            </office:change-info>
          </text:insertion>
        </text:changed-region>
        <text:changed-region xml:id="ct2431029007360" text:id="ct2431029007360">
          <text:format-change>
            <office:change-info>
              <dc:creator>Roland Bigorre</dc:creator>
              <dc:date>2024-06-06T10:52:00</dc:date>
            </office:change-info>
          </text:format-change>
        </text:changed-region>
        <text:changed-region xml:id="ct2431029007936" text:id="ct2431029007936">
          <text:deletion>
            <office:change-info>
              <dc:creator>Roland Bigorre</dc:creator>
              <dc:date>2024-03-12T10:25:00</dc:date>
            </office:change-info>
            <text:p text:style-name="P150">,</text:p>
          </text:deletion>
        </text:changed-region>
        <text:changed-region xml:id="ct2431021920880" text:id="ct2431021920880">
          <text:insertion>
            <office:change-info>
              <dc:creator>Roland Bigorre</dc:creator>
              <dc:date>2024-03-12T10:25:00</dc:date>
            </office:change-info>
          </text:insertion>
        </text:changed-region>
        <text:changed-region xml:id="ct2431021926928" text:id="ct2431021926928">
          <text:format-change>
            <office:change-info>
              <dc:creator>Roland Bigorre</dc:creator>
              <dc:date>2024-06-06T10:52:00</dc:date>
            </office:change-info>
          </text:format-change>
        </text:changed-region>
        <text:changed-region xml:id="ct2431021927792" text:id="ct2431021927792">
          <text:insertion>
            <office:change-info>
              <dc:creator>Auteur inconnu</dc:creator>
              <dc:date>2024-03-08T10:12:59</dc:date>
            </office:change-info>
          </text:insertion>
        </text:changed-region>
        <text:changed-region xml:id="ct2431021922032" text:id="ct2431021922032">
          <text:deletion>
            <office:change-info>
              <dc:creator>Auteur inconnu</dc:creator>
              <dc:date>2024-03-08T10:12:58</dc:date>
            </office:change-info>
            <text:p text:style-name="P150">.</text:p>
          </text:deletion>
        </text:changed-region>
        <text:changed-region xml:id="ct2431021912528" text:id="ct2431021912528">
          <text:deletion>
            <office:change-info>
              <dc:creator>Roland Bigorre</dc:creator>
              <dc:date>2024-03-12T10:24:00</dc:date>
            </office:change-info>
            <text:p text:style-name="P161"><text:span text:style-name="T149"/></text:p>
            <text:p text:style-name="P162"><text:s/>MIS EN ARTICLE 7« Brin de Muguet », le conjoint et / ou les enfants de l’adhérent décédé peuvent continuer à bénéficier des avantages de l’ASCE, en tant qu'ayants- droit.DU MINISTERE VOEUF ET ORPHELIN Toutefois, dans le cadre de l’action </text:p>
          </text:deletion>
        </text:changed-region>
        <text:changed-region xml:id="ct2431021915120" text:id="ct2431021915120">
          <text:deletion>
            <office:change-info>
              <dc:creator>FNASCE FPC</dc:creator>
              <dc:date>2024-06-06T13:45:26</dc:date>
            </office:change-info>
            <text:p text:style-name="P162"><text:span text:style-name="T149"/></text:p>
            <text:p text:style-name="P174"><text:span text:style-name="T149"/></text:p>
          </text:deletion>
        </text:changed-region>
        <text:changed-region xml:id="ct2431021916848" text:id="ct2431021916848">
          <text:insertion>
            <office:change-info>
              <dc:creator>Auteur inconnu</dc:creator>
              <dc:date>2024-03-08T14:34:56</dc:date>
            </office:change-info>
          </text:insertion>
        </text:changed-region>
        <text:changed-region xml:id="ct2431021918576" text:id="ct2431021918576">
          <text:insertion>
            <office:change-info>
              <dc:creator>Roland Bigorre</dc:creator>
              <dc:date>2024-03-12T10:27:00</dc:date>
            </office:change-info>
          </text:insertion>
        </text:changed-region>
        <text:changed-region xml:id="ct2431021934416" text:id="ct2431021934416">
          <text:deletion>
            <office:change-info>
              <dc:creator>Roland Bigorre</dc:creator>
              <dc:date>2024-03-12T10:27:00</dc:date>
            </office:change-info>
            <text:p text:style-name="P174"><text:span text:style-name="T16">G</text:span></text:p>
          </text:deletion>
        </text:changed-region>
        <text:changed-region xml:id="ct2431021940752" text:id="ct2431021940752">
          <text:insertion>
            <office:change-info>
              <dc:creator>Auteur inconnu</dc:creator>
              <dc:date>2024-03-08T14:34:56</dc:date>
            </office:change-info>
          </text:insertion>
        </text:changed-region>
        <text:changed-region xml:id="ct2431021932112" text:id="ct2431021932112">
          <text:format-change>
            <office:change-info>
              <dc:creator>Auteur inconnu</dc:creator>
              <dc:date>2024-03-08T14:35:30</dc:date>
            </office:change-info>
          </text:format-change>
        </text:changed-region>
        <text:changed-region xml:id="ct2431021939024" text:id="ct2431021939024">
          <text:format-change>
            <office:change-info>
              <dc:creator>Auteur inconnu</dc:creator>
              <dc:date>2024-03-08T14:35:30</dc:date>
            </office:change-info>
          </text:format-change>
        </text:changed-region>
        <text:changed-region xml:id="ct2431021937008" text:id="ct2431021937008">
          <text:insertion>
            <office:change-info>
              <dc:creator>Roland Bigorre</dc:creator>
              <dc:date>2024-03-08T16:57:00</dc:date>
            </office:change-info>
          </text:insertion>
        </text:changed-region>
        <text:changed-region xml:id="ct2431021932400" text:id="ct2431021932400">
          <text:format-change>
            <office:change-info>
              <dc:creator>Auteur inconnu</dc:creator>
              <dc:date>2024-03-08T14:35:30</dc:date>
            </office:change-info>
          </text:format-change>
        </text:changed-region>
        <text:changed-region xml:id="ct2431021938736" text:id="ct2431021938736">
          <text:deletion>
            <office:change-info>
              <dc:creator>Roland Bigorre</dc:creator>
              <dc:date>2024-03-08T16:58:00</dc:date>
            </office:change-info>
            <text:p text:style-name="P43"><text:span text:style-name="T167">en assemblée générale </text:span></text:p>
          </text:deletion>
        </text:changed-region>
        <text:changed-region xml:id="ct2431021939600" text:id="ct2431021939600">
          <text:format-change>
            <office:change-info>
              <dc:creator>Auteur inconnu</dc:creator>
              <dc:date>2024-03-08T14:35:30</dc:date>
            </office:change-info>
          </text:format-change>
        </text:changed-region>
        <text:changed-region xml:id="ct2431021934992" text:id="ct2431021934992">
          <text:deletion>
            <office:change-info>
              <dc:creator>Roland Bigorre</dc:creator>
              <dc:date>2024-03-08T19:44:00</dc:date>
            </office:change-info>
            <text:p text:style-name="P129"/>
            <text:p text:style-name="P115"/>
          </text:deletion>
        </text:changed-region>
        <text:changed-region xml:id="ct2431021939888" text:id="ct2431021939888">
          <text:deletion>
            <office:change-info>
              <dc:creator>Roland Bigorre</dc:creator>
              <dc:date>2024-05-24T17:33:00</dc:date>
            </office:change-info>
            <text:p text:style-name="P115"/>
            <text:p text:style-name="P131"/>
          </text:deletion>
        </text:changed-region>
        <text:changed-region xml:id="ct2431021933552" text:id="ct2431021933552">
          <text:deletion>
            <office:change-info>
              <dc:creator>FNASCE FPC</dc:creator>
              <dc:date>2024-06-06T13:45:33</dc:date>
            </office:change-info>
            <text:p text:style-name="P131"/>
            <text:p text:style-name="P129"/>
          </text:deletion>
        </text:changed-region>
        <text:changed-region xml:id="ct2431021930960" text:id="ct2431021930960">
          <text:format-change>
            <office:change-info>
              <dc:creator>Roland Bigorre</dc:creator>
              <dc:date>2024-05-24T17:33:00</dc:date>
            </office:change-info>
          </text:format-change>
        </text:changed-region>
        <text:changed-region xml:id="ct2431021931248" text:id="ct2431021931248">
          <text:deletion>
            <office:change-info>
              <dc:creator>FNASCE FPC</dc:creator>
              <dc:date>2024-06-06T13:45:34</dc:date>
            </office:change-info>
            <text:p text:style-name="P198"><text:span text:style-name="T59"/></text:p>
            <text:p text:style-name="P199"/>
            <text:p text:style-name="P120"><text:span text:style-name="T59"/></text:p>
          </text:deletion>
        </text:changed-region>
        <text:changed-region xml:id="ct2431021931536" text:id="ct2431021931536">
          <text:deletion>
            <office:change-info>
              <dc:creator>Auteur inconnu</dc:creator>
              <dc:date>2024-03-08T10:23:21</dc:date>
            </office:change-info>
            <text:p text:style-name="P120"><text:span text:style-name="T13">7</text:span></text:p>
          </text:deletion>
        </text:changed-region>
        <text:changed-region xml:id="ct2431021932976" text:id="ct2431021932976">
          <text:insertion>
            <office:change-info>
              <dc:creator>Roland Bigorre</dc:creator>
              <dc:date>2024-03-12T10:32:00</dc:date>
            </office:change-info>
          </text:insertion>
        </text:changed-region>
        <text:changed-region xml:id="ct2431021935568" text:id="ct2431021935568">
          <text:deletion>
            <office:change-info>
              <dc:creator>Roland Bigorre</dc:creator>
              <dc:date>2024-03-12T10:32:00</dc:date>
            </office:change-info>
            <text:p text:style-name="P120"><text:span text:style-name="T13">H</text:span></text:p>
          </text:deletion>
        </text:changed-region>
        <text:changed-region xml:id="ct2431021936432" text:id="ct2431021936432">
          <text:format-change>
            <office:change-info>
              <dc:creator>Auteur inconnu</dc:creator>
              <dc:date>2024-03-08T14:45:21</dc:date>
            </office:change-info>
          </text:format-change>
        </text:changed-region>
        <text:changed-region xml:id="ct2431021936720" text:id="ct2431021936720">
          <text:insertion>
            <office:change-info>
              <dc:creator>Roland Bigorre</dc:creator>
              <dc:date>2024-03-08T16:59:00</dc:date>
            </office:change-info>
          </text:insertion>
        </text:changed-region>
        <text:changed-region xml:id="ct2431021937584" text:id="ct2431021937584">
          <text:insertion>
            <office:change-info>
              <dc:creator>Roland Bigorre</dc:creator>
              <dc:date>2024-04-03T14:42:00</dc:date>
            </office:change-info>
          </text:insertion>
        </text:changed-region>
        <text:changed-region xml:id="ct2431021885744" text:id="ct2431021885744">
          <text:insertion>
            <office:change-info>
              <dc:creator>Roland Bigorre</dc:creator>
              <dc:date>2024-03-08T17:00:00</dc:date>
            </office:change-info>
          </text:insertion>
        </text:changed-region>
        <text:changed-region xml:id="ct2431021889776" text:id="ct2431021889776">
          <text:deletion>
            <office:change-info>
              <dc:creator>Roland Bigorre</dc:creator>
              <dc:date>2024-03-08T17:01:00</dc:date>
            </office:change-info>
            <text:p text:style-name="P51"><text:span text:style-name="T47"><text:s/>de </text:span><text:span text:style-name="T77">N</text:span><text:span text:style-name="T55"> </text:span><text:span text:style-name="T47">membres au plus</text:span><text:span text:style-name="T74">.(choisir un nombre impair)</text:span></text:p>
          </text:deletion>
        </text:changed-region>
        <text:changed-region xml:id="ct2431021879120" text:id="ct2431021879120">
          <text:format-change>
            <office:change-info>
              <dc:creator>Roland Bigorre</dc:creator>
              <dc:date>2024-06-06T10:52:00</dc:date>
            </office:change-info>
          </text:format-change>
        </text:changed-region>
        <text:changed-region xml:id="ct2431021893232" text:id="ct2431021893232">
          <text:format-change>
            <office:change-info>
              <dc:creator>Auteur inconnu</dc:creator>
              <dc:date>2024-03-08T14:45:21</dc:date>
            </office:change-info>
          </text:format-change>
        </text:changed-region>
        <text:changed-region xml:id="ct2431021893808" text:id="ct2431021893808">
          <text:format-change>
            <office:change-info>
              <dc:creator>Auteur inconnu</dc:creator>
              <dc:date>2024-03-08T14:45:21</dc:date>
            </office:change-info>
          </text:format-change>
        </text:changed-region>
        <text:changed-region xml:id="ct2431021883152" text:id="ct2431021883152">
          <text:insertion>
            <office:change-info>
              <dc:creator>Roland Bigorre</dc:creator>
              <dc:date>2024-03-08T17:09:00</dc:date>
            </office:change-info>
          </text:insertion>
        </text:changed-region>
        <text:changed-region xml:id="ct2431021886032" text:id="ct2431021886032">
          <text:format-change>
            <office:change-info>
              <dc:creator>Auteur inconnu</dc:creator>
              <dc:date>2024-03-08T14:45:21</dc:date>
            </office:change-info>
          </text:format-change>
        </text:changed-region>
        <text:changed-region xml:id="ct2431021876528" text:id="ct2431021876528">
          <text:deletion>
            <office:change-info>
              <dc:creator>Auteur inconnu</dc:creator>
              <dc:date>2024-03-08T14:44:11</dc:date>
            </office:change-info>
            <text:p text:style-name="P51"><text:span text:style-name="T84"><text:s/></text:span></text:p>
          </text:deletion>
        </text:changed-region>
        <text:changed-region xml:id="ct2431021886320" text:id="ct2431021886320">
          <text:deletion>
            <office:change-info>
              <dc:creator>Auteur inconnu</dc:creator>
              <dc:date>2024-03-08T10:32:41</dc:date>
            </office:change-info>
            <text:p text:style-name="P51"><text:span text:style-name="T84">âgé</text:span></text:p>
          </text:deletion>
        </text:changed-region>
        <text:changed-region xml:id="ct2431021877104" text:id="ct2431021877104">
          <text:insertion>
            <office:change-info>
              <dc:creator>Auteur inconnu</dc:creator>
              <dc:date>2024-03-08T14:44:11</dc:date>
            </office:change-info>
          </text:insertion>
        </text:changed-region>
        <text:changed-region xml:id="ct2431021877680" text:id="ct2431021877680">
          <text:format-change>
            <office:change-info>
              <dc:creator>Roland Bigorre</dc:creator>
              <dc:date>2024-06-06T10:52:00</dc:date>
            </office:change-info>
          </text:format-change>
        </text:changed-region>
        <text:changed-region xml:id="ct2431021877968" text:id="ct2431021877968">
          <text:format-change>
            <office:change-info>
              <dc:creator>Auteur inconnu</dc:creator>
              <dc:date>2024-03-08T14:45:21</dc:date>
            </office:change-info>
          </text:format-change>
        </text:changed-region>
        <text:changed-region xml:id="ct2431021886608" text:id="ct2431021886608">
          <text:insertion>
            <office:change-info>
              <dc:creator>Auteur inconnu</dc:creator>
              <dc:date>2024-03-08T14:44:34</dc:date>
            </office:change-info>
          </text:insertion>
        </text:changed-region>
        <text:changed-region xml:id="ct2431021878256" text:id="ct2431021878256">
          <text:deletion>
            <office:change-info>
              <dc:creator>Roland Bigorre</dc:creator>
              <dc:date>2024-03-08T17:11:00</dc:date>
            </office:change-info>
            <text:p text:style-name="P51"><text:span text:style-name="T170">Le vote est à la majorité absolue.</text:span></text:p>
          </text:deletion>
        </text:changed-region>
        <text:changed-region xml:id="ct2431021887184" text:id="ct2431021887184">
          <text:format-change>
            <office:change-info>
              <dc:creator>Auteur inconnu</dc:creator>
              <dc:date>2024-03-08T14:45:21</dc:date>
            </office:change-info>
          </text:format-change>
        </text:changed-region>
        <text:changed-region xml:id="ct2431021888048" text:id="ct2431021888048">
          <text:format-change>
            <office:change-info>
              <dc:creator>Auteur inconnu</dc:creator>
              <dc:date>2024-03-08T14:45:40</dc:date>
            </office:change-info>
          </text:format-change>
        </text:changed-region>
        <text:changed-region xml:id="ct2431021896688" text:id="ct2431021896688">
          <text:format-change>
            <office:change-info>
              <dc:creator>Auteur inconnu</dc:creator>
              <dc:date>2024-03-08T14:45:40</dc:date>
            </office:change-info>
          </text:format-change>
        </text:changed-region>
        <text:changed-region xml:id="ct2431021897264" text:id="ct2431021897264">
          <text:format-change>
            <office:change-info>
              <dc:creator>Auteur inconnu</dc:creator>
              <dc:date>2024-03-08T14:45:40</dc:date>
            </office:change-info>
          </text:format-change>
        </text:changed-region>
        <text:changed-region xml:id="ct2431021899280" text:id="ct2431021899280">
          <text:insertion>
            <office:change-info>
              <dc:creator>Roland Bigorre</dc:creator>
              <dc:date>2024-05-24T17:36:00</dc:date>
            </office:change-info>
          </text:insertion>
        </text:changed-region>
        <text:changed-region xml:id="ct2431021903600" text:id="ct2431021903600">
          <text:deletion>
            <office:change-info>
              <dc:creator>FNASCE FPC</dc:creator>
              <dc:date>2024-06-06T13:45:47</dc:date>
            </office:change-info>
            <text:p text:style-name="P125"/>
            <text:p text:style-name="P126"/>
          </text:deletion>
        </text:changed-region>
        <text:changed-region xml:id="ct2431021905040" text:id="ct2431021905040">
          <text:deletion>
            <office:change-info>
              <dc:creator>Roland Bigorre</dc:creator>
              <dc:date>2024-05-24T17:36:00</dc:date>
            </office:change-info>
            <text:p text:style-name="P126"/>
            <text:p text:style-name="P125"/>
          </text:deletion>
        </text:changed-region>
        <text:changed-region xml:id="ct2431021906192" text:id="ct2431021906192">
          <text:format-change>
            <office:change-info>
              <dc:creator>Roland Bigorre</dc:creator>
              <dc:date>2024-06-06T10:52:00</dc:date>
            </office:change-info>
          </text:format-change>
        </text:changed-region>
        <text:changed-region xml:id="ct2431021899568" text:id="ct2431021899568">
          <text:deletion>
            <office:change-info>
              <dc:creator>Roland Bigorre</dc:creator>
              <dc:date>2024-03-08T18:35:00</dc:date>
            </office:change-info>
            <text:p text:style-name="P17">RAJOUTER LA NOTIFICATION EN COURRIER RECOMMANDE CF FD RI</text:p>
          </text:deletion>
        </text:changed-region>
        <text:changed-region xml:id="ct2431021909360" text:id="ct2431021909360">
          <text:insertion>
            <office:change-info>
              <dc:creator>Roland Bigorre</dc:creator>
              <dc:date>2024-03-08T18:35:00</dc:date>
            </office:change-info>
          </text:insertion>
        </text:changed-region>
        <text:changed-region xml:id="ct2431865858080" text:id="ct2431865858080">
          <text:format-change>
            <office:change-info>
              <dc:creator>Roland Bigorre</dc:creator>
              <dc:date>2024-06-06T10:52:00</dc:date>
            </office:change-info>
          </text:format-change>
        </text:changed-region>
        <text:changed-region xml:id="ct2431865862112" text:id="ct2431865862112">
          <text:deletion>
            <office:change-info>
              <dc:creator>FNASCE FPC</dc:creator>
              <dc:date>2024-06-06T13:45:48</dc:date>
            </office:change-info>
            <text:p text:style-name="P134"/>
            <text:p text:style-name="P136"/>
          </text:deletion>
          <text:insertion>
            <office:change-info>
              <dc:creator>Roland Bigorre</dc:creator>
              <dc:date>2024-05-24T17:36:00</dc:date>
            </office:change-info>
          </text:insertion>
        </text:changed-region>
        <text:changed-region xml:id="ct2431865862688" text:id="ct2431865862688">
          <text:deletion>
            <office:change-info>
              <dc:creator>Roland Bigorre</dc:creator>
              <dc:date>2024-05-24T17:37:00</dc:date>
            </office:change-info>
            <text:p text:style-name="P136"/>
            <text:p text:style-name="P135"/>
          </text:deletion>
        </text:changed-region>
        <text:changed-region xml:id="ct2431865865280" text:id="ct2431865865280">
          <text:format-change>
            <office:change-info>
              <dc:creator>Roland Bigorre</dc:creator>
              <dc:date>2024-05-24T17:37:00</dc:date>
            </office:change-info>
          </text:format-change>
        </text:changed-region>
        <text:changed-region xml:id="ct2431865866432" text:id="ct2431865866432">
          <text:insertion>
            <office:change-info>
              <dc:creator>Auteur inconnu</dc:creator>
              <dc:date>2024-03-08T14:34:11</dc:date>
            </office:change-info>
          </text:insertion>
        </text:changed-region>
        <text:changed-region xml:id="ct2431865862976" text:id="ct2431865862976">
          <text:insertion>
            <office:change-info>
              <dc:creator>Roland Bigorre</dc:creator>
              <dc:date>2024-03-12T10:35:00</dc:date>
            </office:change-info>
          </text:insertion>
        </text:changed-region>
        <text:changed-region xml:id="ct2433002394320" text:id="ct2433002394320">
          <text:deletion>
            <office:change-info>
              <dc:creator>Roland Bigorre</dc:creator>
              <dc:date>2024-03-12T10:35:00</dc:date>
            </office:change-info>
            <text:p text:style-name="P135"><text:span text:style-name="T13">H</text:span></text:p>
          </text:deletion>
        </text:changed-region>
        <text:changed-region xml:id="ct2433002399792" text:id="ct2433002399792">
          <text:insertion>
            <office:change-info>
              <dc:creator>Auteur inconnu</dc:creator>
              <dc:date>2024-03-08T14:34:11</dc:date>
            </office:change-info>
          </text:insertion>
        </text:changed-region>
        <text:changed-region xml:id="ct2433002395760" text:id="ct2433002395760">
          <text:format-change>
            <office:change-info>
              <dc:creator>Roland Bigorre</dc:creator>
              <dc:date>2024-03-08T18:48:00</dc:date>
            </office:change-info>
          </text:format-change>
        </text:changed-region>
        <text:changed-region xml:id="ct2431058737168" text:id="ct2431058737168">
          <text:insertion>
            <office:change-info>
              <dc:creator>Roland Bigorre</dc:creator>
              <dc:date>2024-03-08T18:41:00</dc:date>
            </office:change-info>
          </text:insertion>
        </text:changed-region>
        <text:changed-region xml:id="ct2431058736016" text:id="ct2431058736016">
          <text:deletion>
            <office:change-info>
              <dc:creator>Roland Bigorre</dc:creator>
              <dc:date>2024-03-08T18:41:00</dc:date>
            </office:change-info>
            <text:p text:style-name="P46"><text:span text:style-name="T85">N</text:span></text:p>
          </text:deletion>
        </text:changed-region>
        <text:changed-region xml:id="ct2431058741776" text:id="ct2431058741776">
          <text:format-change>
            <office:change-info>
              <dc:creator>Roland Bigorre</dc:creator>
              <dc:date>2024-06-06T10:52:00</dc:date>
            </office:change-info>
          </text:format-change>
        </text:changed-region>
        <text:changed-region xml:id="ct2431058737456" text:id="ct2431058737456">
          <text:insertion>
            <office:change-info>
              <dc:creator>Roland Bigorre</dc:creator>
              <dc:date>2024-03-08T18:41:00</dc:date>
            </office:change-info>
          </text:insertion>
        </text:changed-region>
        <text:changed-region xml:id="ct2431058737744" text:id="ct2431058737744">
          <text:deletion>
            <office:change-info>
              <dc:creator>Roland Bigorre</dc:creator>
              <dc:date>2024-03-08T18:42:00</dc:date>
            </office:change-info>
            <text:p text:style-name="P46"><text:span text:style-name="T74"><text:s/>ET MINIMUM 2choisir un nombre</text:span></text:p>
          </text:deletion>
        </text:changed-region>
        <text:changed-region xml:id="ct2431058744944" text:id="ct2431058744944">
          <text:format-change>
            <office:change-info>
              <dc:creator>Roland Bigorre</dc:creator>
              <dc:date>2024-06-06T10:52:00</dc:date>
            </office:change-info>
          </text:format-change>
        </text:changed-region>
        <text:changed-region xml:id="ct2431058731696" text:id="ct2431058731696">
          <text:format-change>
            <office:change-info>
              <dc:creator>Roland Bigorre</dc:creator>
              <dc:date>2024-03-08T18:48:00</dc:date>
            </office:change-info>
          </text:format-change>
        </text:changed-region>
        <text:changed-region xml:id="ct2431058742640" text:id="ct2431058742640">
          <text:insertion>
            <office:change-info>
              <dc:creator>Roland Bigorre</dc:creator>
              <dc:date>2024-03-08T18:43:00</dc:date>
            </office:change-info>
          </text:insertion>
        </text:changed-region>
        <text:changed-region xml:id="ct2431058742064" text:id="ct2431058742064">
          <text:deletion>
            <office:change-info>
              <dc:creator>Roland Bigorre</dc:creator>
              <dc:date>2024-03-08T18:47:00</dc:date>
            </office:change-info>
            <text:p text:style-name="P47"><text:span text:style-name="T47"/></text:p>
            <text:p text:style-name="P15"><text:span text:style-name="T47"/></text:p>
          </text:deletion>
        </text:changed-region>
        <text:changed-region xml:id="ct2431058734288" text:id="ct2431058734288">
          <text:format-change>
            <office:change-info>
              <dc:creator>Roland Bigorre</dc:creator>
              <dc:date>2024-03-08T18:48:00</dc:date>
            </office:change-info>
          </text:format-change>
        </text:changed-region>
        <text:changed-region xml:id="ct2431058741200" text:id="ct2431058741200">
          <text:insertion>
            <office:change-info>
              <dc:creator>Roland Bigorre</dc:creator>
              <dc:date>2024-03-08T18:47:00</dc:date>
            </office:change-info>
          </text:insertion>
        </text:changed-region>
        <text:changed-region xml:id="ct2431058740912" text:id="ct2431058740912">
          <text:format-change>
            <office:change-info>
              <dc:creator>Roland Bigorre</dc:creator>
              <dc:date>2024-06-06T10:52:00</dc:date>
            </office:change-info>
          </text:format-change>
        </text:changed-region>
        <text:changed-region xml:id="ct2431058738032" text:id="ct2431058738032">
          <text:deletion>
            <office:change-info>
              <dc:creator>Roland Bigorre</dc:creator>
              <dc:date>2024-03-08T18:42:00</dc:date>
            </office:change-info>
            <text:p text:style-name="P54"><text:span text:style-name="T46">COMPTES RENDUS</text:span></text:p>
          </text:deletion>
        </text:changed-region>
        <text:changed-region xml:id="ct2431058739184" text:id="ct2431058739184">
          <text:insertion>
            <office:change-info>
              <dc:creator>Roland Bigorre</dc:creator>
              <dc:date>2024-03-08T18:42:00</dc:date>
            </office:change-info>
          </text:insertion>
        </text:changed-region>
        <text:changed-region xml:id="ct2431058744080" text:id="ct2431058744080">
          <text:insertion>
            <office:change-info>
              <dc:creator>Auteur inconnu</dc:creator>
              <dc:date>2024-03-08T10:51:54</dc:date>
            </office:change-info>
          </text:insertion>
        </text:changed-region>
        <text:changed-region xml:id="ct2431058729104" text:id="ct2431058729104">
          <text:deletion>
            <office:change-info>
              <dc:creator>Roland Bigorre</dc:creator>
              <dc:date>2024-04-10T22:58:00</dc:date>
            </office:change-info>
            <text:p text:style-name="P54"><text:span text:style-name="T54"><text:s/></text:span></text:p>
          </text:deletion>
        </text:changed-region>
        <text:changed-region xml:id="ct2431058741488" text:id="ct2431058741488">
          <text:deletion>
            <office:change-info>
              <dc:creator>Roland Bigorre</dc:creator>
              <dc:date>2024-03-08T18:42:00</dc:date>
            </office:change-info>
            <text:p text:style-name="P54"><text:span text:style-name="T46">procès verbaux</text:span></text:p>
          </text:deletion>
        </text:changed-region>
        <text:changed-region xml:id="ct2431058743792" text:id="ct2431058743792">
          <text:format-change>
            <office:change-info>
              <dc:creator>Roland Bigorre</dc:creator>
              <dc:date>2024-06-06T10:52:00</dc:date>
            </office:change-info>
          </text:format-change>
        </text:changed-region>
        <text:changed-region xml:id="ct2431058736880" text:id="ct2431058736880">
          <text:insertion>
            <office:change-info>
              <dc:creator>Roland Bigorre</dc:creator>
              <dc:date>2024-03-08T18:42:00</dc:date>
            </office:change-info>
          </text:insertion>
        </text:changed-region>
        <text:changed-region xml:id="ct2431058742352" text:id="ct2431058742352">
          <text:deletion>
            <office:change-info>
              <dc:creator>Roland Bigorre</dc:creator>
              <dc:date>2024-03-08T18:42:00</dc:date>
            </office:change-info>
            <text:p text:style-name="P54"><text:span text:style-name="T54">ARCHIVéS</text:span></text:p>
          </text:deletion>
        </text:changed-region>
        <text:changed-region xml:id="ct2431058744368" text:id="ct2431058744368">
          <text:insertion>
            <office:change-info>
              <dc:creator>Auteur inconnu</dc:creator>
              <dc:date>2024-03-08T10:51:14</dc:date>
            </office:change-info>
          </text:insertion>
        </text:changed-region>
        <text:changed-region xml:id="ct2431058728528" text:id="ct2431058728528">
          <text:deletion>
            <office:change-info>
              <dc:creator>Roland Bigorre</dc:creator>
              <dc:date>2024-03-08T18:43:00</dc:date>
            </office:change-info>
            <text:p text:style-name="P54"><text:span text:style-name="T54">et transcrits NONcollés</text:span></text:p>
          </text:deletion>
        </text:changed-region>
        <text:changed-region xml:id="ct2431058742928" text:id="ct2431058742928">
          <text:format-change>
            <office:change-info>
              <dc:creator>Roland Bigorre</dc:creator>
              <dc:date>2024-06-06T10:52:00</dc:date>
            </office:change-info>
          </text:format-change>
        </text:changed-region>
        <text:changed-region xml:id="ct2431058738320" text:id="ct2431058738320">
          <text:format-change>
            <office:change-info>
              <dc:creator>Roland Bigorre</dc:creator>
              <dc:date>2024-03-08T18:48:00</dc:date>
            </office:change-info>
          </text:format-change>
        </text:changed-region>
        <text:changed-region xml:id="ct2431058729392" text:id="ct2431058729392">
          <text:deletion>
            <office:change-info>
              <dc:creator>Roland Bigorre</dc:creator>
              <dc:date>2024-05-24T17:40:00</dc:date>
            </office:change-info>
            <text:p text:style-name="P54"><text:span text:style-name="T75"/></text:p>
            <text:p text:style-name="P203"><text:span text:style-name="T75"/></text:p>
          </text:deletion>
        </text:changed-region>
        <text:changed-region xml:id="ct2431058732848" text:id="ct2431058732848">
          <text:insertion>
            <office:change-info>
              <dc:creator>Roland Bigorre</dc:creator>
              <dc:date>2024-05-24T17:37:00</dc:date>
            </office:change-info>
          </text:insertion>
        </text:changed-region>
        <text:changed-region xml:id="ct2431058736304" text:id="ct2431058736304">
          <text:deletion>
            <office:change-info>
              <dc:creator>FNASCE FPC</dc:creator>
              <dc:date>2024-06-06T13:45:49</dc:date>
            </office:change-info>
            <text:p text:style-name="P247"><text:span text:style-name="T58"/></text:p>
            <text:p text:style-name="P124"><text:span text:style-name="T58"/></text:p>
          </text:deletion>
          <text:insertion>
            <office:change-info>
              <dc:creator>Roland Bigorre</dc:creator>
              <dc:date>2024-05-24T17:37:00</dc:date>
            </office:change-info>
          </text:insertion>
        </text:changed-region>
        <text:changed-region xml:id="ct2431058743216" text:id="ct2431058743216">
          <text:insertion>
            <office:change-info>
              <dc:creator>Roland Bigorre</dc:creator>
              <dc:date>2024-05-24T17:37:00</dc:date>
            </office:change-info>
          </text:insertion>
        </text:changed-region>
        <text:changed-region xml:id="ct2431058734576" text:id="ct2431058734576">
          <text:insertion>
            <office:change-info>
              <dc:creator>FNASCE FPC</dc:creator>
              <dc:date>2024-06-06T13:37:50</dc:date>
            </office:change-info>
          </text:insertion>
        </text:changed-region>
        <text:changed-region xml:id="ct2431058743504" text:id="ct2431058743504">
          <text:deletion>
            <office:change-info>
              <dc:creator>FNASCE FPC</dc:creator>
              <dc:date>2024-06-06T13:37:51</dc:date>
            </office:change-info>
            <text:p text:style-name="P124"><text:span text:style-name="T14">8</text:span></text:p>
          </text:deletion>
          <text:insertion>
            <office:change-info>
              <dc:creator>Roland Bigorre</dc:creator>
              <dc:date>2024-05-24T17:37:00</dc:date>
            </office:change-info>
          </text:insertion>
        </text:changed-region>
        <text:changed-region xml:id="ct2431058731408" text:id="ct2431058731408">
          <text:insertion>
            <office:change-info>
              <dc:creator>Roland Bigorre</dc:creator>
              <dc:date>2024-05-24T17:37:00</dc:date>
            </office:change-info>
          </text:insertion>
        </text:changed-region>
        <text:changed-region xml:id="ct2431058744656" text:id="ct2431058744656">
          <text:deletion>
            <office:change-info>
              <dc:creator>Roland Bigorre</dc:creator>
              <dc:date>2024-05-24T17:42:00</dc:date>
            </office:change-info>
            <text:p text:style-name="P189"><text:span text:style-name="T96"/></text:p>
            <text:p text:style-name="P190"><text:span text:style-name="T173"><text:s/></text:span><text:span text:style-name="T174">un</text:span><text:span text:style-name="T173"> pouvoir. En cas d’égalité des voix, la voix du président est prépondérante. Les votes ont lieu à bulletin secret si un membre du comité directeur en fait la demande.</text:span><text:span text:style-name="T95"> (si l'ASCE a un règlement intérieur, ce § peut y figurer)</text:span></text:p>
          </text:deletion>
        </text:changed-region>
        <text:changed-region xml:id="ct2431058734000" text:id="ct2431058734000">
          <text:deletion>
            <office:change-info>
              <dc:creator>Roland Bigorre</dc:creator>
              <dc:date>2024-04-10T22:59:00</dc:date>
            </office:change-info>
            <text:p text:style-name="P190"><text:span text:style-name="T95">e</text:span></text:p>
          </text:deletion>
        </text:changed-region>
        <text:changed-region xml:id="ct2431058731984" text:id="ct2431058731984">
          <text:deletion>
            <office:change-info>
              <dc:creator>Roland Bigorre</dc:creator>
              <dc:date>2024-05-24T17:41:00</dc:date>
            </office:change-info>
            <text:p text:style-name="P190"><text:span text:style-name="T95"/></text:p>
            <text:p text:style-name="P162">Les votes ont lieu à la majorité <text:span text:style-name="T67">simple</text:span><text:span text:style-name="T98"> (ou</text:span><text:span text:style-name="T67"> absolue</text:span> <text:span text:style-name="T175">au choix)</text:span> des membres votants présents et des pouvoirs donnés par les membres empêchés. L'abstention ne compte pas dans le calcul des voix.</text:p>
            <text:p text:style-name="P165">Chaque membre présent ne peut recevoir plus d</text:p>
          </text:deletion>
        </text:changed-region>
        <text:changed-region xml:id="ct2431058730256" text:id="ct2431058730256">
          <text:deletion>
            <office:change-info>
              <dc:creator>Auteur inconnu</dc:creator>
              <dc:date>2024-03-08T10:40:13</dc:date>
            </office:change-info>
            <text:p text:style-name="P165"><text:span text:style-name="T17">)</text:span></text:p>
          </text:deletion>
        </text:changed-region>
        <text:changed-region xml:id="ct2431058745232" text:id="ct2431058745232">
          <text:deletion>
            <office:change-info>
              <dc:creator>Auteur inconnu</dc:creator>
              <dc:date>2024-03-08T10:38:05</dc:date>
            </office:change-info>
            <text:p text:style-name="P165"><text:span text:style-name="T17">8</text:span></text:p>
          </text:deletion>
        </text:changed-region>
        <text:changed-region xml:id="ct2431058732560" text:id="ct2431058732560">
          <text:deletion>
            <office:change-info>
              <dc:creator>Auteur inconnu</dc:creator>
              <dc:date>2024-03-08T10:40:13</dc:date>
            </office:change-info>
            <text:p text:style-name="P165"><text:span text:style-name="T17">(</text:span></text:p>
          </text:deletion>
        </text:changed-region>
        <text:changed-region xml:id="ct2431058727088" text:id="ct2431058727088">
          <text:deletion>
            <office:change-info>
              <dc:creator>Roland Bigorre</dc:creator>
              <dc:date>2024-03-12T10:35:00</dc:date>
            </office:change-info>
            <text:p text:style-name="P165"><text:span text:style-name="T28">(13)</text:span></text:p>
          </text:deletion>
        </text:changed-region>
        <text:changed-region xml:id="ct2431058727376" text:id="ct2431058727376">
          <text:deletion>
            <office:change-info>
              <dc:creator>Roland Bigorre</dc:creator>
              <dc:date>2024-05-24T17:41:00</dc:date>
            </office:change-info>
            <text:p text:style-name="P165"><text:span text:style-name="T28">Article 13 – Les votes en réunion du comité directeur </text:span></text:p>
            <text:p text:style-name="P207"><text:span text:style-name="T94"/></text:p>
          </text:deletion>
        </text:changed-region>
        <text:changed-region xml:id="ct2431058738608" text:id="ct2431058738608">
          <text:insertion>
            <office:change-info>
              <dc:creator>Roland Bigorre</dc:creator>
              <dc:date>2024-05-24T17:41:00</dc:date>
            </office:change-info>
          </text:insertion>
        </text:changed-region>
        <text:changed-region xml:id="ct2431058727664" text:id="ct2431058727664">
          <text:deletion>
            <office:change-info>
              <dc:creator>FNASCE FPC</dc:creator>
              <dc:date>2024-06-06T13:45:51</dc:date>
            </office:change-info>
            <text:p text:style-name="P198"><text:span text:style-name="T59"/></text:p>
            <text:p text:style-name="P120"><text:span text:style-name="T59"/></text:p>
          </text:deletion>
        </text:changed-region>
        <text:changed-region xml:id="ct2431058739472" text:id="ct2431058739472">
          <text:deletion>
            <office:change-info>
              <dc:creator>Roland Bigorre</dc:creator>
              <dc:date>2024-03-12T10:36:00</dc:date>
            </office:change-info>
            <text:p text:style-name="P120"><text:span text:style-name="T20">I</text:span></text:p>
          </text:deletion>
        </text:changed-region>
        <text:changed-region xml:id="ct2431058738896" text:id="ct2431058738896">
          <text:deletion>
            <office:change-info>
              <dc:creator>Auteur inconnu</dc:creator>
              <dc:date>2024-03-08T10:40:24</dc:date>
            </office:change-info>
            <text:p text:style-name="P120"><text:span text:style-name="T20">9</text:span></text:p>
          </text:deletion>
        </text:changed-region>
        <text:changed-region xml:id="ct2431058739760" text:id="ct2431058739760">
          <text:insertion>
            <office:change-info>
              <dc:creator>Roland Bigorre</dc:creator>
              <dc:date>2024-03-12T10:36:00</dc:date>
            </office:change-info>
          </text:insertion>
        </text:changed-region>
        <text:changed-region xml:id="ct2431058732272" text:id="ct2431058732272">
          <text:deletion>
            <office:change-info>
              <dc:creator>Roland Bigorre</dc:creator>
              <dc:date>2024-03-08T18:53:00</dc:date>
            </office:change-info>
            <text:list text:style-name="WW8Num4">
              <text:list-item>
                <text:p text:style-name="P177"/>
              </text:list-item>
              <text:list-item>
                <text:p text:style-name="P108"/>
              </text:list-item>
            </text:list>
          </text:deletion>
        </text:changed-region>
        <text:changed-region xml:id="ct2431058733136" text:id="ct2431058733136">
          <text:deletion>
            <office:change-info>
              <dc:creator>Auteur inconnu</dc:creator>
              <dc:date>2024-03-08T11:01:20</dc:date>
            </office:change-info>
            <text:list text:continue-numbering="true" text:style-name="WW8Num4">
              <text:list-item>
                <text:p text:style-name="P108"/>
              </text:list-item>
              <text:list-item>
                <text:p text:style-name="P177">un ou plusieurs vice-présidents, éventuellement,</text:p>
              </text:list-item>
            </text:list>
          </text:deletion>
        </text:changed-region>
        <text:changed-region xml:id="ct2431058736592" text:id="ct2431058736592">
          <text:deletion>
            <office:change-info>
              <dc:creator>Roland Bigorre</dc:creator>
              <dc:date>2024-03-08T18:53:00</dc:date>
            </office:change-info>
            <text:p text:style-name="P178"><text:span text:style-name="T109">un </text:span><text:span text:style-name="T135">premier</text:span><text:span text:style-name="T136"> </text:span><text:span text:style-name="T109">vice-président,</text:span></text:p>
          </text:deletion>
        </text:changed-region>
        <text:changed-region xml:id="ct2431058727952" text:id="ct2431058727952">
          <text:deletion>
            <office:change-info>
              <dc:creator>Auteur inconnu</dc:creator>
              <dc:date>2024-03-08T11:01:14</dc:date>
            </office:change-info>
            <text:list text:continue-numbering="true" text:style-name="WW8Num4">
              <text:list-item>
                <text:p text:style-name="P177"/>
              </text:list-item>
              <text:list-item>
                <text:p text:style-name="P177">un secrétaire général adjoint, éventuellement,</text:p>
              </text:list-item>
            </text:list>
          </text:deletion>
        </text:changed-region>
        <text:changed-region xml:id="ct2431058740048" text:id="ct2431058740048">
          <text:insertion>
            <office:change-info>
              <dc:creator>Auteur inconnu</dc:creator>
              <dc:date>2024-03-08T11:01:23</dc:date>
            </office:change-info>
          </text:insertion>
        </text:changed-region>
        <text:changed-region xml:id="ct2431058728240" text:id="ct2431058728240">
          <text:deletion>
            <office:change-info>
              <dc:creator>Auteur inconnu</dc:creator>
              <dc:date>2024-03-08T11:01:10</dc:date>
            </office:change-info>
            <text:list text:continue-numbering="true" text:style-name="WW8Num4">
              <text:list-item>
                <text:p text:style-name="P175"><text:span text:style-name="T156"/></text:p>
              </text:list-item>
              <text:list-item>
                <text:p text:style-name="P176">un trésorier adjoint, éventuellement.</text:p>
              </text:list-item>
            </text:list>
          </text:deletion>
        </text:changed-region>
        <text:changed-region xml:id="ct2431058733424" text:id="ct2431058733424">
          <text:insertion>
            <office:change-info>
              <dc:creator>Roland Bigorre</dc:creator>
              <dc:date>2024-03-08T18:53:00</dc:date>
            </office:change-info>
          </text:insertion>
        </text:changed-region>
        <text:changed-region xml:id="ct2431058733712" text:id="ct2431058733712">
          <text:insertion>
            <office:change-info>
              <dc:creator>Roland Bigorre</dc:creator>
              <dc:date>2024-04-03T14:44:00</dc:date>
            </office:change-info>
          </text:insertion>
        </text:changed-region>
        <text:changed-region xml:id="ct2431058734864" text:id="ct2431058734864">
          <text:deletion>
            <office:change-info>
              <dc:creator>Roland Bigorre</dc:creator>
              <dc:date>2024-04-03T14:45:00</dc:date>
            </office:change-info>
            <text:list text:continue-numbering="true" text:style-name="WW8Num4">
              <text:list-header>
                <text:p text:style-name="P164"/>
              </text:list-header>
              <text:list-item>
                <text:p text:style-name="P164">un trésorier adjoint, <text:s/>un secrétaire général adjoint,un ou plusieurs vice-présidents,</text:p>
              </text:list-item>
            </text:list>
          </text:deletion>
        </text:changed-region>
        <text:changed-region xml:id="ct2431058740336" text:id="ct2431058740336">
          <text:deletion>
            <office:change-info>
              <dc:creator>Roland Bigorre</dc:creator>
              <dc:date>2024-03-08T18:54:00</dc:date>
            </office:change-info>
            <text:list text:continue-numbering="true" text:style-name="WW8Num4">
              <text:list-item>
                <text:p text:style-name="P164"/>
                <text:p text:style-name="P179">EVENTUELLEMENT</text:p>
              </text:list-item>
            </text:list>
          </text:deletion>
        </text:changed-region>
        <text:changed-region xml:id="ct2431058740624" text:id="ct2431058740624">
          <text:deletion>
            <office:change-info>
              <dc:creator>Roland Bigorre</dc:creator>
              <dc:date>2024-04-03T14:45:00</dc:date>
            </office:change-info>
            <text:list xml:id="list163754236409759" text:continue-numbering="true" text:style-name="WW8Num4">
              <text:list-header>
                <text:p text:style-name="P179"/>
              </text:list-header>
              <text:list-item>
                <text:p text:style-name="P179"/>
              </text:list-item>
            </text:list>
          </text:deletion>
        </text:changed-region>
        <text:changed-region xml:id="ct2431058735152" text:id="ct2431058735152">
          <text:format-change>
            <office:change-info>
              <dc:creator>Roland Bigorre</dc:creator>
              <dc:date>2024-06-06T10:53:00</dc:date>
            </office:change-info>
          </text:format-change>
        </text:changed-region>
        <text:changed-region xml:id="ct2431058728816" text:id="ct2431058728816">
          <text:deletion>
            <office:change-info>
              <dc:creator>Auteur inconnu</dc:creator>
              <dc:date>2024-03-08T10:56:34</dc:date>
            </office:change-info>
            <text:p text:style-name="P60"><text:span text:style-name="T85">âgé</text:span></text:p>
          </text:deletion>
        </text:changed-region>
        <text:changed-region xml:id="ct2431058729680" text:id="ct2431058729680">
          <text:insertion>
            <office:change-info>
              <dc:creator>Auteur inconnu</dc:creator>
              <dc:date>2024-03-08T14:47:16</dc:date>
            </office:change-info>
          </text:insertion>
        </text:changed-region>
        <text:changed-region xml:id="ct2431058729968" text:id="ct2431058729968">
          <text:format-change>
            <office:change-info>
              <dc:creator>Roland Bigorre</dc:creator>
              <dc:date>2024-06-06T10:53:00</dc:date>
            </office:change-info>
          </text:format-change>
        </text:changed-region>
        <text:changed-region xml:id="ct2431058730544" text:id="ct2431058730544">
          <text:insertion>
            <office:change-info>
              <dc:creator>Roland Bigorre</dc:creator>
              <dc:date>2024-05-24T17:42:00</dc:date>
            </office:change-info>
          </text:insertion>
        </text:changed-region>
        <text:changed-region xml:id="ct2431058730832" text:id="ct2431058730832">
          <text:deletion>
            <office:change-info>
              <dc:creator>Roland Bigorre</dc:creator>
              <dc:date>2024-03-08T18:54:00</dc:date>
            </office:change-info>
            <text:p text:style-name="P121"/>
            <text:p text:style-name="P213"/>
          </text:deletion>
        </text:changed-region>
        <text:changed-region xml:id="ct2431058731120" text:id="ct2431058731120">
          <text:deletion>
            <office:change-info>
              <dc:creator>Roland Bigorre</dc:creator>
              <dc:date>2024-03-08T19:44:00</dc:date>
            </office:change-info>
            <text:p text:style-name="P213"/>
            <text:p text:style-name="P122"/>
          </text:deletion>
        </text:changed-region>
        <text:changed-region xml:id="ct2431058735440" text:id="ct2431058735440">
          <text:deletion>
            <office:change-info>
              <dc:creator>Roland Bigorre</dc:creator>
              <dc:date>2024-05-24T17:44:00</dc:date>
            </office:change-info>
            <text:p text:style-name="P122"/>
            <text:p text:style-name="P123"/>
          </text:deletion>
        </text:changed-region>
        <text:changed-region xml:id="ct2431058735728" text:id="ct2431058735728">
          <text:deletion>
            <office:change-info>
              <dc:creator>FNASCE FPC</dc:creator>
              <dc:date>2024-06-06T13:45:57</dc:date>
            </office:change-info>
            <text:p text:style-name="P123"/>
            <text:p text:style-name="P120"/>
          </text:deletion>
        </text:changed-region>
        <text:changed-region xml:id="ct2431058759920" text:id="ct2431058759920">
          <text:insertion>
            <office:change-info>
              <dc:creator>Roland Bigorre</dc:creator>
              <dc:date>2024-03-12T10:46:00</dc:date>
            </office:change-info>
          </text:insertion>
        </text:changed-region>
        <text:changed-region xml:id="ct2431058749840" text:id="ct2431058749840">
          <text:format-change>
            <office:change-info>
              <dc:creator>Auteur inconnu</dc:creator>
              <dc:date>2024-03-08T11:12:27</dc:date>
            </office:change-info>
          </text:format-change>
        </text:changed-region>
        <text:changed-region xml:id="ct2431058754448" text:id="ct2431058754448">
          <text:format-change>
            <office:change-info>
              <dc:creator>Auteur inconnu</dc:creator>
              <dc:date>2024-03-08T11:12:27</dc:date>
            </office:change-info>
          </text:format-change>
        </text:changed-region>
        <text:changed-region xml:id="ct2431058759632" text:id="ct2431058759632">
          <text:format-change>
            <office:change-info>
              <dc:creator>Auteur inconnu</dc:creator>
              <dc:date>2024-03-08T11:12:27</dc:date>
            </office:change-info>
          </text:format-change>
        </text:changed-region>
        <text:changed-region xml:id="ct2431058754736" text:id="ct2431058754736">
          <text:format-change>
            <office:change-info>
              <dc:creator>Auteur inconnu</dc:creator>
              <dc:date>2024-03-08T11:12:27</dc:date>
            </office:change-info>
          </text:format-change>
        </text:changed-region>
        <text:changed-region xml:id="ct2431058757328" text:id="ct2431058757328">
          <text:format-change>
            <office:change-info>
              <dc:creator>Auteur inconnu</dc:creator>
              <dc:date>2024-03-08T11:12:27</dc:date>
            </office:change-info>
          </text:format-change>
        </text:changed-region>
        <text:changed-region xml:id="ct2431058759056" text:id="ct2431058759056">
          <text:format-change>
            <office:change-info>
              <dc:creator>Auteur inconnu</dc:creator>
              <dc:date>2024-03-08T11:12:27</dc:date>
            </office:change-info>
          </text:format-change>
        </text:changed-region>
        <text:changed-region xml:id="ct2431058762800" text:id="ct2431058762800">
          <text:deletion>
            <office:change-info>
              <dc:creator>Auteur inconnu</dc:creator>
              <dc:date>2024-03-08T11:07:11</dc:date>
            </office:change-info>
            <text:p text:style-name="P47"><text:span text:style-name="T119">et </text:span></text:p>
          </text:deletion>
        </text:changed-region>
        <text:changed-region xml:id="ct2431058750416" text:id="ct2431058750416">
          <text:insertion>
            <office:change-info>
              <dc:creator>Auteur inconnu</dc:creator>
              <dc:date>2024-03-08T11:08:03</dc:date>
            </office:change-info>
          </text:insertion>
        </text:changed-region>
        <text:changed-region xml:id="ct2431058753584" text:id="ct2431058753584">
          <text:format-change>
            <office:change-info>
              <dc:creator>Auteur inconnu</dc:creator>
              <dc:date>2024-03-08T11:12:27</dc:date>
            </office:change-info>
          </text:format-change>
        </text:changed-region>
        <text:changed-region xml:id="ct2431058760208" text:id="ct2431058760208">
          <text:insertion>
            <office:change-info>
              <dc:creator>Roland Bigorre</dc:creator>
              <dc:date>2024-05-24T17:44:00</dc:date>
            </office:change-info>
          </text:insertion>
        </text:changed-region>
        <text:changed-region xml:id="ct2431058755600" text:id="ct2431058755600">
          <text:deletion>
            <office:change-info>
              <dc:creator>Roland Bigorre</dc:creator>
              <dc:date>2024-05-24T17:45:00</dc:date>
            </office:change-info>
            <text:p text:style-name="P113"/>
            <text:p text:style-name="P114"/>
          </text:deletion>
        </text:changed-region>
        <text:changed-region xml:id="ct2431058748112" text:id="ct2431058748112">
          <text:deletion>
            <office:change-info>
              <dc:creator>FNASCE FPC</dc:creator>
              <dc:date>2024-06-06T13:45:58</dc:date>
            </office:change-info>
            <text:p text:style-name="P114"/>
            <text:p text:style-name="P113"/>
          </text:deletion>
        </text:changed-region>
        <text:changed-region xml:id="ct2431058746960" text:id="ct2431058746960">
          <text:insertion>
            <office:change-info>
              <dc:creator>Auteur inconnu</dc:creator>
              <dc:date>2024-03-08T11:11:11</dc:date>
            </office:change-info>
          </text:insertion>
        </text:changed-region>
        <text:changed-region xml:id="ct2431058760496" text:id="ct2431058760496">
          <text:insertion>
            <office:change-info>
              <dc:creator>Roland Bigorre</dc:creator>
              <dc:date>2024-03-12T10:46:00</dc:date>
            </office:change-info>
          </text:insertion>
        </text:changed-region>
        <text:changed-region xml:id="ct2431058761936" text:id="ct2431058761936">
          <text:deletion>
            <office:change-info>
              <dc:creator>FNASCE FPC</dc:creator>
              <dc:date>2024-06-06T13:45:59</dc:date>
            </office:change-info>
            <text:p text:style-name="P91"><text:span text:style-name="T58"/></text:p>
            <text:p text:style-name="P89"><text:span text:style-name="T58"/></text:p>
          </text:deletion>
        </text:changed-region>
        <text:changed-region xml:id="ct2431058753296" text:id="ct2431058753296">
          <text:deletion>
            <office:change-info>
              <dc:creator>Roland Bigorre</dc:creator>
              <dc:date>2024-03-12T10:47:00</dc:date>
            </office:change-info>
            <text:p text:style-name="P89"><text:span text:style-name="T13">J</text:span></text:p>
          </text:deletion>
        </text:changed-region>
        <text:changed-region xml:id="ct2431058760784" text:id="ct2431058760784">
          <text:deletion>
            <office:change-info>
              <dc:creator>Auteur inconnu</dc:creator>
              <dc:date>2024-03-08T14:46:09</dc:date>
            </office:change-info>
            <text:p text:style-name="P89"><text:span text:style-name="T13">)</text:span></text:p>
          </text:deletion>
        </text:changed-region>
        <text:changed-region xml:id="ct2431058761072" text:id="ct2431058761072">
          <text:deletion>
            <office:change-info>
              <dc:creator>Auteur inconnu</dc:creator>
              <dc:date>2024-03-08T11:08:18</dc:date>
            </office:change-info>
            <text:p text:style-name="P89"><text:span text:style-name="T13">0</text:span></text:p>
          </text:deletion>
        </text:changed-region>
        <text:changed-region xml:id="ct2431058763088" text:id="ct2431058763088">
          <text:deletion>
            <office:change-info>
              <dc:creator>Auteur inconnu</dc:creator>
              <dc:date>2024-03-08T14:46:09</dc:date>
            </office:change-info>
            <text:p text:style-name="P89"><text:span text:style-name="T13">1</text:span></text:p>
          </text:deletion>
        </text:changed-region>
        <text:changed-region xml:id="ct2431058756464" text:id="ct2431058756464">
          <text:insertion>
            <office:change-info>
              <dc:creator>Roland Bigorre</dc:creator>
              <dc:date>2024-03-12T10:47:00</dc:date>
            </office:change-info>
          </text:insertion>
        </text:changed-region>
        <text:changed-region xml:id="ct2431058763376" text:id="ct2431058763376">
          <text:insertion>
            <office:change-info>
              <dc:creator>Auteur inconnu</dc:creator>
              <dc:date>2024-03-08T14:46:09</dc:date>
            </office:change-info>
          </text:insertion>
        </text:changed-region>
        <text:changed-region xml:id="ct2431058750128" text:id="ct2431058750128">
          <text:deletion>
            <office:change-info>
              <dc:creator>FNASCE FPC</dc:creator>
              <dc:date>2024-06-06T13:46:00</dc:date>
            </office:change-info>
            <text:p text:style-name="P140"><text:span text:style-name="T150"/></text:p>
            <text:p text:style-name="P120"><text:span text:style-name="T150"/></text:p>
          </text:deletion>
        </text:changed-region>
        <text:changed-region xml:id="ct2431058763664" text:id="ct2431058763664">
          <text:insertion>
            <office:change-info>
              <dc:creator>Roland Bigorre</dc:creator>
              <dc:date>2024-03-12T10:47:00</dc:date>
            </office:change-info>
          </text:insertion>
        </text:changed-region>
        <text:changed-region xml:id="ct2431058748400" text:id="ct2431058748400">
          <text:deletion>
            <office:change-info>
              <dc:creator>Roland Bigorre</dc:creator>
              <dc:date>2024-03-08T18:57:00</dc:date>
            </office:change-info>
            <text:p text:style-name="P47"><text:span text:style-name="T47">procès-verbaux</text:span></text:p>
          </text:deletion>
        </text:changed-region>
        <text:changed-region xml:id="ct2431058751280" text:id="ct2431058751280">
          <text:insertion>
            <office:change-info>
              <dc:creator>Roland Bigorre</dc:creator>
              <dc:date>2024-03-08T18:57:00</dc:date>
            </office:change-info>
          </text:insertion>
        </text:changed-region>
        <text:changed-region xml:id="ct2431058756176" text:id="ct2431058756176">
          <text:insertion>
            <office:change-info>
              <dc:creator>Roland Bigorre</dc:creator>
              <dc:date>2024-05-24T17:47:00</dc:date>
            </office:change-info>
          </text:insertion>
        </text:changed-region>
        <text:changed-region xml:id="ct2431058761360" text:id="ct2431058761360">
          <text:deletion>
            <office:change-info>
              <dc:creator>Roland Bigorre</dc:creator>
              <dc:date>2024-05-24T17:47:00</dc:date>
            </office:change-info>
            <text:p text:style-name="P172"/>
            <text:p text:style-name="P173"/>
          </text:deletion>
        </text:changed-region>
        <text:changed-region xml:id="ct2431058748976" text:id="ct2431058748976">
          <text:deletion>
            <office:change-info>
              <dc:creator>FNASCE FPC</dc:creator>
              <dc:date>2024-06-06T13:46:04</dc:date>
            </office:change-info>
            <text:p text:style-name="P173"/>
            <text:p text:style-name="P172"/>
          </text:deletion>
        </text:changed-region>
        <text:changed-region xml:id="ct2431058752720" text:id="ct2431058752720">
          <text:insertion>
            <office:change-info>
              <dc:creator>Roland Bigorre</dc:creator>
              <dc:date>2024-03-12T10:47:00</dc:date>
            </office:change-info>
          </text:insertion>
        </text:changed-region>
        <text:changed-region xml:id="ct2431058752432" text:id="ct2431058752432">
          <text:deletion>
            <office:change-info>
              <dc:creator>Roland Bigorre</dc:creator>
              <dc:date>2024-03-08T19:46:00</dc:date>
            </office:change-info>
            <text:p text:style-name="P186"/>
            <text:p text:style-name="P163"><text:s/></text:p>
            <text:p text:style-name="P188"/>
          </text:deletion>
        </text:changed-region>
        <text:changed-region xml:id="ct2431058747824" text:id="ct2431058747824">
          <text:deletion>
            <office:change-info>
              <dc:creator>FNASCE FPC</dc:creator>
              <dc:date>2024-06-06T13:46:06</dc:date>
            </office:change-info>
            <text:p text:style-name="P188"/>
            <text:p text:style-name="P186"/>
          </text:deletion>
        </text:changed-region>
        <text:changed-region xml:id="ct2431058751568" text:id="ct2431058751568">
          <text:deletion>
            <office:change-info>
              <dc:creator>Roland Bigorre</dc:creator>
              <dc:date>2024-03-08T19:00:00</dc:date>
            </office:change-info>
            <text:p text:style-name="P15"><text:s/>majeurs et </text:p>
          </text:deletion>
        </text:changed-region>
        <text:changed-region xml:id="ct2431058745808" text:id="ct2431058745808">
          <text:insertion>
            <office:change-info>
              <dc:creator>Roland Bigorre</dc:creator>
              <dc:date>2024-03-08T19:00:00</dc:date>
            </office:change-info>
          </text:insertion>
        </text:changed-region>
        <text:changed-region xml:id="ct2431058755024" text:id="ct2431058755024">
          <text:deletion>
            <office:change-info>
              <dc:creator>FNASCE FPC</dc:creator>
              <dc:date>2024-06-06T13:46:07</dc:date>
            </office:change-info>
            <text:p text:style-name="P198"><text:span text:style-name="T59"/></text:p>
            <text:p text:style-name="P120"><text:span text:style-name="T59"/></text:p>
          </text:deletion>
        </text:changed-region>
        <text:changed-region xml:id="ct2431058762224" text:id="ct2431058762224">
          <text:insertion>
            <office:change-info>
              <dc:creator>Roland Bigorre</dc:creator>
              <dc:date>2024-03-20T08:17:00</dc:date>
            </office:change-info>
          </text:insertion>
        </text:changed-region>
        <text:changed-region xml:id="ct2431058747536" text:id="ct2431058747536">
          <text:insertion>
            <office:change-info>
              <dc:creator>Roland Bigorre</dc:creator>
              <dc:date>2024-03-20T08:30:00</dc:date>
            </office:change-info>
          </text:insertion>
        </text:changed-region>
        <text:changed-region xml:id="ct2431058753008" text:id="ct2431058753008">
          <text:insertion>
            <office:change-info>
              <dc:creator>Roland Bigorre</dc:creator>
              <dc:date>2024-03-08T19:46:00</dc:date>
            </office:change-info>
          </text:insertion>
        </text:changed-region>
        <text:changed-region xml:id="ct2431058745520" text:id="ct2431058745520">
          <text:insertion>
            <office:change-info>
              <dc:creator>Roland Bigorre</dc:creator>
              <dc:date>2024-05-24T17:49:00</dc:date>
            </office:change-info>
          </text:insertion>
        </text:changed-region>
        <text:changed-region xml:id="ct2431058753872" text:id="ct2431058753872">
          <text:deletion>
            <office:change-info>
              <dc:creator>FNASCE FPC</dc:creator>
              <dc:date>2024-06-06T13:46:17</dc:date>
            </office:change-info>
            <text:h text:style-name="P84" text:outline-level="6" text:is-list-header="true"/>
            <text:h text:style-name="P84" text:outline-level="6" text:is-list-header="true"/>
          </text:deletion>
        </text:changed-region>
        <text:changed-region xml:id="ct2431058758192" text:id="ct2431058758192">
          <text:deletion>
            <office:change-info>
              <dc:creator>FNASCE FPC</dc:creator>
              <dc:date>2024-06-06T13:46:19</dc:date>
            </office:change-info>
            <text:p text:style-name="P198"><text:span text:style-name="T59"/></text:p>
            <text:p text:style-name="P199"/>
            <text:p text:style-name="P120"><text:span text:style-name="T59"/></text:p>
          </text:deletion>
        </text:changed-region>
        <text:changed-region xml:id="ct2431058746096" text:id="ct2431058746096">
          <text:insertion>
            <office:change-info>
              <dc:creator>Roland Bigorre</dc:creator>
              <dc:date>2024-03-20T08:29:00</dc:date>
            </office:change-info>
          </text:insertion>
        </text:changed-region>
        <text:changed-region xml:id="ct2431058761648" text:id="ct2431058761648">
          <text:deletion>
            <office:change-info>
              <dc:creator>Roland Bigorre</dc:creator>
              <dc:date>2024-03-20T08:29:00</dc:date>
            </office:change-info>
            <text:p text:style-name="P120">1</text:p>
          </text:deletion>
        </text:changed-region>
        <text:changed-region xml:id="ct2431058748688" text:id="ct2431058748688">
          <text:deletion>
            <office:change-info>
              <dc:creator>Auteur inconnu</dc:creator>
              <dc:date>2024-03-08T14:47:39</dc:date>
            </office:change-info>
            <text:p text:style-name="P120"><text:span text:style-name="T13">11</text:span></text:p>
          </text:deletion>
        </text:changed-region>
        <text:changed-region xml:id="ct2431058746384" text:id="ct2431058746384">
          <text:insertion>
            <office:change-info>
              <dc:creator>Roland Bigorre</dc:creator>
              <dc:date>2024-03-12T10:50:00</dc:date>
            </office:change-info>
          </text:insertion>
        </text:changed-region>
        <text:changed-region xml:id="ct2431058754160" text:id="ct2431058754160">
          <text:deletion>
            <office:change-info>
              <dc:creator>Roland Bigorre</dc:creator>
              <dc:date>2024-03-12T10:50:00</dc:date>
            </office:change-info>
            <text:p text:style-name="P120"><text:span text:style-name="T13">K</text:span></text:p>
          </text:deletion>
        </text:changed-region>
        <text:changed-region xml:id="ct2431058755312" text:id="ct2431058755312">
          <text:format-change>
            <office:change-info>
              <dc:creator>Roland Bigorre</dc:creator>
              <dc:date>2024-03-08T19:03:00</dc:date>
            </office:change-info>
          </text:format-change>
        </text:changed-region>
        <text:changed-region xml:id="ct2431058746672" text:id="ct2431058746672">
          <text:deletion>
            <office:change-info>
              <dc:creator>Roland Bigorre</dc:creator>
              <dc:date>2024-03-08T19:01:00</dc:date>
            </office:change-info>
            <text:p text:style-name="P19"><text:span text:style-name="T33"> </text:span></text:p>
          </text:deletion>
        </text:changed-region>
        <text:changed-region xml:id="ct2431058762512" text:id="ct2431058762512">
          <text:insertion>
            <office:change-info>
              <dc:creator>Roland Bigorre</dc:creator>
              <dc:date>2024-03-08T19:01:00</dc:date>
            </office:change-info>
          </text:insertion>
        </text:changed-region>
        <text:changed-region xml:id="ct2431058758480" text:id="ct2431058758480">
          <text:deletion>
            <office:change-info>
              <dc:creator>Roland Bigorre</dc:creator>
              <dc:date>2024-03-08T19:01:00</dc:date>
            </office:change-info>
            <text:p text:style-name="P19"/>
            <text:p text:style-name="P19"/>
          </text:deletion>
        </text:changed-region>
        <text:changed-region xml:id="ct2431058749264" text:id="ct2431058749264">
          <text:format-change>
            <office:change-info>
              <dc:creator>Roland Bigorre</dc:creator>
              <dc:date>2024-03-08T19:03:00</dc:date>
            </office:change-info>
          </text:format-change>
        </text:changed-region>
        <text:changed-region xml:id="ct2431058757616" text:id="ct2431058757616">
          <text:insertion>
            <office:change-info>
              <dc:creator>Roland Bigorre</dc:creator>
              <dc:date>2024-03-08T19:02:00</dc:date>
            </office:change-info>
          </text:insertion>
        </text:changed-region>
        <text:changed-region xml:id="ct2431058755888" text:id="ct2431058755888">
          <text:insertion>
            <office:change-info>
              <dc:creator>Auteur inconnu</dc:creator>
              <dc:date>2024-03-08T14:48:04</dc:date>
            </office:change-info>
          </text:insertion>
        </text:changed-region>
        <text:changed-region xml:id="ct2431058756752" text:id="ct2431058756752">
          <text:deletion>
            <office:change-info>
              <dc:creator>Roland Bigorre</dc:creator>
              <dc:date>2024-03-08T19:02:00</dc:date>
            </office:change-info>
            <text:p text:style-name="P57"><text:span text:style-name="T148">Aucun quorum n'est requis.</text:span><text:span text:style-name="T168"> </text:span><text:s/>(Il <text:span text:style-name="T168"><text:s/>est à définir.</text:span></text:p>
          </text:deletion>
        </text:changed-region>
        <text:changed-region xml:id="ct2431058757040" text:id="ct2431058757040">
          <text:format-change>
            <office:change-info>
              <dc:creator>Roland Bigorre</dc:creator>
              <dc:date>2024-03-08T19:03:00</dc:date>
            </office:change-info>
          </text:format-change>
        </text:changed-region>
        <text:changed-region xml:id="ct2431058751856" text:id="ct2431058751856">
          <text:insertion>
            <office:change-info>
              <dc:creator>Roland Bigorre</dc:creator>
              <dc:date>2024-04-03T14:46:00</dc:date>
            </office:change-info>
          </text:insertion>
        </text:changed-region>
        <text:changed-region xml:id="ct2431058747248" text:id="ct2431058747248">
          <text:format-change>
            <office:change-info>
              <dc:creator>Roland Bigorre</dc:creator>
              <dc:date>2024-03-08T19:03:00</dc:date>
            </office:change-info>
          </text:format-change>
        </text:changed-region>
        <text:changed-region xml:id="ct2431058757904" text:id="ct2431058757904">
          <text:deletion>
            <office:change-info>
              <dc:creator>Roland Bigorre</dc:creator>
              <dc:date>2024-04-03T14:46:00</dc:date>
            </office:change-info>
            <text:p text:style-name="P57">,</text:p>
          </text:deletion>
        </text:changed-region>
        <text:changed-region xml:id="ct2431058749552" text:id="ct2431058749552">
          <text:format-change>
            <office:change-info>
              <dc:creator>Roland Bigorre</dc:creator>
              <dc:date>2024-03-08T19:03:00</dc:date>
            </office:change-info>
          </text:format-change>
        </text:changed-region>
        <text:changed-region xml:id="ct2431058752144" text:id="ct2431058752144">
          <text:insertion>
            <office:change-info>
              <dc:creator>Roland Bigorre</dc:creator>
              <dc:date>2024-04-04T10:59:00</dc:date>
            </office:change-info>
          </text:insertion>
        </text:changed-region>
        <text:changed-region xml:id="ct2431058758768" text:id="ct2431058758768">
          <text:format-change>
            <office:change-info>
              <dc:creator>Roland Bigorre</dc:creator>
              <dc:date>2024-03-08T19:03:00</dc:date>
            </office:change-info>
          </text:format-change>
        </text:changed-region>
        <text:changed-region xml:id="ct2431058759344" text:id="ct2431058759344">
          <text:insertion>
            <office:change-info>
              <dc:creator>Roland Bigorre</dc:creator>
              <dc:date>2024-03-12T10:51:00</dc:date>
            </office:change-info>
          </text:insertion>
        </text:changed-region>
        <text:changed-region xml:id="ct2431058775760" text:id="ct2431058775760">
          <text:format-change>
            <office:change-info>
              <dc:creator>Roland Bigorre</dc:creator>
              <dc:date>2024-06-06T10:54:00</dc:date>
            </office:change-info>
          </text:format-change>
        </text:changed-region>
        <text:changed-region xml:id="ct2431058776624" text:id="ct2431058776624">
          <text:format-change>
            <office:change-info>
              <dc:creator>Roland Bigorre</dc:creator>
              <dc:date>2024-03-08T19:03:00</dc:date>
            </office:change-info>
          </text:format-change>
        </text:changed-region>
        <text:changed-region xml:id="ct2431058781232" text:id="ct2431058781232">
          <text:deletion>
            <office:change-info>
              <dc:creator>Roland Bigorre</dc:creator>
              <dc:date>2024-03-08T19:03:00</dc:date>
            </office:change-info>
            <text:p text:style-name="P55"><text:span text:style-name="T121">M</text:span><text:span text:style-name="T123">odification on propose obligatoire cette phrase</text:span><text:span text:style-name="T114"> </text:span></text:p>
          </text:deletion>
        </text:changed-region>
        <text:changed-region xml:id="ct2431058778640" text:id="ct2431058778640">
          <text:deletion>
            <office:change-info>
              <dc:creator>FNASCE FPC</dc:creator>
              <dc:date>2024-06-06T13:46:26</dc:date>
            </office:change-info>
            <text:p text:style-name="P246"><text:span text:style-name="T58"/></text:p>
            <text:p text:style-name="P120"><text:span text:style-name="T58"/></text:p>
          </text:deletion>
        </text:changed-region>
        <text:changed-region xml:id="ct2431058778352" text:id="ct2431058778352">
          <text:insertion>
            <office:change-info>
              <dc:creator>Roland Bigorre</dc:creator>
              <dc:date>2024-03-20T08:29:00</dc:date>
            </office:change-info>
          </text:insertion>
        </text:changed-region>
        <text:changed-region xml:id="ct2431058774320" text:id="ct2431058774320">
          <text:deletion>
            <office:change-info>
              <dc:creator>Roland Bigorre</dc:creator>
              <dc:date>2024-03-20T08:29:00</dc:date>
            </office:change-info>
            <text:p text:style-name="P120">2</text:p>
          </text:deletion>
        </text:changed-region>
        <text:changed-region xml:id="ct2431058777488" text:id="ct2431058777488">
          <text:deletion>
            <office:change-info>
              <dc:creator>Roland Bigorre</dc:creator>
              <dc:date>2024-03-12T10:55:00</dc:date>
            </office:change-info>
            <text:p text:style-name="P120"><text:span text:style-name="T13">L</text:span></text:p>
          </text:deletion>
        </text:changed-region>
        <text:changed-region xml:id="ct2431058778064" text:id="ct2431058778064">
          <text:deletion>
            <office:change-info>
              <dc:creator>Auteur inconnu</dc:creator>
              <dc:date>2024-03-08T14:49:27</dc:date>
            </office:change-info>
            <text:p text:style-name="P120"><text:span text:style-name="T13">12</text:span></text:p>
          </text:deletion>
        </text:changed-region>
        <text:changed-region xml:id="ct2431058767408" text:id="ct2431058767408">
          <text:insertion>
            <office:change-info>
              <dc:creator>Roland Bigorre</dc:creator>
              <dc:date>2024-03-12T10:55:00</dc:date>
            </office:change-info>
          </text:insertion>
        </text:changed-region>
        <text:changed-region xml:id="ct2431058776048" text:id="ct2431058776048">
          <text:format-change>
            <office:change-info>
              <dc:creator>Roland Bigorre</dc:creator>
              <dc:date>2024-03-08T19:05:00</dc:date>
            </office:change-info>
          </text:format-change>
        </text:changed-region>
        <text:changed-region xml:id="ct2431058777776" text:id="ct2431058777776">
          <text:deletion>
            <office:change-info>
              <dc:creator>Roland Bigorre</dc:creator>
              <dc:date>2024-03-08T19:03:00</dc:date>
            </office:change-info>
            <text:p text:style-name="P12"><text:s text:c="9"/></text:p>
          </text:deletion>
        </text:changed-region>
        <text:changed-region xml:id="ct2431058781520" text:id="ct2431058781520">
          <text:format-change>
            <office:change-info>
              <dc:creator>Roland Bigorre</dc:creator>
              <dc:date>2024-03-08T19:05:00</dc:date>
            </office:change-info>
          </text:format-change>
        </text:changed-region>
        <text:changed-region xml:id="ct2431058778928" text:id="ct2431058778928">
          <text:insertion>
            <office:change-info>
              <dc:creator>Roland Bigorre</dc:creator>
              <dc:date>2024-03-08T19:04:00</dc:date>
            </office:change-info>
          </text:insertion>
        </text:changed-region>
        <text:changed-region xml:id="ct2431058777200" text:id="ct2431058777200">
          <text:deletion>
            <office:change-info>
              <dc:creator>Roland Bigorre</dc:creator>
              <dc:date>2024-03-08T19:04:00</dc:date>
            </office:change-info>
            <text:p text:style-name="P19"><text:span text:style-name="T33"><text:s/></text:span><text:span text:style-name="T177">a</text:span></text:p>
          </text:deletion>
        </text:changed-region>
        <text:changed-region xml:id="ct2431058766256" text:id="ct2431058766256">
          <text:format-change>
            <office:change-info>
              <dc:creator>Roland Bigorre</dc:creator>
              <dc:date>2024-03-08T19:05:00</dc:date>
            </office:change-info>
          </text:format-change>
        </text:changed-region>
        <text:changed-region xml:id="ct2431058772880" text:id="ct2431058772880">
          <text:insertion>
            <office:change-info>
              <dc:creator>Roland Bigorre</dc:creator>
              <dc:date>2024-05-24T17:53:00</dc:date>
            </office:change-info>
          </text:insertion>
        </text:changed-region>
        <text:changed-region xml:id="ct2431058769712" text:id="ct2431058769712">
          <text:deletion>
            <office:change-info>
              <dc:creator>FNASCE FPC</dc:creator>
              <dc:date>2024-06-06T13:43:29</dc:date>
            </office:change-info>
            <text:p text:style-name="P25"><text:s text:c="9"/></text:p>
          </text:deletion>
          <text:insertion>
            <office:change-info>
              <dc:creator>Roland Bigorre</dc:creator>
              <dc:date>2024-05-24T17:53:00</dc:date>
            </office:change-info>
          </text:insertion>
        </text:changed-region>
        <text:changed-region xml:id="ct2431058779216" text:id="ct2431058779216">
          <text:insertion>
            <office:change-info>
              <dc:creator>Roland Bigorre</dc:creator>
              <dc:date>2024-05-24T17:53:00</dc:date>
            </office:change-info>
          </text:insertion>
        </text:changed-region>
        <text:changed-region xml:id="ct2431058767696" text:id="ct2431058767696">
          <text:deletion>
            <office:change-info>
              <dc:creator>Roland Bigorre</dc:creator>
              <dc:date>2024-05-24T17:54:00</dc:date>
            </office:change-info>
            <text:p text:style-name="P51"><text:span text:style-name="T47"/></text:p>
            <text:p text:style-name="P19"><text:span text:style-name="T47"/></text:p>
          </text:deletion>
        </text:changed-region>
        <text:changed-region xml:id="ct2431058779504" text:id="ct2431058779504">
          <text:format-change>
            <office:change-info>
              <dc:creator>Roland Bigorre</dc:creator>
              <dc:date>2024-03-08T19:05:00</dc:date>
            </office:change-info>
          </text:format-change>
        </text:changed-region>
        <text:changed-region xml:id="ct2431058767984" text:id="ct2431058767984">
          <text:insertion>
            <office:change-info>
              <dc:creator>Roland Bigorre</dc:creator>
              <dc:date>2024-03-08T19:05:00</dc:date>
            </office:change-info>
          </text:insertion>
        </text:changed-region>
        <text:changed-region xml:id="ct2431058774608" text:id="ct2431058774608">
          <text:insertion>
            <office:change-info>
              <dc:creator>Roland Bigorre</dc:creator>
              <dc:date>2024-04-03T14:47:00</dc:date>
            </office:change-info>
          </text:insertion>
        </text:changed-region>
        <text:changed-region xml:id="ct2431058779792" text:id="ct2431058779792">
          <text:format-change>
            <office:change-info>
              <dc:creator>Roland Bigorre</dc:creator>
              <dc:date>2024-03-08T19:05:00</dc:date>
            </office:change-info>
          </text:format-change>
        </text:changed-region>
        <text:changed-region xml:id="ct2431058780656" text:id="ct2431058780656">
          <text:insertion>
            <office:change-info>
              <dc:creator>Roland Bigorre</dc:creator>
              <dc:date>2024-03-20T08:45:00</dc:date>
            </office:change-info>
          </text:insertion>
        </text:changed-region>
        <text:changed-region xml:id="ct2431058771152" text:id="ct2431058771152">
          <text:insertion>
            <office:change-info>
              <dc:creator>FNASCE FPC</dc:creator>
              <dc:date>2024-06-06T13:40:17</dc:date>
            </office:change-info>
          </text:insertion>
        </text:changed-region>
        <text:changed-region xml:id="ct2431058768848" text:id="ct2431058768848">
          <text:deletion>
            <office:change-info>
              <dc:creator>FNASCE FPC</dc:creator>
              <dc:date>2024-06-06T13:40:16</dc:date>
            </office:change-info>
            <text:p text:style-name="P59"><text:span text:style-name="T49">b</text:span></text:p>
          </text:deletion>
          <text:insertion>
            <office:change-info>
              <dc:creator>Roland Bigorre</dc:creator>
              <dc:date>2024-03-20T08:45:00</dc:date>
            </office:change-info>
          </text:insertion>
        </text:changed-region>
        <text:changed-region xml:id="ct2431058765680" text:id="ct2431058765680">
          <text:insertion>
            <office:change-info>
              <dc:creator>Roland Bigorre</dc:creator>
              <dc:date>2024-03-20T08:45:00</dc:date>
            </office:change-info>
          </text:insertion>
        </text:changed-region>
        <text:changed-region xml:id="ct2431058769136" text:id="ct2431058769136">
          <text:insertion>
            <office:change-info>
              <dc:creator>Roland Bigorre</dc:creator>
              <dc:date>2024-03-20T08:47:00</dc:date>
            </office:change-info>
          </text:insertion>
        </text:changed-region>
        <text:changed-region xml:id="ct2431058773168" text:id="ct2431058773168">
          <text:format-change>
            <office:change-info>
              <dc:creator>Roland Bigorre</dc:creator>
              <dc:date>2024-03-08T19:05:00</dc:date>
            </office:change-info>
          </text:format-change>
        </text:changed-region>
        <text:changed-region xml:id="ct2431058773456" text:id="ct2431058773456">
          <text:insertion>
            <office:change-info>
              <dc:creator>Roland Bigorre</dc:creator>
              <dc:date>2024-04-10T23:04:00</dc:date>
            </office:change-info>
          </text:insertion>
        </text:changed-region>
        <text:changed-region xml:id="ct2431058781808" text:id="ct2431058781808">
          <text:format-change>
            <office:change-info>
              <dc:creator>Roland Bigorre</dc:creator>
              <dc:date>2024-03-08T19:05:00</dc:date>
            </office:change-info>
          </text:format-change>
        </text:changed-region>
        <text:changed-region xml:id="ct2431058764528" text:id="ct2431058764528">
          <text:deletion>
            <office:change-info>
              <dc:creator>FNASCE FPC</dc:creator>
              <dc:date>2024-06-06T13:43:31</dc:date>
            </office:change-info>
            <text:p text:style-name="P130"/>
            <text:p text:style-name="P109"/>
          </text:deletion>
          <text:insertion>
            <office:change-info>
              <dc:creator>Roland Bigorre</dc:creator>
              <dc:date>2024-05-24T17:55:00</dc:date>
            </office:change-info>
          </text:insertion>
        </text:changed-region>
        <text:changed-region xml:id="ct2431058782096" text:id="ct2431058782096">
          <text:deletion>
            <office:change-info>
              <dc:creator>Roland Bigorre</dc:creator>
              <dc:date>2024-03-08T19:37:00</dc:date>
            </office:change-info>
            <text:p text:style-name="P109"/>
            <text:p text:style-name="P110"/>
            <text:p text:style-name="P109">LAISSER LE MINIMUM ET RENVOYER ARTICLE 24 ET 25 ??</text:p>
          </text:deletion>
        </text:changed-region>
        <text:changed-region xml:id="ct2431058772016" text:id="ct2431058772016">
          <text:deletion>
            <office:change-info>
              <dc:creator>Roland Bigorre</dc:creator>
              <dc:date>2024-03-12T10:57:00</dc:date>
            </office:change-info>
            <text:p text:style-name="P109"/>
            <text:p text:style-name="P109"/>
          </text:deletion>
        </text:changed-region>
        <text:changed-region xml:id="ct2431058769424" text:id="ct2431058769424">
          <text:deletion>
            <office:change-info>
              <dc:creator>FNASCE FPC</dc:creator>
              <dc:date>2024-06-06T13:43:31</dc:date>
            </office:change-info>
            <text:p text:style-name="P109"/>
            <text:p text:style-name="P130"/>
          </text:deletion>
        </text:changed-region>
        <text:changed-region xml:id="ct2431058780080" text:id="ct2431058780080">
          <text:deletion>
            <office:change-info>
              <dc:creator>FNASCE FPC</dc:creator>
              <dc:date>2024-06-06T13:43:35</dc:date>
            </office:change-info>
            <text:p text:style-name="P198"><text:span text:style-name="T59"/></text:p>
            <text:p text:style-name="P199"/>
            <text:p text:style-name="P120"><text:span text:style-name="T59"/></text:p>
          </text:deletion>
        </text:changed-region>
        <text:changed-region xml:id="ct2431058780368" text:id="ct2431058780368">
          <text:insertion>
            <office:change-info>
              <dc:creator>Roland Bigorre</dc:creator>
              <dc:date>2024-03-20T08:29:00</dc:date>
            </office:change-info>
          </text:insertion>
        </text:changed-region>
        <text:changed-region xml:id="ct2431058772304" text:id="ct2431058772304">
          <text:deletion>
            <office:change-info>
              <dc:creator>Roland Bigorre</dc:creator>
              <dc:date>2024-03-20T08:29:00</dc:date>
            </office:change-info>
            <text:p text:style-name="P120">3</text:p>
          </text:deletion>
        </text:changed-region>
        <text:changed-region xml:id="ct2431058770000" text:id="ct2431058770000">
          <text:deletion>
            <office:change-info>
              <dc:creator>Auteur inconnu</dc:creator>
              <dc:date>2024-03-08T14:49:48</dc:date>
            </office:change-info>
            <text:p text:style-name="P120"><text:span text:style-name="T16">13</text:span></text:p>
          </text:deletion>
        </text:changed-region>
        <text:changed-region xml:id="ct2431058780944" text:id="ct2431058780944">
          <text:insertion>
            <office:change-info>
              <dc:creator>Roland Bigorre</dc:creator>
              <dc:date>2024-03-12T10:58:00</dc:date>
            </office:change-info>
          </text:insertion>
        </text:changed-region>
        <text:changed-region xml:id="ct2431058763952" text:id="ct2431058763952">
          <text:deletion>
            <office:change-info>
              <dc:creator>Roland Bigorre</dc:creator>
              <dc:date>2024-03-12T10:58:00</dc:date>
            </office:change-info>
            <text:p text:style-name="P120"><text:span text:style-name="T16">M</text:span></text:p>
          </text:deletion>
        </text:changed-region>
        <text:changed-region xml:id="ct2431058772592" text:id="ct2431058772592">
          <text:format-change>
            <office:change-info>
              <dc:creator>Roland Bigorre</dc:creator>
              <dc:date>2024-03-08T19:25:00</dc:date>
            </office:change-info>
          </text:format-change>
        </text:changed-region>
        <text:changed-region xml:id="ct2431058773744" text:id="ct2431058773744">
          <text:deletion>
            <office:change-info>
              <dc:creator>Roland Bigorre</dc:creator>
              <dc:date>2024-05-24T17:57:00</dc:date>
            </office:change-info>
            <text:p text:style-name="P26"/>
            <text:p text:style-name="P183"/>
          </text:deletion>
        </text:changed-region>
        <text:changed-region xml:id="ct2431058771728" text:id="ct2431058771728">
          <text:insertion>
            <office:change-info>
              <dc:creator>Roland Bigorre</dc:creator>
              <dc:date>2024-05-24T17:56:00</dc:date>
            </office:change-info>
          </text:insertion>
        </text:changed-region>
        <text:changed-region xml:id="ct2431058770288" text:id="ct2431058770288">
          <text:deletion>
            <office:change-info>
              <dc:creator>FNASCE FPC</dc:creator>
              <dc:date>2024-06-06T13:49:38</dc:date>
            </office:change-info>
            <text:p text:style-name="P198"><text:span text:style-name="T59"/></text:p>
            <text:p text:style-name="P120"><text:span text:style-name="T59"/></text:p>
          </text:deletion>
        </text:changed-region>
        <text:changed-region xml:id="ct2431058774032" text:id="ct2431058774032">
          <text:insertion>
            <office:change-info>
              <dc:creator>Roland Bigorre</dc:creator>
              <dc:date>2024-03-20T08:29:00</dc:date>
            </office:change-info>
          </text:insertion>
        </text:changed-region>
        <text:changed-region xml:id="ct2431058774896" text:id="ct2431058774896">
          <text:deletion>
            <office:change-info>
              <dc:creator>Roland Bigorre</dc:creator>
              <dc:date>2024-03-20T08:29:00</dc:date>
            </office:change-info>
            <text:p text:style-name="P120">4</text:p>
          </text:deletion>
        </text:changed-region>
        <text:changed-region xml:id="ct2431058764240" text:id="ct2431058764240">
          <text:deletion>
            <office:change-info>
              <dc:creator>Auteur inconnu</dc:creator>
              <dc:date>2024-03-08T14:49:52</dc:date>
            </office:change-info>
            <text:p text:style-name="P120"><text:span text:style-name="Appel_20_note_20_de_20_bas_20_de_20_p."><text:span text:style-name="T31">14)</text:span></text:span></text:p>
          </text:deletion>
        </text:changed-region>
        <text:changed-region xml:id="ct2431058765392" text:id="ct2431058765392">
          <text:insertion>
            <office:change-info>
              <dc:creator>Roland Bigorre</dc:creator>
              <dc:date>2024-03-12T10:58:00</dc:date>
            </office:change-info>
          </text:insertion>
        </text:changed-region>
        <text:changed-region xml:id="ct2431058764816" text:id="ct2431058764816">
          <text:deletion>
            <office:change-info>
              <dc:creator>Roland Bigorre</dc:creator>
              <dc:date>2024-03-12T10:58:00</dc:date>
            </office:change-info>
            <text:p text:style-name="P120"><text:span text:style-name="Appel_20_note_20_de_20_bas_20_de_20_p."><text:span text:style-name="T31">N</text:span></text:span></text:p>
          </text:deletion>
        </text:changed-region>
        <text:changed-region xml:id="ct2431058771440" text:id="ct2431058771440">
          <text:insertion>
            <office:change-info>
              <dc:creator>Auteur inconnu</dc:creator>
              <dc:date>2024-03-08T14:49:52</dc:date>
            </office:change-info>
          </text:insertion>
        </text:changed-region>
        <text:changed-region xml:id="ct2431058775184" text:id="ct2431058775184">
          <text:format-change>
            <office:change-info>
              <dc:creator>Auteur inconnu</dc:creator>
              <dc:date>2024-03-08T11:41:23</dc:date>
            </office:change-info>
          </text:format-change>
        </text:changed-region>
        <text:changed-region xml:id="ct2431058768272" text:id="ct2431058768272">
          <text:insertion>
            <office:change-info>
              <dc:creator>Roland Bigorre</dc:creator>
              <dc:date>2024-03-08T19:29:00</dc:date>
            </office:change-info>
          </text:insertion>
        </text:changed-region>
        <text:changed-region xml:id="ct2432131432944" text:id="ct2432131432944">
          <text:insertion>
            <office:change-info>
              <dc:creator>Laurent FRANC</dc:creator>
              <dc:date>2024-12-03T16:37:26</dc:date>
            </office:change-info>
          </text:insertion>
        </text:changed-region>
        <text:changed-region xml:id="ct2432131441872" text:id="ct2432131441872">
          <text:deletion>
            <office:change-info>
              <dc:creator>Laurent FRANC</dc:creator>
              <dc:date>2024-12-03T16:37:27</dc:date>
            </office:change-info>
            <text:p text:style-name="P51"><text:span text:style-name="T50">2</text:span></text:p>
          </text:deletion>
          <text:insertion>
            <office:change-info>
              <dc:creator>Roland Bigorre</dc:creator>
              <dc:date>2024-03-08T19:29:00</dc:date>
            </office:change-info>
          </text:insertion>
        </text:changed-region>
        <text:changed-region xml:id="ct2432131441584" text:id="ct2432131441584">
          <text:insertion>
            <office:change-info>
              <dc:creator>Roland Bigorre</dc:creator>
              <dc:date>2024-03-08T19:29:00</dc:date>
            </office:change-info>
          </text:insertion>
        </text:changed-region>
        <text:changed-region xml:id="ct2431058768560" text:id="ct2431058768560">
          <text:deletion>
            <office:change-info>
              <dc:creator>Roland Bigorre</dc:creator>
              <dc:date>2024-03-08T19:31:00</dc:date>
            </office:change-info>
            <text:p text:style-name="P51"><text:span text:style-name="T50">sur</text:span></text:p>
          </text:deletion>
        </text:changed-region>
        <text:changed-region xml:id="ct2431058775472" text:id="ct2431058775472">
          <text:format-change>
            <office:change-info>
              <dc:creator>Auteur inconnu</dc:creator>
              <dc:date>2024-03-08T11:41:23</dc:date>
            </office:change-info>
          </text:format-change>
        </text:changed-region>
        <text:changed-region xml:id="ct2431058765104" text:id="ct2431058765104">
          <text:format-change>
            <office:change-info>
              <dc:creator>Auteur inconnu</dc:creator>
              <dc:date>2024-03-08T11:41:23</dc:date>
            </office:change-info>
          </text:format-change>
        </text:changed-region>
        <text:changed-region xml:id="ct2431058765968" text:id="ct2431058765968">
          <text:deletion>
            <office:change-info>
              <dc:creator>Roland Bigorre</dc:creator>
              <dc:date>2024-05-24T17:59:00</dc:date>
            </office:change-info>
            <text:p text:style-name="P51"><text:span text:style-name="T47"/></text:p>
            <text:p text:style-name="P167"><text:span text:style-name="T47"/></text:p>
          </text:deletion>
        </text:changed-region>
        <text:changed-region xml:id="ct2431058766544" text:id="ct2431058766544">
          <text:insertion>
            <office:change-info>
              <dc:creator>Roland Bigorre</dc:creator>
              <dc:date>2024-05-24T17:57:00</dc:date>
            </office:change-info>
          </text:insertion>
        </text:changed-region>
        <text:changed-region xml:id="ct2431058766832" text:id="ct2431058766832">
          <text:deletion>
            <office:change-info>
              <dc:creator>Roland Bigorre</dc:creator>
              <dc:date>2024-03-08T19:31:00</dc:date>
            </office:change-info>
            <text:p text:style-name="P111">Les délibérations sont prises à la majorité des deux tiers des membres de l'ASCE ayant droit de vote,<text:span text:style-name="T169"> présents ou représentés ; chaque membre ne peut recevoir plus de deux pouvoirs.</text:span></text:p>
            <text:p text:style-name="P235"><text:span text:style-name="T47">Cette assemblée doit réunir au moins </text:span><text:span text:style-name="T78">N</text:span><text:span text:style-name="T74"> </text:span><text:span text:style-name="T119">%</text:span><text:span text:style-name="T47"> des membres de l’ASCE ayant droit de vote, présents ou représentés. </text:span><text:span text:style-name="T74">(choisir un nombre supérieur ou égal à </text:span><text:span text:style-name="T102">20</text:span><text:span text:style-name="T32"> </text:span><text:span text:style-name="T74">%)</text:span></text:p>
            <text:p text:style-name="P235"><text:span text:style-name="T47">Si cette proportion n’est pas atteinte, l’assemblée est convoquée à nouveau sur le même ordre du jour</text:span><text:span text:style-name="T133"> </text:span><text:span text:style-name="T119">dans les soixante jours, avec un délai minimum de quinze jours</text:span><text:span text:style-name="T47"> Elle peut alors délibérer quel que soit le nombre de membres ayant droit de vote, présents ou représentés.</text:span></text:p>
            <text:p text:style-name="P241"><text:span text:style-name="T185"/></text:p>
          </text:deletion>
        </text:changed-region>
        <text:changed-region xml:id="ct2431058770576" text:id="ct2431058770576">
          <text:deletion>
            <office:change-info>
              <dc:creator>FNASCE FPC</dc:creator>
              <dc:date>2024-06-06T13:49:39</dc:date>
            </office:change-info>
            <text:p text:style-name="P242"><text:span text:style-name="T185"/></text:p>
            <text:p text:style-name="P243"><text:span text:style-name="T152"/></text:p>
          </text:deletion>
        </text:changed-region>
        <text:changed-region xml:id="ct2432131433808" text:id="ct2432131433808">
          <text:format-change>
            <office:change-info>
              <dc:creator>Laurent FRANC</dc:creator>
              <dc:date>2024-12-03T16:37:37</dc:date>
            </office:change-info>
          </text:format-change>
        </text:changed-region>
        <text:changed-region xml:id="ct2431058767120" text:id="ct2431058767120">
          <text:insertion>
            <office:change-info>
              <dc:creator>Roland Bigorre</dc:creator>
              <dc:date>2024-03-20T08:29:00</dc:date>
            </office:change-info>
          </text:insertion>
        </text:changed-region>
        <text:changed-region xml:id="ct2431058776336" text:id="ct2431058776336">
          <text:deletion>
            <office:change-info>
              <dc:creator>Roland Bigorre</dc:creator>
              <dc:date>2024-03-20T08:29:00</dc:date>
            </office:change-info>
            <text:p text:style-name="P243"><text:span text:style-name="T152">5</text:span></text:p>
          </text:deletion>
        </text:changed-region>
        <text:changed-region xml:id="ct2432131428336" text:id="ct2432131428336">
          <text:format-change>
            <office:change-info>
              <dc:creator>Laurent FRANC</dc:creator>
              <dc:date>2024-12-03T16:37:37</dc:date>
            </office:change-info>
          </text:format-change>
        </text:changed-region>
        <text:changed-region xml:id="ct2431058770864" text:id="ct2431058770864">
          <text:deletion>
            <office:change-info>
              <dc:creator>Auteur inconnu</dc:creator>
              <dc:date>2024-03-08T14:50:02</dc:date>
            </office:change-info>
            <text:p text:style-name="P243"><text:span text:style-name="T15">15</text:span></text:p>
          </text:deletion>
        </text:changed-region>
        <text:changed-region xml:id="ct2431058776912" text:id="ct2431058776912">
          <text:insertion>
            <office:change-info>
              <dc:creator>Roland Bigorre</dc:creator>
              <dc:date>2024-03-12T10:58:00</dc:date>
            </office:change-info>
          </text:insertion>
        </text:changed-region>
        <text:changed-region xml:id="ct2431058793328" text:id="ct2431058793328">
          <text:deletion>
            <office:change-info>
              <dc:creator>Roland Bigorre</dc:creator>
              <dc:date>2024-03-12T10:58:00</dc:date>
            </office:change-info>
            <text:p text:style-name="P243"><text:span text:style-name="T15">O</text:span></text:p>
          </text:deletion>
        </text:changed-region>
        <text:changed-region xml:id="ct2431058787280" text:id="ct2431058787280">
          <text:format-change>
            <office:change-info>
              <dc:creator>Auteur inconnu</dc:creator>
              <dc:date>2024-03-08T11:45:09</dc:date>
            </office:change-info>
          </text:format-change>
        </text:changed-region>
        <text:changed-region xml:id="ct2431058797360" text:id="ct2431058797360">
          <text:insertion>
            <office:change-info>
              <dc:creator>Roland Bigorre</dc:creator>
              <dc:date>2024-03-08T19:36:00</dc:date>
            </office:change-info>
          </text:insertion>
        </text:changed-region>
        <text:changed-region xml:id="ct2432131438992" text:id="ct2432131438992">
          <text:insertion>
            <office:change-info>
              <dc:creator>Laurent FRANC</dc:creator>
              <dc:date>2024-12-03T16:37:42</dc:date>
            </office:change-info>
          </text:insertion>
        </text:changed-region>
        <text:changed-region xml:id="ct2432131437264" text:id="ct2432131437264">
          <text:deletion>
            <office:change-info>
              <dc:creator>Laurent FRANC</dc:creator>
              <dc:date>2024-12-03T16:37:42</dc:date>
            </office:change-info>
            <text:p text:style-name="P51"><text:span text:style-name="T50">2</text:span></text:p>
          </text:deletion>
          <text:insertion>
            <office:change-info>
              <dc:creator>Roland Bigorre</dc:creator>
              <dc:date>2024-03-08T19:36:00</dc:date>
            </office:change-info>
          </text:insertion>
        </text:changed-region>
        <text:changed-region xml:id="ct2432131435536" text:id="ct2432131435536">
          <text:insertion>
            <office:change-info>
              <dc:creator>Roland Bigorre</dc:creator>
              <dc:date>2024-03-08T19:36:00</dc:date>
            </office:change-info>
          </text:insertion>
        </text:changed-region>
        <text:changed-region xml:id="ct2431058790448" text:id="ct2431058790448">
          <text:format-change>
            <office:change-info>
              <dc:creator>Roland Bigorre</dc:creator>
              <dc:date>2024-06-06T10:55:00</dc:date>
            </office:change-info>
          </text:format-change>
        </text:changed-region>
        <text:changed-region xml:id="ct2431058784400" text:id="ct2431058784400">
          <text:insertion>
            <office:change-info>
              <dc:creator>Roland Bigorre</dc:creator>
              <dc:date>2024-03-08T19:36:00</dc:date>
            </office:change-info>
          </text:insertion>
        </text:changed-region>
        <text:changed-region xml:id="ct2431058799952" text:id="ct2431058799952">
          <text:deletion>
            <office:change-info>
              <dc:creator>Roland Bigorre</dc:creator>
              <dc:date>2024-03-08T19:36:00</dc:date>
            </office:change-info>
            <text:p text:style-name="P19">des membres de l'ASCE ayant droit de vote et à jour de leur cotisation. Chacun d’eux dispose d’une voix.</text:p>
            <text:p text:style-name="P51"><text:span text:style-name="T47">Si cette proportion n’est pas atteinte, l’assemblée est convoquée à nouveau sur le même ordre du jour, </text:span><text:span text:style-name="T119">dans les soixante jours, avec un délai minimum de quinze jours. </text:span><text:span text:style-name="T47">Elle peut alors délibérer quel que soit le nombre de membres présents ayant droit de vote et à jour de leur cotisation.</text:span></text:p>
            <text:p text:style-name="P19">Dans tous les cas, l<text:span text:style-name="T149"> </text:span></text:p>
          </text:deletion>
        </text:changed-region>
        <text:changed-region xml:id="ct2431058795632" text:id="ct2431058795632">
          <text:deletion>
            <office:change-info>
              <dc:creator>Auteur inconnu</dc:creator>
              <dc:date>2024-03-08T11:51:39</dc:date>
            </office:change-info>
            <text:p text:style-name="P19"><text:span text:style-name="T149"><text:s/></text:span></text:p>
          </text:deletion>
        </text:changed-region>
        <text:changed-region xml:id="ct2431058785840" text:id="ct2431058785840">
          <text:deletion>
            <office:change-info>
              <dc:creator>Roland Bigorre</dc:creator>
              <dc:date>2024-03-08T19:36:00</dc:date>
            </office:change-info>
            <text:p text:style-name="P19"><text:span text:style-name="T149"><text:s/>et comprenant </text:span><text:span text:style-name="T38">au moins les deux tiers</text:span></text:p>
          </text:deletion>
        </text:changed-region>
        <text:changed-region xml:id="ct2431058797936" text:id="ct2431058797936">
          <text:insertion>
            <office:change-info>
              <dc:creator>Roland Bigorre</dc:creator>
              <dc:date>2024-03-08T19:36:00</dc:date>
            </office:change-info>
          </text:insertion>
        </text:changed-region>
        <text:changed-region xml:id="ct2431058784112" text:id="ct2431058784112">
          <text:format-change>
            <office:change-info>
              <dc:creator>Roland Bigorre</dc:creator>
              <dc:date>2024-06-06T10:55:00</dc:date>
            </office:change-info>
          </text:format-change>
        </text:changed-region>
        <text:changed-region xml:id="ct2431058783248" text:id="ct2431058783248">
          <text:format-change>
            <office:change-info>
              <dc:creator>Auteur inconnu</dc:creator>
              <dc:date>2024-03-08T11:45:09</dc:date>
            </office:change-info>
          </text:format-change>
        </text:changed-region>
        <text:changed-region xml:id="ct2431058797072" text:id="ct2431058797072">
          <text:format-change>
            <office:change-info>
              <dc:creator>Auteur inconnu</dc:creator>
              <dc:date>2024-03-08T11:45:09</dc:date>
            </office:change-info>
          </text:format-change>
        </text:changed-region>
        <text:changed-region xml:id="ct2431058797648" text:id="ct2431058797648">
          <text:format-change>
            <office:change-info>
              <dc:creator>Auteur inconnu</dc:creator>
              <dc:date>2024-03-08T11:45:09</dc:date>
            </office:change-info>
          </text:format-change>
        </text:changed-region>
        <text:changed-region xml:id="ct2431058784976" text:id="ct2431058784976">
          <text:format-change>
            <office:change-info>
              <dc:creator>Auteur inconnu</dc:creator>
              <dc:date>2024-03-08T11:45:09</dc:date>
            </office:change-info>
          </text:format-change>
        </text:changed-region>
        <text:changed-region xml:id="ct2431058788720" text:id="ct2431058788720">
          <text:deletion>
            <office:change-info>
              <dc:creator>Auteur inconnu</dc:creator>
              <dc:date>2024-03-08T11:51:47</dc:date>
            </office:change-info>
            <text:p text:style-name="P51"><text:span text:style-name="T47"/></text:p>
            <text:p text:style-name="P167"/>
            <text:p text:style-name="P167"><text:span text:style-name="T47"/></text:p>
          </text:deletion>
        </text:changed-region>
        <text:changed-region xml:id="ct2431058790160" text:id="ct2431058790160">
          <text:deletion>
            <office:change-info>
              <dc:creator>FNASCE FPC</dc:creator>
              <dc:date>2024-06-06T13:49:32</dc:date>
            </office:change-info>
            <text:p text:style-name="P198"><text:span text:style-name="T59"/></text:p>
            <text:p text:style-name="P120"><text:span text:style-name="T59"/></text:p>
          </text:deletion>
        </text:changed-region>
        <text:changed-region xml:id="ct2431058798224" text:id="ct2431058798224">
          <text:insertion>
            <office:change-info>
              <dc:creator>Roland Bigorre</dc:creator>
              <dc:date>2024-03-20T08:29:00</dc:date>
            </office:change-info>
          </text:insertion>
        </text:changed-region>
        <text:changed-region xml:id="ct2431058793616" text:id="ct2431058793616">
          <text:deletion>
            <office:change-info>
              <dc:creator>Roland Bigorre</dc:creator>
              <dc:date>2024-03-20T08:29:00</dc:date>
            </office:change-info>
            <text:p text:style-name="P120">6</text:p>
          </text:deletion>
        </text:changed-region>
        <text:changed-region xml:id="ct2431058793904" text:id="ct2431058793904">
          <text:deletion>
            <office:change-info>
              <dc:creator>Auteur inconnu</dc:creator>
              <dc:date>2024-03-08T14:50:05</dc:date>
            </office:change-info>
            <text:p text:style-name="P120"><text:span text:style-name="Appel_20_note_20_de_20_bas_20_de_20_p."><text:span text:style-name="T31">16</text:span></text:span></text:p>
          </text:deletion>
        </text:changed-region>
        <text:changed-region xml:id="ct2431058800240" text:id="ct2431058800240">
          <text:insertion>
            <office:change-info>
              <dc:creator>Roland Bigorre</dc:creator>
              <dc:date>2024-03-12T10:58:00</dc:date>
            </office:change-info>
          </text:insertion>
        </text:changed-region>
        <text:changed-region xml:id="ct2431058798512" text:id="ct2431058798512">
          <text:deletion>
            <office:change-info>
              <dc:creator>Roland Bigorre</dc:creator>
              <dc:date>2024-03-12T10:58:00</dc:date>
            </office:change-info>
            <text:p text:style-name="P120"><text:span text:style-name="Appel_20_note_20_de_20_bas_20_de_20_p."><text:span text:style-name="T31">P</text:span></text:span></text:p>
          </text:deletion>
        </text:changed-region>
        <text:changed-region xml:id="ct2431058786992" text:id="ct2431058786992">
          <text:deletion>
            <office:change-info>
              <dc:creator>Roland Bigorre</dc:creator>
              <dc:date>2024-04-04T11:01:00</dc:date>
            </office:change-info>
            <text:p text:style-name="P26">-</text:p>
          </text:deletion>
        </text:changed-region>
        <text:changed-region xml:id="ct2431058783536" text:id="ct2431058783536">
          <text:insertion>
            <office:change-info>
              <dc:creator>Roland Bigorre</dc:creator>
              <dc:date>2024-04-04T11:01:00</dc:date>
            </office:change-info>
          </text:insertion>
        </text:changed-region>
        <text:changed-region xml:id="ct2431058787568" text:id="ct2431058787568">
          <text:deletion>
            <office:change-info>
              <dc:creator>FNASCE FPC</dc:creator>
              <dc:date>2024-06-06T13:49:33</dc:date>
            </office:change-info>
            <text:h text:style-name="P82" text:outline-level="2" text:is-list-header="true"><text:span text:style-name="T182"/></text:h>
            <text:h text:style-name="P81" text:outline-level="2" text:is-list-header="true"><text:span text:style-name="T182"/></text:h>
          </text:deletion>
        </text:changed-region>
        <text:changed-region xml:id="ct2431058796784" text:id="ct2431058796784">
          <text:insertion>
            <office:change-info>
              <dc:creator>Roland Bigorre</dc:creator>
              <dc:date>2024-03-20T08:29:00</dc:date>
            </office:change-info>
          </text:insertion>
        </text:changed-region>
        <text:changed-region xml:id="ct2431058792752" text:id="ct2431058792752">
          <text:deletion>
            <office:change-info>
              <dc:creator>Roland Bigorre</dc:creator>
              <dc:date>2024-03-20T08:29:00</dc:date>
            </office:change-info>
            <text:h text:style-name="P81" text:outline-level="2" text:is-list-header="true">7</text:h>
          </text:deletion>
        </text:changed-region>
        <text:changed-region xml:id="ct2431058798800" text:id="ct2431058798800">
          <text:insertion>
            <office:change-info>
              <dc:creator>Roland Bigorre</dc:creator>
              <dc:date>2024-03-12T10:58:00</dc:date>
            </office:change-info>
          </text:insertion>
        </text:changed-region>
        <text:changed-region xml:id="ct2431058785264" text:id="ct2431058785264">
          <text:deletion>
            <office:change-info>
              <dc:creator>Roland Bigorre</dc:creator>
              <dc:date>2024-05-24T18:02:00</dc:date>
            </office:change-info>
            <text:p text:style-name="P51"><text:span text:style-name="T47"/></text:p>
            <text:p text:style-name="P168"><text:span text:style-name="T47"/></text:p>
          </text:deletion>
        </text:changed-region>
        <text:changed-region xml:id="ct2431058785552" text:id="ct2431058785552">
          <text:insertion>
            <office:change-info>
              <dc:creator>Roland Bigorre</dc:creator>
              <dc:date>2024-05-24T18:01:00</dc:date>
            </office:change-info>
          </text:insertion>
        </text:changed-region>
        <text:changed-region xml:id="ct2431058799376" text:id="ct2431058799376" text:merge-last-paragraph="false">
          <text:deletion>
            <office:change-info>
              <dc:creator>Roland Bigorre</dc:creator>
              <dc:date>2024-03-08T19:46:00</dc:date>
            </office:change-info>
            <text:p text:style-name="P169"/>
            <text:p text:style-name="P169"/>
            <text:p text:style-name="P169"/>
            <text:p text:style-name="P169"/>
            <text:p text:style-name="Standard"/>
          </text:deletion>
        </text:changed-region>
        <text:changed-region xml:id="ct2431058795920" text:id="ct2431058795920">
          <text:insertion>
            <office:change-info>
              <dc:creator>FNASCE FPC</dc:creator>
              <dc:date>2024-06-06T14:07:01</dc:date>
            </office:change-info>
          </text:insertion>
        </text:changed-region>
        <text:changed-region xml:id="ct2431058787856" text:id="ct2431058787856">
          <text:insertion>
            <office:change-info>
              <dc:creator>FNASCE FPC</dc:creator>
              <dc:date>2024-06-06T14:06:37</dc:date>
            </office:change-info>
          </text:insertion>
        </text:changed-region>
        <text:changed-region xml:id="ct2431058782672" text:id="ct2431058782672">
          <text:insertion>
            <office:change-info>
              <dc:creator>FNASCE FPC</dc:creator>
              <dc:date>2024-06-06T14:07:38</dc:date>
            </office:change-info>
          </text:insertion>
        </text:changed-region>
        <text:changed-region xml:id="ct2431058782960" text:id="ct2431058782960">
          <text:insertion>
            <office:change-info>
              <dc:creator>FNASCE FPC</dc:creator>
              <dc:date>2024-06-06T14:07:45</dc:date>
            </office:change-info>
          </text:insertion>
        </text:changed-region>
        <text:changed-region xml:id="ct2431058786128" text:id="ct2431058786128">
          <text:deletion>
            <office:change-info>
              <dc:creator>FNASCE FPC</dc:creator>
              <dc:date>2024-06-06T14:08:08</dc:date>
            </office:change-info>
            <text:p text:style-name="P185"><text:s text:c="11"/>Les présents statuts ont été adoptés en assemblée générale extraordinaire tenue </text:p>
            <text:p text:style-name="P185"><text:s text:c="11"/>à</text:p>
          </text:deletion>
        </text:changed-region>
        <text:changed-region xml:id="ct2431058795056" text:id="ct2431058795056">
          <text:deletion>
            <office:change-info>
              <dc:creator>FNASCE FPC</dc:creator>
              <dc:date>2024-06-06T14:08:08</dc:date>
            </office:change-info>
            <text:p text:style-name="P185"><text:s text:c="19"/></text:p>
          </text:deletion>
          <text:insertion>
            <office:change-info>
              <dc:creator>Roland Bigorre</dc:creator>
              <dc:date>2024-03-08T19:47:00</dc:date>
            </office:change-info>
          </text:insertion>
        </text:changed-region>
        <text:changed-region xml:id="ct2431058791600" text:id="ct2431058791600">
          <text:deletion>
            <office:change-info>
              <dc:creator>Roland Bigorre</dc:creator>
              <dc:date>2024-03-08T19:47:00</dc:date>
            </office:change-info>
            <text:p text:style-name="P185"><text:span text:style-name="T67"><text:s/>...........……………</text:span></text:p>
          </text:deletion>
        </text:changed-region>
        <text:changed-region xml:id="ct2431058792464" text:id="ct2431058792464">
          <text:deletion>
            <office:change-info>
              <dc:creator>FNASCE FPC</dc:creator>
              <dc:date>2024-06-06T14:08:08</dc:date>
            </office:change-info>
            <text:p text:style-name="P185"><text:span text:style-name="T67"><text:s text:c="4"/></text:span></text:p>
          </text:deletion>
          <text:insertion>
            <office:change-info>
              <dc:creator>Roland Bigorre</dc:creator>
              <dc:date>2024-03-08T19:47:00</dc:date>
            </office:change-info>
          </text:insertion>
        </text:changed-region>
        <text:changed-region xml:id="ct2431058794192" text:id="ct2431058794192">
          <text:deletion>
            <office:change-info>
              <dc:creator>Roland Bigorre</dc:creator>
              <dc:date>2024-03-08T19:47:00</dc:date>
            </office:change-info>
            <text:p text:style-name="P185"><text:span text:style-name="T67">.</text:span></text:p>
            <text:p text:style-name="P208"/>
          </text:deletion>
        </text:changed-region>
        <text:changed-region xml:id="ct2431058789008" text:id="ct2431058789008">
          <text:deletion>
            <office:change-info>
              <dc:creator>FNASCE FPC</dc:creator>
              <dc:date>2024-06-06T14:08:08</dc:date>
            </office:change-info>
            <text:p text:style-name="P208"><text:s text:c="11"/>le </text:p>
          </text:deletion>
        </text:changed-region>
        <text:changed-region xml:id="ct2431058786704" text:id="ct2431058786704">
          <text:deletion>
            <office:change-info>
              <dc:creator>FNASCE FPC</dc:creator>
              <dc:date>2024-06-06T14:08:08</dc:date>
            </office:change-info>
            <text:p text:style-name="P208"><text:s text:c="22"/></text:p>
          </text:deletion>
          <text:insertion>
            <office:change-info>
              <dc:creator>Roland Bigorre</dc:creator>
              <dc:date>2024-03-08T19:47:00</dc:date>
            </office:change-info>
          </text:insertion>
        </text:changed-region>
        <text:changed-region xml:id="ct2431058789872" text:id="ct2431058789872">
          <text:deletion>
            <office:change-info>
              <dc:creator>Roland Bigorre</dc:creator>
              <dc:date>2024-03-08T19:47:00</dc:date>
            </office:change-info>
            <text:p text:style-name="P208">…………........</text:p>
          </text:deletion>
        </text:changed-region>
        <text:changed-region xml:id="ct2431058788144" text:id="ct2431058788144">
          <text:deletion>
            <office:change-info>
              <dc:creator>FNASCE FPC</dc:creator>
              <dc:date>2024-06-06T14:08:08</dc:date>
            </office:change-info>
            <text:p text:style-name="P208"/>
            <text:p text:style-name="P214"/>
            <text:p text:style-name="P214"/>
          </text:deletion>
        </text:changed-region>
        <text:changed-region xml:id="ct2431058794480" text:id="ct2431058794480">
          <text:deletion>
            <office:change-info>
              <dc:creator>Roland Bigorre</dc:creator>
              <dc:date>2024-03-08T19:47:00</dc:date>
            </office:change-info>
            <text:p text:style-name="P214"/>
            <text:p text:style-name="P254"><text:s/></text:p>
          </text:deletion>
        </text:changed-region>
        <text:changed-region xml:id="ct2431058786416" text:id="ct2431058786416">
          <text:deletion>
            <office:change-info>
              <dc:creator>FNASCE FPC</dc:creator>
              <dc:date>2024-06-06T14:08:08</dc:date>
            </office:change-info>
            <text:p text:style-name="P254"><text:s text:c="3"/></text:p>
            <text:p text:style-name="P244"><text:span text:style-name="T58">Pour le comité directeur de l’association</text:span><text:span text:style-name="T62">,</text:span></text:p>
            <text:p text:style-name="P191"/>
            <text:p text:style-name="P215"/>
            <text:p text:style-name="P119"/>
          </text:deletion>
        </text:changed-region>
        <text:changed-region xml:id="ct2431058788432" text:id="ct2431058788432">
          <text:deletion>
            <office:change-info>
              <dc:creator>FNASCE FPC</dc:creator>
              <dc:date>2024-06-06T14:07:38</dc:date>
            </office:change-info>
            <text:p text:style-name="P119">Le président</text:p>
          </text:deletion>
        </text:changed-region>
        <text:changed-region xml:id="ct2431058789296" text:id="ct2431058789296">
          <text:deletion>
            <office:change-info>
              <dc:creator>FNASCE FPC</dc:creator>
              <dc:date>2024-06-06T14:08:08</dc:date>
            </office:change-info>
            <text:p text:style-name="P119"><text:span text:style-name="T35"><text:tab/></text:span></text:p>
          </text:deletion>
        </text:changed-region>
        <text:changed-region xml:id="ct2431058789584" text:id="ct2431058789584">
          <text:deletion>
            <office:change-info>
              <dc:creator>FNASCE FPC</dc:creator>
              <dc:date>2024-06-06T14:07:45</dc:date>
            </office:change-info>
            <text:p text:style-name="P119"><text:s/>Le secrétaire général</text:p>
          </text:deletion>
        </text:changed-region>
        <text:changed-region xml:id="ct2431058791888" text:id="ct2431058791888">
          <text:deletion>
            <office:change-info>
              <dc:creator>FNASCE FPC</dc:creator>
              <dc:date>2024-06-06T14:08:08</dc:date>
            </office:change-info>
            <text:p text:style-name="P119"><text:span text:style-name="T201"><text:s/></text:span><text:span text:style-name="T35"><text:tab/></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31"><text:change-start text:change-id="ct2431029036448"/>FÉDÉRATION NATIONALE DES ASSOCIATIONS<text:change-end text:change-id="ct2431029036448"/></text:p>
      <text:p text:style-name="P31"><text:change-start text:change-id="ct2431029029536"/>SPORTIVES CULTURELLES ET D’ENTRAIDE<text:change-end text:change-id="ct2431029029536"/></text:p>
      <text:p text:style-name="P4"/>
      <text:p text:style-name="P34"><text:change-start text:change-id="ct2431029020320"/><text:span text:style-name="T187">STATUTS CADRE </text:span><text:span text:style-name="T188">DES ASCE</text:span><text:change-end text:change-id="ct2431029020320"/></text:p>
      <text:p text:style-name="P35"/>
      <text:h text:style-name="P83" text:outline-level="3"/>
      <text:p text:style-name="P36"/>
      <text:list text:style-name="L8">
        <text:list-item>
          <text:p text:style-name="P226"><text:change-start text:change-id="ct2431029036736"/>(*) = renvoi au guide pour la compréhension et la rédaction des statuts<text:change-end text:change-id="ct2431029036736"/></text:p>
        </text:list-item>
      </text:list>
      <text:list text:continue-list="list163754819829308" text:style-name="L1">
        <text:list-item>
          <text:p text:style-name="P205"><text:change-start text:change-id="ct2431029032128"/>(commentaires pour la rédaction des statuts)<text:change-end text:change-id="ct2431029032128"/></text:p>
        </text:list-item>
        <text:list-item>
          <text:p text:style-name="P180"><text:change-start text:change-id="ct2431029023200"/><text:span text:style-name="T141">rédaction obligatoire</text:span><text:span text:style-name="T180"> </text:span><text:span text:style-name="T142">sans modification</text:span><text:change-end text:change-id="ct2431029023200"/><text:change-start text:change-id="ct2431029026944"/><text:span text:style-name="T142">. </text:span><text:span text:style-name="T143">Si le titre est en jaune c</text:span><text:span text:style-name="T138">’est tout le paragraphe qui est concerné</text:span><text:change-end text:change-id="ct2431029026944"/></text:p>
        </text:list-item>
        <text:list-item>
          <text:p text:style-name="P180"><text:change-start text:change-id="ct2431029037024"/><text:span text:style-name="T106">rédaction obligatoire</text:span><text:span text:style-name="T107"> </text:span><text:span text:style-name="T108">avec option à choisir par l'ASCE</text:span><text:change-end text:change-id="ct2431029037024"/></text:p>
        </text:list-item>
        <text:list-item>
          <text:p text:style-name="P92"><text:change-start text:change-id="ct2431029026656"/>rédaction à étudier localement.<text:change-end text:change-id="ct2431029026656"/><text:change text:change-id="ct2431029024640"/><text:change text:change-id="ct2431029022624"/></text:p>
        </text:list-item>
      </text:list>
      <text:p text:style-name="P2"><text:change-start text:change-id="ct2431029024928"/></text:p>
      <text:p text:style-name="P2"><text:change-end text:change-id="ct2431029024928"/>SOMMAIRE</text:p>
      <text:p text:style-name="P5"/>
      <text:p text:style-name="P3">TITRE I – GÉNÉRALITÉS</text:p>
      <text:p text:style-name="P5"/>
      <text:p text:style-name="P8">Création <text:tab/> Article <text:change-start text:change-id="ct2431029037312"/><text:span text:style-name="T200">1</text:span><text:change-end text:change-id="ct2431029037312"/><text:change text:change-id="ct2431029027232"/></text:p>
      <text:p text:style-name="P8">Définition <text:tab/> Article 2</text:p>
      <text:p text:style-name="P8">Buts <text:tab/> Article 3</text:p>
      <text:p text:style-name="P8">Affiliation <text:tab/> Article 4</text:p>
      <text:p text:style-name="P8">Ressources <text:tab/> Article 5</text:p>
      <text:p text:style-name="P8">Affectation des excédents <text:tab/> Article 6</text:p>
      <text:p text:style-name="P8">Composition de l’association <text:tab/> Article 7</text:p>
      <text:p text:style-name="P8">Perte de la qualité de membre <text:tab/> Article 8</text:p>
      <text:p text:style-name="P7">Les bienfaiteurs <text:tab/> Article 9</text:p>
      <text:h text:style-name="P85" text:outline-level="6" text:is-list-header="true"/>
      <text:h text:style-name="P85" text:outline-level="6">TITRE II – ADMINISTRATION</text:h>
      <text:p text:style-name="P5"/>
      <text:p text:style-name="P7">Le comité directeur <text:tab/> Article 10</text:p>
      <text:p text:style-name="P7">Perte de la qualité de membre du comité directeur <text:tab/> Article 11</text:p>
      <text:p text:style-name="P7">Réunions du comité directeur <text:tab/> Article 12</text:p>
      <text:p text:style-name="P7">Les votes en réunion du comité directeur <text:tab/> Article 13</text:p>
      <text:p text:style-name="P7">Le bureau <text:tab/> Article 14</text:p>
      <text:p text:style-name="P7">Le président <text:tab/> Article 15</text:p>
      <text:p text:style-name="P7">Le premier vice-président <text:tab/> Article 16</text:p>
      <text:p text:style-name="P7">Les vice-présidents <text:tab/> Article 17</text:p>
      <text:p text:style-name="P7">Le secrétaire général <text:tab/> Article 18</text:p>
      <text:p text:style-name="P7">Le trésorier <text:tab/> Article 19</text:p>
      <text:p text:style-name="P7">Vérification des comptes <text:tab/> Article 20</text:p>
      <text:p text:style-name="P6"/>
      <text:h text:style-name="Heading_20_6" text:outline-level="6" text:is-list-header="true">TITRE III – ASSEMBLÉES GÉNÉRALES</text:h>
      <text:p text:style-name="P5"/>
      <text:p text:style-name="P7">Assemblée générale ordinaire <text:tab/> Article 21</text:p>
      <text:p text:style-name="P7">Assemblée générale extraordinaire <text:tab/> Article 22</text:p>
      <text:p text:style-name="P4"/>
      <text:h text:style-name="Heading_20_6" text:outline-level="6" text:is-list-header="true">TITRE IV - DISPOSITIONS DIVERSES</text:h>
      <text:p text:style-name="P5"/>
      <text:p text:style-name="P7">Changements survenus dans l’administration de l’ASCE <text:tab/> Article 23</text:p>
      <text:p text:style-name="P7">Modification des statuts <text:tab/> Article 24</text:p>
      <text:p text:style-name="P7">Dissolution et dévolution des biens <text:tab/> Article 25</text:p>
      <text:p text:style-name="P7">Règlement intérieur <text:tab/> Article 26</text:p>
      <text:p text:style-name="P7">Formalités administratives <text:tab/> Article 27</text:p>
      <text:p text:style-name="P209"><text:change text:change-id="ct2431029019456"/></text:p>
      <text:p text:style-name="P33"><text:change-start text:change-id="ct2431029019168"/></text:p>
      <text:p text:style-name="P245"><text:change-end text:change-id="ct2431029019168"/><text:span text:style-name="T58">ASSOCIATION SPORTIVE, CULTURELLE ET D’ENTRAIDE</text:span><text:change-start text:change-id="ct2431029024064"/><text:span text:style-name="T58"><text:line-break/></text:span><text:change-end text:change-id="ct2431029024064"/><text:change text:change-id="ct2431029023488"/><text:span text:style-name="T58">DE</text:span><text:span text:style-name="T87">.......................</text:span></text:p>
      <text:p text:style-name="P127"><text:change text:change-id="ct2431029034432"/><text:change text:change-id="ct2431029035296"/>TITRE I – GÉNÉRALITÉS</text:p>
      <text:p text:style-name="P88"><text:change text:change-id="ct2431029022048"/><text:change text:change-id="ct2431029024352"/><text:change text:change-id="ct2431029028960"/><text:change-start text:change-id="ct2431029020608"/>Article 1 – Création <text:span text:style-name="T16">(</text:span><text:change-end text:change-id="ct2431029020608"/><text:change-start text:change-id="ct2431029022912"/><text:span text:style-name="T16">1</text:span><text:change-end text:change-id="ct2431029022912"/><text:change text:change-id="ct2431029027520"/><text:change-start text:change-id="ct2431029031840"/><text:span text:style-name="T16">)</text:span><text:span text:style-name="T38">:</text:span></text:p>
      <text:p text:style-name="P13"><text:span text:style-name="T181">Association régie par la </text:span><text:span text:style-name="T104">loi du 1</text:span><text:span text:style-name="T89">er</text:span><text:span text:style-name="T104"> juillet 1901 et les textes subséquents </text:span><text:span text:style-name="T181">(</text:span><text:span text:style-name="T97">ou, pour les départements de l'Alsace et de la Moselle : </text:span><text:span text:style-name="T181"><text:s/></text:span><text:span text:style-name="T104">loi du 19 avril 1908 et les articles 21 à 79 du code civil local) :</text:span></text:p>
      <text:list text:style-name="WW8Num2">
        <text:list-item>
          <text:p text:style-name="P259"><text:span text:style-name="T181">déclarée </text:span><text:span text:style-name="T104">à la préfecture de ......... (</text:span><text:span text:style-name="T97">ou,</text:span><text:span text:style-name="T181"> </text:span><text:span text:style-name="T97">pour les départements de l'Alsace et de la Moselle : </text:span><text:span text:style-name="T104">au tribunal de grande instance</text:span><text:span text:style-name="T146">)</text:span><text:span text:style-name="T181"> le </text:span><text:span text:style-name="T104">........</text:span><text:span text:style-name="T181">sous le numéro </text:span><text:span text:style-name="T104">.........</text:span><text:span text:style-name="T181">, déclaration publiée au journal officiel du</text:span><text:span text:style-name="T104"> ....... ;</text:span></text:p>
        </text:list-item>
        <text:list-item>
          <text:p text:style-name="P259"><text:span text:style-name="T181">statuts approuvés en assemblée générale extraordinaire du </text:span><text:span text:style-name="T104">....... ;</text:span></text:p>
        </text:list-item>
        <text:list-item>
          <text:p text:style-name="P259"><text:span text:style-name="T181">affiliée sous le n</text:span><text:span text:style-name="T146">° </text:span><text:span text:style-name="T104">…. </text:span><text:span text:style-name="T181">à la Fédération Nationale des Associations Sportives, Culturelles et d’Entraide (FNASCE) : </text:span></text:p>
        </text:list-item>
      </text:list>
      <text:p text:style-name="P260"><text:change-end text:change-id="ct2431029031840"/><text:change text:change-id="ct2431029019744"/><text:change text:change-id="ct2431029029248"/><text:change-start text:change-id="ct2431029032416"/><text:span text:style-name="T196">-</text:span><text:change-end text:change-id="ct2431029032416"/><text:change-start text:change-id="ct2431029020896"/><text:span text:style-name="T196"><text:tab/></text:span><text:change-end text:change-id="ct2431029020896"/><text:change text:change-id="ct2431029030688"/><text:change-start text:change-id="ct2431029032992"/><text:span text:style-name="T196">agréée comme Association Nationale de Jeunesse et d</text:span><text:change-end text:change-id="ct2431029032992"/><text:change text:change-id="ct2431029023776"/><text:change-start text:change-id="ct2431029035584"/><text:span text:style-name="T156">’É</text:span><text:change-end text:change-id="ct2431029035584"/><text:change-start text:change-id="ct2431029026080"/><text:span text:style-name="T196">ducation Populaire </text:span><text:change-end text:change-id="ct2431029026080"/><text:change text:change-id="ct2431029027808"/><text:change-start text:change-id="ct2431029033280"/><text:span text:style-name="T36">par l’arrêté du 25 avril 2005 ;</text:span></text:p>
      <text:p text:style-name="P21"><text:change-end text:change-id="ct2431029033280"/><text:change text:change-id="ct2431029030976"/><text:change text:change-id="ct2431029033856"/><text:change-start text:change-id="ct2431029021184"/>-<text:change-end text:change-id="ct2431029021184"/><text:change-start text:change-id="ct2431029025216"/><text:tab/><text:change-end text:change-id="ct2431029025216"/><text:change text:change-id="ct2431029020032"/><text:change-start text:change-id="ct2431029028096"/>reconnue d’utilité publique par décret du 20 Août 2015 publié au JO N° 193 du 22 Août 2015.<text:change-end text:change-id="ct2431029028096"/></text:p>
      <text:p text:style-name="P87"><text:change text:change-id="ct2431029025504"/><text:span text:style-name="T199">Article 2 – Définition </text:span><text:span text:style-name="T12">(</text:span><text:change text:change-id="ct2431029030400"/><text:change-start text:change-id="ct2431029033568"/><text:span text:style-name="T12">2</text:span><text:change-end text:change-id="ct2431029033568"/><text:change text:change-id="ct2431029035872"/><text:span text:style-name="T12">)</text:span></text:p>
      <text:p text:style-name="P56"><text:span text:style-name="T47">L’ASCE </text:span><text:span text:style-name="T83">…</text:span><text:span text:style-name="T82">......</text:span><text:change text:change-id="ct2431029029824"/><text:change-start text:change-id="ct2431029025792"/><text:span text:style-name="T47">regro</text:span><text:change-end text:change-id="ct2431029025792"/><text:span text:style-name="T47">upe en une association </text:span><text:change text:change-id="ct2431029028384"/><text:span text:style-name="T47">l’ensemble des personnels et leurs </text:span><text:span text:style-name="T118">ayants-droit</text:span><text:span text:style-name="T47"> travaillant ou ayant travaillé :</text:span></text:p>
      <text:list text:style-name="L9">
        <text:list-item>
          <text:p text:style-name="P221">à la Direction Départementale des Territoires (et de la Mer) de ……..…... ,</text:p>
        </text:list-item>
        <text:list-item>
          <text:p text:style-name="P221">à la Direction Interdépartementale des Routes ... ,</text:p>
        </text:list-item>
        <text:list-item>
          <text:p text:style-name="P221">à la Direction Régionale de l'Environnement, de l'Aménagement et du Logement de ...,</text:p>
        </text:list-item>
        <text:list-item>
          <text:p text:style-name="P222"><text:span text:style-name="T181">à la Direction Inter-Régionale de la Mer de</text:span><text:span text:style-name="T7">…</text:span><text:span text:style-name="T181">....................,</text:span></text:p>
        </text:list-item>
        <text:list-item>
          <text:p text:style-name="P221">dans l'Administration Centrale, </text:p>
        </text:list-item>
        <text:list-item>
          <text:p text:style-name="P222"><text:span text:style-name="T181">à l'école de ………… </text:span><text:span text:style-name="T191">,</text:span><text:span text:style-name="T181"> </text:span></text:p>
        </text:list-item>
        <text:list-item>
          <text:p text:style-name="P222"><text:span text:style-name="T181">dans l'établissement public ……......... </text:span><text:span text:style-name="T8">,</text:span></text:p>
        </text:list-item>
        <text:list-item>
          <text:p text:style-name="P218">dans tout autre service de leur communauté de travail.</text:p>
        </text:list-item>
      </text:list>
      <text:p text:style-name="P223"><text:span text:style-name="T9">Elle </text:span><text:span text:style-name="T34">peut aussi comporter des personnes n'appartenant pas à ces services.</text:span><text:change text:change-id="ct2431029034144"/></text:p>
      <text:p text:style-name="P32"><text:span text:style-name="T33">Article 3 – Buts</text:span> <text:span text:style-name="T16">(</text:span><text:change text:change-id="ct2431029034720"/><text:change-start text:change-id="ct2431029028672"/><text:span text:style-name="T16">3</text:span><text:change-end text:change-id="ct2431029028672"/><text:change text:change-id="ct2431029030112"/><text:span text:style-name="T16">)</text:span></text:p>
      <text:p text:style-name="P52"><text:change-start text:change-id="ct2431029031264"/><text:span text:style-name="T47">L’ASCE</text:span><text:span text:style-name="T84">……..……</text:span><text:span text:style-name="T47"> a pour but de :</text:span></text:p>
      <text:list text:continue-list="list163755599800412" text:style-name="L3">
        <text:list-item>
          <text:p text:style-name="P142">resserrer les liens amicaux et professionnels entre les personnels de la communauté de travail, </text:p>
        </text:list-item>
        <text:list-item>
          <text:p text:style-name="P142">promouvoir et développer le sport et la culture par l’organisation et la création d’activités, </text:p>
        </text:list-item>
        <text:list-item>
          <text:p text:style-name="P227"><text:span text:style-name="T42">promouvoir et développer toute action d’entraide entre ses membres tant dans les domaines</text:span><text:change-end text:change-id="ct2431029031264"/><text:change-start text:change-id="ct2431029035008"/><text:span text:style-name="T42"> </text:span><text:change-end text:change-id="ct2431029035008"/><text:change text:change-id="ct2431029031552"/><text:change-start text:change-id="ct2431029036160"/><text:span text:style-name="T42">sociaux que culturels et des loisirs, </text:span><text:span text:style-name="T47">créer des structures d’accueil et en assurer la gestion,</text:span><text:change-end text:change-id="ct2431029036160"/><text:change text:change-id="ct2431029021472"/><text:change-start text:change-id="ct2431029021760"/></text:p>
        </text:list-item>
        <text:list-item>
          <text:p text:style-name="P76">participer à la valorisation du patrimoine culturel des « ministères » ;</text:p>
        </text:list-item>
        <text:list-item>
          <text:p text:style-name="P217"><text:change-end text:change-id="ct2431029021760"/><text:change text:change-id="ct2431029022336"/><text:change-start text:change-id="ct2431029051424"/>s’associer aux politiques sociales des <text:s/>ministères.<text:change-end text:change-id="ct2431029051424"/><text:change-start text:change-id="ct2431029045664"/></text:p>
        </text:list-item>
        <text:list-item>
          <text:p text:style-name="P102">réaliser des achats groupés,<text:change-end text:change-id="ct2431029045664"/><text:change text:change-id="ct2431029052576"/><text:change text:change-id="ct2431029040480"/><text:change-start text:change-id="ct2431029045952"/></text:p>
        </text:list-item>
        <text:list-item>
          <text:p text:style-name="P105"><text:change-end text:change-id="ct2431029045952"/><text:change text:change-id="ct2431029052864"/><text:change text:change-id="ct2431029041056"/><text:change-start text:change-id="ct2431029043072"/>gérer des centres de loisirs sans hébergement,<text:change-end text:change-id="ct2431029043072"/><text:change text:change-id="ct2431029051136"/><text:change-start text:change-id="ct2431029051712"/></text:p>
        </text:list-item>
        <text:list-item>
          <text:p text:style-name="P240"><text:change-end text:change-id="ct2431029051712"/><text:change-start text:change-id="ct2431029048832"/><text:span text:style-name="T47">gérer un centre de restauration collective</text:span><text:span text:style-name="T56">,</text:span><text:change-end text:change-id="ct2431029048832"/><text:change-start text:change-id="ct2431029042784"/></text:p>
        </text:list-item>
        <text:list-item>
          <text:p text:style-name="P238"><text:change-end text:change-id="ct2431029042784"/><text:change text:change-id="ct2431029039616"/><text:change-start text:change-id="ct2431029037888"/>…..... <text:change-end text:change-id="ct2431029037888"/></text:p>
        </text:list-item>
      </text:list>
      <text:p text:style-name="P22">L’ASCE peut agir seule ou en partenariat <text:change-start text:change-id="ct2431029046240"/>avec une <text:change-end text:change-id="ct2431029046240"/><text:change-start text:change-id="ct2431029049120"/>convention <text:change-end text:change-id="ct2431029049120"/>avec d’autres associations analogues sur certaines <text:s/>activités<text:change text:change-id="ct2431029053440"/></text:p>
      <text:p text:style-name="P20">L’action de l'ASCE est indépendante de toute considération politique, syndicale, philosophique ou confessionnelle.</text:p>
      <text:p text:style-name="P116"><text:change text:change-id="ct2431029046528"/><text:soft-page-break/><text:span text:style-name="T184">Article 4 – Affiliation </text:span><text:span text:style-name="T18">(</text:span><text:change text:change-id="ct2431029040192"/><text:change-start text:change-id="ct2431029041920"/><text:span text:style-name="T18">4</text:span><text:change-end text:change-id="ct2431029041920"/><text:change text:change-id="ct2431029053152"/><text:span text:style-name="T18">)</text:span><text:change-start text:change-id="ct2431029045376"/><text:span text:style-name="T18"> </text:span><text:change-end text:change-id="ct2431029045376"/><text:change text:change-id="ct2431029038176"/></text:p>
      <text:p text:style-name="P23"><text:change-start text:change-id="ct2431029055168"/>Conformément <text:span text:style-name="T109">aux</text:span> articles <text:change-end text:change-id="ct2431029055168"/><text:change-start text:change-id="ct2431029044512"/>3<text:change-end text:change-id="ct2431029044512"/><text:change text:change-id="ct2431029041632"/><text:change-start text:change-id="ct2431029054304"/>.1<text:change-end text:change-id="ct2431029054304"/><text:change-start text:change-id="ct2431029055456"/> <text:change-end text:change-id="ct2431029055456"/><text:change-start text:change-id="ct2431029044800"/>des statuts fédéraux <text:span text:style-name="T109">et </text:span><text:change-end text:change-id="ct2431029044800"/><text:change-start text:change-id="ct2431029053728"/><text:span text:style-name="T109">5</text:span><text:change-end text:change-id="ct2431029053728"/><text:change text:change-id="ct2431029042208"/><text:change-start text:change-id="ct2431029047392"/><text:span text:style-name="T109"> du </text:span><text:span text:style-name="T137">règlement</text:span><text:span text:style-name="T109"> intérieur fédéral,</text:span> l'ASCE doit verser sa cotisation annuelle et fournir à la FNASCE, avant la date limite fixée par l'article <text:change-end text:change-id="ct2431029047392"/><text:change text:change-id="ct2431029043360"/><text:change-start text:change-id="ct2431029054016"/>5.3<text:change-end text:change-id="ct2431029054016"/><text:change-start text:change-id="ct2431029038464"/> du <text:span text:style-name="T157">règlement</text:span> intérieur fédéral, les documents suivants :</text:p>
      <text:list text:style-name="WW8Num8">
        <text:list-item>
          <text:p text:style-name="P143">le compte rendu de l'assemblée générale avec le résultat des divers votes,</text:p>
        </text:list-item>
        <text:list-item>
          <text:p text:style-name="P143">le rapport d'activités,</text:p>
        </text:list-item>
        <text:list-item>
          <text:p text:style-name="P143">le rapport financier,</text:p>
        </text:list-item>
        <text:list-item>
          <text:p text:style-name="P143">le rapport du vérificateur aux comptes<text:change-end text:change-id="ct2431029038464"/><text:change text:change-id="ct2431029045088"/><text:change-start text:change-id="ct2431029039040"/>,</text:p>
        </text:list-item>
        <text:list-item>
          <text:p text:style-name="P170"><text:span text:style-name="T39">le projet de </text:span>budget<text:change-end text:change-id="ct2431029039040"/><text:change-start text:change-id="ct2431029046816"/>, éventuellement accompagné du programme prévisionnel des activités<text:change-end text:change-id="ct2431029046816"/><text:change-start text:change-id="ct2431029043936"/>.<text:change-end text:change-id="ct2431029043936"/></text:p>
        </text:list-item>
      </text:list>
      <text:p text:style-name="P49"><text:change-start text:change-id="ct2431029055744"/><text:span text:style-name="T42">Dans le cadre de son affiliation à la FNASCE et de son appartenance à l'Union Régionale des ASCE (URASCE) de </text:span><text:span text:style-name="T81">…</text:span><text:span text:style-name="T70">.......</text:span><text:change-end text:change-id="ct2431029055744"/><text:change-start text:change-id="ct2431029038752"/><text:span text:style-name="T70">,</text:span><text:change-end text:change-id="ct2431029038752"/><text:change-start text:change-id="ct2431029041344"/><text:span text:style-name="T42"> les membres de l'ASCE peuvent participer aux manifestations nationales et régionales organisées par celles-ci. Ils s’engagent à se conformer intégralement aux statuts et réglementations et à se soumettre aux sanctions disciplinaires qui leur seraient infligées par l’application des dits règlements.</text:span><text:change-end text:change-id="ct2431029041344"/></text:p>
      <text:p text:style-name="P50"><text:change-start text:change-id="ct2431029044224"/><text:span text:style-name="T42">Ces dispositions s’appliquent également dans le cadre d’une affiliation de l’ASCE.</text:span><text:span text:style-name="T70">......</text:span><text:span text:style-name="T42"> à d’autres fédérations nationales.</text:span><text:change-end text:change-id="ct2431029044224"/></text:p>
      <text:p text:style-name="P198"><text:change text:change-id="ct2431029052000"/><text:change-start text:change-id="ct2431029050272"/><text:span text:style-name="T60">Article 5 – Ressources</text:span><text:span text:style-name="T21"> (</text:span><text:change-end text:change-id="ct2431029050272"/><text:change text:change-id="ct2431029047104"/><text:change-start text:change-id="ct2431029049408"/><text:span text:style-name="T21">5</text:span><text:change-end text:change-id="ct2431029049408"/><text:change text:change-id="ct2431029040768"/><text:change-start text:change-id="ct2431029039328"/><text:span text:style-name="T21">)</text:span><text:change-end text:change-id="ct2431029039328"/></text:p>
      <text:p text:style-name="P28">Les ressources de l’association proviennent : </text:p>
      <text:list text:style-name="WW8Num5">
        <text:list-item>
          <text:p text:style-name="P152">des cotisations de ses membres,</text:p>
        </text:list-item>
        <text:list-item>
          <text:p text:style-name="P184">des aides de la FNASCE,</text:p>
        </text:list-item>
        <text:list-item>
          <text:p text:style-name="P152">des aides de l'URASCE de <text:span text:style-name="T157">…</text:span>.........,</text:p>
        </text:list-item>
        <text:list-item>
          <text:p text:style-name="P152">des aides du ou des services mentionnés à l'article 2 des<text:change-start text:change-id="ct2431029052288"/> présents<text:change-end text:change-id="ct2431029052288"/> statuts, </text:p>
        </text:list-item>
        <text:list-item>
          <text:p text:style-name="P152">des libéralités faites par des bienfaiteurs,</text:p>
        </text:list-item>
        <text:list-item>
          <text:p text:style-name="P152">des versements éventuellement effectués par les membres honoraires,</text:p>
        </text:list-item>
        <text:list-item>
          <text:p text:style-name="P181">des subventions et aides diverses dans le cadre de la législation en vigueur,</text:p>
        </text:list-item>
        <text:list-item>
          <text:p text:style-name="P181">du produit des activités organisées par l’ASCE,</text:p>
        </text:list-item>
        <text:list-item>
          <text:p text:style-name="P181">des intérêts et revenus des biens et valeurs qu’elle possède,</text:p>
        </text:list-item>
        <text:list-item>
          <text:p text:style-name="P181">du produit des souscriptions, collectes et quêtes effectuées auprès de ses membres ou du public, sous réserve d’avoir obtenu pour celles-ci les autorisations nécessaires,</text:p>
        </text:list-item>
        <text:list-item>
          <text:p text:style-name="P184">de façon générale, toutes les ressources autorisées par la loi.</text:p>
        </text:list-item>
      </text:list>
      <text:p text:style-name="P246"><text:change text:change-id="ct2431029042496"/><text:span text:style-name="T58">Article 6 – Affectation d</text:span><text:change text:change-id="ct2431029039904"/><text:change-start text:change-id="ct2431029043648"/><text:span text:style-name="T58">u résultat</text:span><text:change-end text:change-id="ct2431029043648"/><text:change-start text:change-id="ct2431029047680"/><text:span text:style-name="T58"> </text:span><text:change-end text:change-id="ct2431029047680"/><text:change-start text:change-id="ct2431029047968"/><text:span text:style-name="T21">(6)</text:span><text:change-end text:change-id="ct2431029047968"/><text:change-start text:change-id="ct2431029048256"/></text:p>
      <text:p text:style-name="P250"><text:change-end text:change-id="ct2431029048256"/><text:change text:change-id="ct2431029049696"/><text:change text:change-id="ct2431029048544"/><text:change text:change-id="ct2431029049984"/><text:change text:change-id="ct2431029054592"/><text:change text:change-id="ct2431029050560"/><text:change text:change-id="ct2431029050848"/><text:change-start text:change-id="ct2431029037600"/><text:span text:style-name="T163">Dans l’hypothèse d’un résultat d’exercice excédentaire, les sommes dégagées sont affectées dans le projet social de l’ASCE</text:span><text:span text:style-name="T164">,</text:span><text:span text:style-name="T163"> dans les domaines du sport, de la culture, de l’entraide et des structures d’accueil.</text:span><text:change-end text:change-id="ct2431029037600"/></text:p>
      <text:h text:style-name="P80" text:outline-level="2" text:is-list-header="true"><text:change text:change-id="ct2431029054880"/><text:span text:style-name="T183">Article 7 – Composition de l’association </text:span><text:span text:style-name="T11">(</text:span><text:change text:change-id="ct2431029062944"/><text:change text:change-id="ct2431029064384"/><text:change-start text:change-id="ct2431029058912"/><text:span text:style-name="T11">7</text:span><text:change-end text:change-id="ct2431029058912"/><text:span text:style-name="T11">)</text:span></text:h>
      <text:p text:style-name="Standard"><text:change-start text:change-id="ct2431029057760"/><text:span text:style-name="T43">L’association est constituée par tous les memb</text:span><text:change-end text:change-id="ct2431029057760"/><text:change-start text:change-id="ct2431029062080"/><text:span text:style-name="T171">r</text:span><text:span text:style-name="T159">e</text:span><text:change-end text:change-id="ct2431029062080"/><text:change-start text:change-id="ct2431029062368"/><text:span text:style-name="T43">s dont l'adhésion ou son renouvellement n'ont pas fait l'objet d'un refus par le comité directeur. Elle comprend cinq catégories :</text:span><text:change-end text:change-id="ct2431029062368"/></text:p>
      <text:list text:continue-list="list163754681083928" text:style-name="WW8Num9">
        <text:list-item>
          <text:p text:style-name="P256"><text:change-start text:change-id="ct2431029058336"/>des membres actifs,<text:change-end text:change-id="ct2431029058336"/></text:p>
        </text:list-item>
        <text:list-item>
          <text:p text:style-name="P256"><text:change-start text:change-id="ct2431029058624"/>des membres extérieurs,<text:change-end text:change-id="ct2431029058624"/><text:change-start text:change-id="ct2431029060928"/></text:p>
        </text:list-item>
        <text:list-item>
          <text:p text:style-name="P256"><text:change-end text:change-id="ct2431029060928"/><text:change text:change-id="ct2431029060064"/><text:change-start text:change-id="ct2431029060640"/>des ayants-droit,<text:change-end text:change-id="ct2431029060640"/></text:p>
        </text:list-item>
        <text:list-item>
          <text:p text:style-name="P256"><text:change-start text:change-id="ct2431029061504"/>des membres honoraires,<text:change-end text:change-id="ct2431029061504"/></text:p>
        </text:list-item>
        <text:list-item>
          <text:p text:style-name="P256"><text:change-start text:change-id="ct2431029059200"/>des occasionnels. <text:change-end text:change-id="ct2431029059200"/></text:p>
        </text:list-item>
      </text:list>
      <text:p text:style-name="P63"><text:change-start text:change-id="ct2431029063808"/>Le nombre de ses membres est illimité.<text:change-end text:change-id="ct2431029063808"/></text:p>
      <text:list text:continue-list="list1353110372" text:style-name="L6">
        <text:list-item>
          <text:p text:style-name="P197"><text:change text:change-id="ct2431029059776"/><text:soft-page-break/><text:span text:style-name="T44">Les membres actifs </text:span><text:span text:style-name="T21">(</text:span><text:change text:change-id="ct2431029065824"/><text:change text:change-id="ct2431029062656"/><text:change-start text:change-id="ct2431029056032"/><text:span text:style-name="T21">7</text:span><text:change-end text:change-id="ct2431029056032"/><text:span text:style-name="T21">-1)</text:span><text:span text:style-name="T44">:</text:span></text:p>
        </text:list-item>
      </text:list>
      <text:p text:style-name="P46"><text:change-start text:change-id="ct2431029056320"/><text:span text:style-name="T47">Il s'agit </text:span><text:span text:style-name="T48">des personnes ci-après </text:span><text:span text:style-name="T117">ayant rempli </text:span><text:change-end text:change-id="ct2431029056320"/><text:change text:change-id="ct2431029056608"/><text:change-start text:change-id="ct2431029061216"/><text:span text:style-name="T117">leur fiche d'adhésion annuelle</text:span><text:change-end text:change-id="ct2431029061216"/><text:change-start text:change-id="ct2431029063232"/><text:span text:style-name="T117"> avec signature en cas de version papier</text:span><text:change-end text:change-id="ct2431029063232"/><text:change-start text:change-id="ct2431029056896"/><text:span text:style-name="T125"> </text:span><text:span text:style-name="T178">:</text:span></text:p>
      <text:list text:style-name="L10">
        <text:list-item>
          <text:list>
            <text:list-item>
              <text:p text:style-name="P66">agent des structures de travail locales mentionnées à l'article 2<text:change-end text:change-id="ct2431029056896"/><text:change text:change-id="ct2431029060352"/><text:change-start text:change-id="ct2431029061792"/>,</text:p>
            </text:list-item>
            <text:list-item>
              <text:p text:style-name="P68">agent de nos ministères de référence (dans la suite du texte, ils seront nommés<text:change-end text:change-id="ct2431029061792"/><text:change text:change-id="ct2431029063520"/><text:change-start text:change-id="ct2431029057184"/> les « Ministères ») travaillant dans d’autres structu<text:change-end text:change-id="ct2431029057184"/><text:change-start text:change-id="ct2431029064096"/>res locales,<text:change-end text:change-id="ct2431029064096"/></text:p>
            </text:list-item>
            <text:list-item>
              <text:p text:style-name="P68"><text:change-start text:change-id="ct2431029064672"/>anciens agents de l’Équipement,<text:change-end text:change-id="ct2431029064672"/></text:p>
            </text:list-item>
            <text:list-item>
              <text:p text:style-name="P68"><text:change-start text:change-id="ct2431029064960"/>agents des « Ministères » en détachement ou en mise à disposition,<text:change-end text:change-id="ct2431029064960"/></text:p>
            </text:list-item>
            <text:list-item>
              <text:p text:style-name="P73"><text:change-start text:change-id="ct2431029065248"/><text:span text:style-name="T140">agents des « Ministères » résidant dans le département</text:span>,<text:change-end text:change-id="ct2431029065248"/></text:p>
            </text:list-item>
            <text:list-item>
              <text:p text:style-name="P74"><text:change-start text:change-id="ct2431029058048"/><text:span text:style-name="T113">agents retraités justifiants a, b, c, d </text:span><text:change-end text:change-id="ct2431029058048"/><text:change text:change-id="ct2431029057472"/><text:change-start text:change-id="ct2431029059488"/><text:span text:style-name="T113">ou</text:span><text:change-end text:change-id="ct2431029059488"/><text:change-start text:change-id="ct2431029065536"/><text:span text:style-name="T113"> e</text:span><text:span text:style-name="T128">,</text:span><text:change-end text:change-id="ct2431029065536"/></text:p>
            </text:list-item>
          </text:list>
        </text:list-item>
      </text:list>
      <text:p text:style-name="P38"><text:change-start text:change-id="ct2431029005632"/>Les membres actifs ont le droit de vote en assemblée générale et sont éligibles au comité directeur de l'ASCE.<text:change-end text:change-id="ct2431029005632"/></text:p>
      <text:p text:style-name="P39"><text:change-start text:change-id="ct2431029008800"/>La carte d'adhésion est familiale.<text:change-end text:change-id="ct2431029008800"/><text:change-start text:change-id="ct2431029018592"/></text:p>
      <text:p text:style-name="P70"><text:change-end text:change-id="ct2431029018592"/><text:change text:change-id="ct2431029000736"/><text:change text:change-id="ct2431029011968"/><text:change-start text:change-id="ct2431029016576"/><text:span text:style-name="T35">2. </text:span><text:change-end text:change-id="ct2431029016576"/>Les <text:change text:change-id="ct2431029001024"/>membres extérieurs <text:span text:style-name="T13">(</text:span><text:change text:change-id="ct2431029009376"/><text:change text:change-id="ct2431029009664"/><text:change-start text:change-id="ct2431029017440"/><text:span text:style-name="T13">7</text:span><text:change-end text:change-id="ct2431029017440"/><text:span text:style-name="T13">-2)</text:span></text:p>
      <text:p text:style-name="P17"><text:change-start text:change-id="ct2431029009088"/>Il s’agit de personnes autres que celles définies à l'article 7-1, agréées par le comité directeur, <text:change-end text:change-id="ct2431029009088"/><text:change text:change-id="ct2431029009952"/><text:change-start text:change-id="ct2431029013408"/><text:span text:style-name="T134">ayant rempli leur fiche d'adhésion annuelle avec signature en cas de version papier</text:span><text:change-end text:change-id="ct2431029013408"/><text:change-start text:change-id="ct2431029002752"/><text:span text:style-name="T161">,</text:span> qui participent <text:span text:style-name="T152">régulièrement</text:span><text:span text:style-name="T10"> </text:span>aux activités de l’association.</text:p>
      <text:p text:style-name="P24">Ils ne peuvent pas bénéficier des avantages sociaux subventionnés par les « Ministères ».</text:p>
      <text:p text:style-name="P15"><text:change-end text:change-id="ct2431029002752"/><text:change-start text:change-id="ct2431029005920"/>Les membres extérieurs ont le droit de vote en assemblée générale mais ne sont pas éligibles au comité directeur de l'ASCE.<text:change-end text:change-id="ct2431029005920"/></text:p>
      <text:p text:style-name="P48"><text:change-start text:change-id="ct2431029013696"/><text:span text:style-name="T113">La carte d'adhésion</text:span><text:span text:style-name="T158"> </text:span><text:span text:style-name="T145">est : </text:span><text:span text:style-name="T103">(choisir une de ces trois options)</text:span><text:change-end text:change-id="ct2431029013696"/></text:p>
      <text:list text:style-name="L11">
        <text:list-item>
          <text:list>
            <text:list-item>
              <text:p text:style-name="P229"><text:change text:change-id="ct2431029017152"/><text:change-start text:change-id="ct2431029010528"/><text:span text:style-name="T78">individuelle</text:span><text:span text:style-name="T77">,</text:span><text:change-end text:change-id="ct2431029010528"/></text:p>
            </text:list-item>
            <text:list-item>
              <text:p text:style-name="P202"><text:change text:change-id="ct2431029010240"/><text:change-start text:change-id="ct2431029007648"/>familiale, <text:change-end text:change-id="ct2431029007648"/></text:p>
            </text:list-item>
            <text:list-item>
              <text:p text:style-name="P219"><text:change text:change-id="ct2431029017728"/><text:change-start text:change-id="ct2431029001312"/><text:span text:style-name="T67">individuelle ou familiale, selon le choix de l'adhérent, avec une cotisation différenciée</text:span>. <text:change-end text:change-id="ct2431029001312"/></text:p>
              <text:p text:style-name="P231"><text:change-start text:change-id="ct2431029010816"/><text:span text:style-name="T102">(</text:span><text:span text:style-name="T74">les modalités pratiques sont définie</text:span><text:span text:style-name="T102">s </text:span><text:span text:style-name="T74">dans les statuts ou le règlement intérieur</text:span><text:span text:style-name="T78">)</text:span><text:change-end text:change-id="ct2431029010816"/></text:p>
            </text:list-item>
          </text:list>
        </text:list-item>
      </text:list>
      <text:list text:continue-list="list207672335" text:style-name="L7">
        <text:list-item>
          <text:p text:style-name="P94"><text:change text:change-id="ct2431029014848"/><text:span text:style-name="T150">Les ayants</text:span><text:span text:style-name="T195">-</text:span><text:span text:style-name="T150">droit</text:span><text:span text:style-name="T18"> (</text:span><text:change text:change-id="ct2431029012256"/><text:change text:change-id="ct2431029002176"/><text:change-start text:change-id="ct2431029015424"/><text:span text:style-name="T18">7</text:span><text:change-end text:change-id="ct2431029015424"/><text:span text:style-name="T18">-3)</text:span></text:p>
        </text:list-item>
      </text:list>
      <text:p text:style-name="P41"><text:change-start text:change-id="ct2431029012544"/>Pour les membres ayant une carte familiale, il s'agit :<text:change-end text:change-id="ct2431029012544"/></text:p>
      <text:list text:style-name="L12">
        <text:list-item>
          <text:list>
            <text:list-item>
              <text:p text:style-name="P145"><text:change-start text:change-id="ct2431029011104"/>du conjoint (époux, concubin, pacsé),<text:change-end text:change-id="ct2431029011104"/></text:p>
            </text:list-item>
            <text:list-item>
              <text:p text:style-name="P107"><text:change-start text:change-id="ct2431029015712"/>des enfants <text:span text:style-name="T194">à charge</text:span> de moins de 25 ans,<text:change-end text:change-id="ct2431029015712"/></text:p>
            </text:list-item>
            <text:list-item>
              <text:p text:style-name="P107"><text:change-start text:change-id="ct2431029018016"/>des personnes à charge de moins de 25 ans,<text:change-end text:change-id="ct2431029018016"/></text:p>
            </text:list-item>
            <text:list-item>
              <text:p text:style-name="P158"><text:change-start text:change-id="ct2431029011392"/>des enfants handicapés sans limite d’âge.<text:change-end text:change-id="ct2431029011392"/><text:change-start text:change-id="ct2431029011680"/></text:p>
            </text:list-item>
            <text:list-item>
              <text:p text:style-name="P159"><text:change-end text:change-id="ct2431029011680"/><text:change text:change-id="ct2431029012832"/><text:change-start text:change-id="ct2431029013120"/>Toutefois, dans le cadre de l’action « veuf et orphelins du Ministère », le conjoint et <text:s/>ou les enfants de l’adhérent décédé peuvent contin<text:span text:style-name="T162">uer de bénéficier des avantages de l’ASCE, en tant qu'ayants-droit pour l'année en cour</text:span>s.<text:change-end text:change-id="ct2431029013120"/><text:change-start text:change-id="ct2431029013984"/></text:p>
            </text:list-item>
          </text:list>
        </text:list-item>
      </text:list>
      <text:p text:style-name="P44"><text:change-end text:change-id="ct2431029013984"/><text:change-start text:change-id="ct2431029015136"/><text:span text:style-name="T113">Les </text:span><text:span text:style-name="T111">ayants-droit</text:span><text:span text:style-name="T113"> </text:span><text:span text:style-name="T158">sont mentionnés sur la fiche d'adhésion.</text:span><text:span text:style-name="T189"> </text:span><text:span text:style-name="T158">Ils</text:span><text:span text:style-name="T113"> n'ont pas le droit de vote en assemblée générale et ne sont pas éligibles au comité directeur de l'ASCE.</text:span><text:change-end text:change-id="ct2431029015136"/></text:p>
      <text:p text:style-name="P97"><text:change text:change-id="ct2431029014272"/><text:change text:change-id="ct2431029018880"/><text:change-start text:change-id="ct2431029014560"/>4. <text:change-end text:change-id="ct2431029014560"/>Les membres honoraires</text:p>
      <text:p text:style-name="P18"><text:change-start text:change-id="ct2431029001600"/>Le titre de “membre honoraire” peut être décerné par le comité directeur aux personnes qui rendent ou ont rendu des services signalés à l’ASCE et que celle-ci veut particulièrement honorer. Ils ne font pas obligatoirement partie d’un service mentionné à l’article 2.<text:change-end text:change-id="ct2431029001600"/></text:p>
      <text:p text:style-name="P15"><text:change-start text:change-id="ct2431029018304"/>Ce titre confère aux personnes qui l’ont obtenu le droit de faire partie de l’ASCE sans être tenues de payer ni cotisation annuelle ni droit d’entrée aux manifestations organisées par l’ASCE.<text:change-end text:change-id="ct2431029018304"/></text:p>
      <text:p text:style-name="P15"><text:change-start text:change-id="ct2431029003040"/><text:soft-page-break/>S'ils ne font pas partie d'un service mentionné à l'article 2, ils ne peuvent pas bénéficier des avantages sociaux subventionnés par les « Ministères », <text:change-end text:change-id="ct2431029003040"/></text:p>
      <text:p text:style-name="P15"><text:change-start text:change-id="ct2431029003328"/>Ils ont le droit de vote mais ne sont pas éligibles au comité directeur sauf s'ils ont été membres actifs de l'ASCE.<text:change-end text:change-id="ct2431029003328"/><text:change-start text:change-id="ct2431029016000"/></text:p>
      <text:p text:style-name="P252"><text:change-end text:change-id="ct2431029016000"/><text:change text:change-id="ct2431029004768"/><text:change-start text:change-id="ct2431029016288"/><text:span text:style-name="T126">La carte d'adhérent est individuell</text:span><text:span text:style-name="T127">e.</text:span><text:change-end text:change-id="ct2431029016288"/></text:p>
      <text:p text:style-name="P100"><text:change text:change-id="ct2431029001888"/><text:change text:change-id="ct2431029016864"/><text:change-start text:change-id="ct2431029006208"/>5. <text:change-end text:change-id="ct2431029006208"/>Les occasionnels</text:p>
      <text:p text:style-name="P46"><text:change-start text:change-id="ct2431029002464"/><text:span text:style-name="T47">Ce sont les personnes qui participent à des manifestations ponctuelles organisées par l'ASCE, y compris pour le compte du ou des services définis à l'article 2 dont le siège est situé dans le département de </text:span><text:span text:style-name="T84">…….. </text:span></text:p>
      <text:p text:style-name="P15">Les occasionnels ne peuvent pas bénéficier des avantages sociaux subventionnées.</text:p>
      <text:p text:style-name="P15">Leur adhésion est <text:change-end text:change-id="ct2431029002464"/><text:change-start text:change-id="ct2431029003616"/>individuelle <text:change-end text:change-id="ct2431029003616"/><text:change-start text:change-id="ct2431029003904"/>à la journée <text:change-end text:change-id="ct2431029003904"/><text:change-start text:change-id="ct2431029005056"/>ou pour la durée de la manifestation.<text:change-end text:change-id="ct2431029005056"/><text:change text:change-id="ct2431029005344"/><text:change text:change-id="ct2431029008224"/><text:change-start text:change-id="ct2431029004192"/><text:span text:style-name="T33"/></text:p>
      <text:p text:style-name="P15">Les occasionnels n'ont pas le droit de vote en assemblée générale et ne sont pas éligibles au comité directeur de l'ASCE.<text:change-end text:change-id="ct2431029004192"/><text:change-start text:change-id="ct2431029004480"/></text:p>
      <text:p text:style-name="P186"><text:change-end text:change-id="ct2431029004480"/><text:change text:change-id="ct2431029006496"/><text:change text:change-id="ct2431029006784"/>Article 8 – Perte de la qualité de membre<text:change-start text:change-id="ct2431029007072"/> <text:span text:style-name="T13">(8)</text:span><text:change-end text:change-id="ct2431029007072"/></text:p>
      <text:p text:style-name="P17">La qualité de membre se perd :</text:p>
      <text:list text:style-name="L13">
        <text:list-item>
          <text:p text:style-name="P148">par démission,</text:p>
        </text:list-item>
        <text:list-item>
          <text:p text:style-name="P149">par non-renouvellement de son adhésion,</text:p>
        </text:list-item>
        <text:list-item>
          <text:p text:style-name="P149">par le refus du comité directeur d'agréer le renouvellement de son adhésion, sans qu'il soit nécessaire de le justifier,</text:p>
        </text:list-item>
        <text:list-item>
          <text:p text:style-name="P149">par radi<text:change-start text:change-id="ct2431029007360"/>ation prononcée à la majorité des deux tiers des membres du comité directeur pour motifs graves, après audition de la personne intéressée qui aura été appelée à fournir toutes explications<text:change-end text:change-id="ct2431029007360"/><text:change text:change-id="ct2431029007936"/><text:change-start text:change-id="ct2431021920880"/>. La décision est notifiée à l'intéressé par l'envoi d'un courrier postal recommandé,<text:change-end text:change-id="ct2431021920880"/><text:change-start text:change-id="ct2431021926928"/></text:p>
        </text:list-item>
        <text:list-item>
          <text:p text:style-name="P149">par décès<text:change-end text:change-id="ct2431021926928"/><text:change-start text:change-id="ct2431021927792"/> <text:change-end text:change-id="ct2431021927792"/><text:change text:change-id="ct2431021922032"/></text:p>
        </text:list-item>
      </text:list>
      <text:p text:style-name="P161"><text:change text:change-id="ct2431021912528"/><text:change text:change-id="ct2431021915120"/><text:span text:style-name="T149">Article 9 – <text:s/>Les bienfaiteurs</text:span><text:change-start text:change-id="ct2431021916848"/><text:span text:style-name="T149"> </text:span><text:span text:style-name="T17">(</text:span><text:change-end text:change-id="ct2431021916848"/><text:change-start text:change-id="ct2431021918576"/><text:span text:style-name="T17">9</text:span><text:change-end text:change-id="ct2431021918576"/><text:change text:change-id="ct2431021934416"/><text:change-start text:change-id="ct2431021940752"/><text:span text:style-name="T17">)</text:span><text:change-end text:change-id="ct2431021940752"/></text:p>
      <text:p text:style-name="P17"><text:change-start text:change-id="ct2431021932112"/>Sont reconnus “ bienfaiteurs ” toutes personnes physiques ou morales agréées par le comité directeur qui contribuent à la prospérité de l’ASCE en lui rendant des services signalés ou en lui versant une souscription régulière.<text:change-end text:change-id="ct2431021932112"/></text:p>
      <text:p text:style-name="P43"><text:change-start text:change-id="ct2431021939024"/><text:span text:style-name="T167">Ils </text:span><text:change-end text:change-id="ct2431021939024"/><text:change-start text:change-id="ct2431021937008"/><text:span text:style-name="T167">peuvent assister à l'assemblée générale sur invitation mais </text:span><text:change-end text:change-id="ct2431021937008"/><text:change-start text:change-id="ct2431021932400"/><text:span text:style-name="T167">n'ont pas le droit de vote </text:span><text:change-end text:change-id="ct2431021932400"/><text:change text:change-id="ct2431021938736"/><text:change-start text:change-id="ct2431021939600"/><text:span text:style-name="T167">et ne sont pas éligibles au comité directeur de l</text:span>'ASC<text:span text:style-name="T167">E.</text:span><text:change-end text:change-id="ct2431021939600"/></text:p>
      <text:p text:style-name="P129"><text:change text:change-id="ct2431021934992"/><text:change text:change-id="ct2431021939888"/><text:change text:change-id="ct2431021933552"/><text:change-start text:change-id="ct2431021930960"/>TITRE II – ADMINISTRATION ET FONCTIONNEMENT<text:change-end text:change-id="ct2431021930960"/></text:p>
      <text:p text:style-name="P198"><text:change text:change-id="ct2431021931248"/><text:span text:style-name="T59">Article 10 – Le comité directeur </text:span><text:span text:style-name="T21">(</text:span><text:change text:change-id="ct2431021931536"/><text:change-start text:change-id="ct2431021932976"/><text:span text:style-name="T21">10</text:span><text:change-end text:change-id="ct2431021932976"/><text:change text:change-id="ct2431021935568"/><text:span text:style-name="T21">)</text:span></text:p>
      <text:p text:style-name="P51"><text:change-start text:change-id="ct2431021936432"/><text:span text:style-name="T47">L’ASCE est administrée par un comité directeur</text:span><text:change-end text:change-id="ct2431021936432"/><text:change-start text:change-id="ct2431021936720"/><text:span text:style-name="T47"> dont le nombre maximum de membres </text:span><text:change-end text:change-id="ct2431021936720"/><text:change-start text:change-id="ct2431021937584"/><text:span text:style-name="T47">peut être de</text:span><text:change-end text:change-id="ct2431021937584"/><text:change-start text:change-id="ct2431021885744"/><text:span text:style-name="T47"> X. Ce nombre est fixé chaque année le comité directeur.</text:span><text:change-end text:change-id="ct2431021885744"/><text:change text:change-id="ct2431021889776"/><text:change-start text:change-id="ct2431021879120"/><text:span text:style-name="T74"/></text:p>
      <text:p text:style-name="P51"><text:change-end text:change-id="ct2431021879120"/><text:change-start text:change-id="ct2431021893232"/><text:span text:style-name="T47">Ses membres sont élus pour </text:span><text:span text:style-name="T84">3</text:span><text:span text:style-name="T47"> ans par les membres de l'ASCE ayant droit de vote. Ils sont renouvelables par </text:span><text:span text:style-name="T84">tiers</text:span><text:span text:style-name="T47"> chaque année.</text:span><text:span text:style-name="T74">(un autre choix est possible)</text:span><text:change-end text:change-id="ct2431021893232"/></text:p>
      <text:p text:style-name="P61"><text:change-start text:change-id="ct2431021893808"/>En même temps que le renouvellement des membres sortants, il est procédé au comblement des postes vacants. Ces derniers sont pourvus en fonction du résultat du vote par les candidats élus qui ont obtenu le moins de suffrages. Leur mandat prend fin à l’expiration normale de celui des membres remplacés.<text:change-end text:change-id="ct2431021893808"/></text:p>
      <text:p text:style-name="P51"><text:change-start text:change-id="ct2431021883152"/><text:span text:style-name="T47">Un candidat pour être élu doit avoir obtenu la majorité absolue des suffrages. </text:span><text:change-end text:change-id="ct2431021883152"/><text:change-start text:change-id="ct2431021886032"/><text:span text:style-name="T47">En cas d’égalité de voix, </text:span><text:span text:style-name="T84">c’est le candidat le plus </text:span><text:change-end text:change-id="ct2431021886032"/><text:change text:change-id="ct2431021876528"/><text:change text:change-id="ct2431021886320"/><text:change-start text:change-id="ct2431021877104"/><text:span text:style-name="T84">jeune </text:span><text:change-end text:change-id="ct2431021877104"/><text:change-start text:change-id="ct2431021877680"/><text:span text:style-name="T84">q</text:span><text:change-end text:change-id="ct2431021877680"/><text:change-start text:change-id="ct2431021877968"/><text:span text:style-name="T84">ui l’emporte</text:span><text:span text:style-name="T47">. </text:span><text:span text:style-name="T74">(un autre mode est possible)</text:span><text:change-end text:change-id="ct2431021877968"/><text:change-start text:change-id="ct2431021886608"/><text:span text:style-name="T74">. </text:span><text:change-end text:change-id="ct2431021886608"/><text:change text:change-id="ct2431021878256"/></text:p>
      <text:p text:style-name="P19"><text:change-start text:change-id="ct2431021887184"/>Pour être éligible ou rééligible au comité directeur, le candidat doit être :<text:change-end text:change-id="ct2431021887184"/></text:p>
      <text:list text:style-name="L14">
        <text:list-item>
          <text:p text:style-name="P153"><text:change-start text:change-id="ct2431021888048"/>membre actif ou membre honoraire s'il a été membre actif de l’ASCE,<text:change-end text:change-id="ct2431021888048"/></text:p>
        </text:list-item>
        <text:list-item>
          <text:p text:style-name="P153"><text:change-start text:change-id="ct2431021896688"/><text:soft-page-break/>à jour de son adhésion,<text:change-end text:change-id="ct2431021896688"/></text:p>
        </text:list-item>
        <text:list-item>
          <text:p text:style-name="P153"><text:change-start text:change-id="ct2431021897264"/>âgé de 18 ans au moins au jour de l’élection.<text:change-end text:change-id="ct2431021897264"/><text:change-start text:change-id="ct2431021899280"/></text:p>
        </text:list-item>
      </text:list>
      <text:p text:style-name="P125"><text:change-end text:change-id="ct2431021899280"/><text:change text:change-id="ct2431021903600"/><text:change text:change-id="ct2431021905040"/>Article 11 – Perte de la qualité de membre du comité directeur</text:p>
      <text:p text:style-name="P17">La qualité de membre du comité directeur se perd par :</text:p>
      <text:list text:style-name="L15">
        <text:list-item>
          <text:p text:style-name="P154">démission</text:p>
        </text:list-item>
        <text:list-item>
          <text:p text:style-name="P154">radiation</text:p>
        </text:list-item>
        <text:list-item>
          <text:p text:style-name="P154">exclusion</text:p>
        </text:list-item>
        <text:list-item>
          <text:p text:style-name="P154"><text:span text:style-name="T139">d</text:span>écès.</text:p>
        </text:list-item>
      </text:list>
      <text:p text:style-name="P17">La radiation et l’exclusion ne peuvent être obtenues qu’à la majorité des deux tiers des membres du comité directeur de l’ASCE, le vote ay<text:change-start text:change-id="ct2431021906192"/>ant lieu à bulletin secret. <text:change-end text:change-id="ct2431021906192"/><text:change text:change-id="ct2431021899568"/><text:change-start text:change-id="ct2431021909360"/>La décision est notifiée à l'intéressé par l'envoi d'un courrier postal recommandé.<text:change-end text:change-id="ct2431021909360"/><text:change-start text:change-id="ct2431865858080"/></text:p>
      <text:p text:style-name="P53"><text:span text:style-name="T54">Par ailleurs, tout membre du comité directeur qui</text:span><text:change-end text:change-id="ct2431865858080"/><text:span text:style-name="T47"> aura, sans excuse acceptée par celui-ci, été absent à </text:span><text:span text:style-name="T77">X</text:span><text:span text:style-name="T47"> réunions de comité directeur consécutives </text:span><text:span text:style-name="T74">(choisir un nombre)</text:span><text:span text:style-name="T47">, pourra être considéré comme démissionnaire. </text:span><text:span text:style-name="T75">(si l'ASCE a un règlement intérieur, ce § peut y figurer)</text:span></text:p>
      <text:p text:style-name="P135"><text:change text:change-id="ct2431865862112"/><text:change text:change-id="ct2431865862688"/><text:change-start text:change-id="ct2431865865280"/>Article 12 – Réunions du comité directeur<text:change-end text:change-id="ct2431865865280"/><text:span text:style-name="T202"> </text:span><text:change-start text:change-id="ct2431865866432"/><text:span text:style-name="T13">(</text:span><text:change-end text:change-id="ct2431865866432"/><text:change-start text:change-id="ct2431865862976"/><text:span text:style-name="T13">12</text:span><text:change-end text:change-id="ct2431865862976"/><text:change text:change-id="ct2433002394320"/><text:change-start text:change-id="ct2433002399792"/><text:span text:style-name="T13">)</text:span><text:change-end text:change-id="ct2433002399792"/></text:p>
      <text:p text:style-name="P46"><text:change-start text:change-id="ct2433002395760"/><text:span text:style-name="T47">Le comité directeur se réunit au moins </text:span><text:change-end text:change-id="ct2433002395760"/><text:change-start text:change-id="ct2431058737168"/><text:span text:style-name="T47">2</text:span><text:change-end text:change-id="ct2431058737168"/><text:change text:change-id="ct2431058736016"/><text:change-start text:change-id="ct2431058741776"/><text:span text:style-name="T47"> fois par an </text:span><text:span text:style-name="T74">(</text:span><text:change-end text:change-id="ct2431058741776"/><text:change-start text:change-id="ct2431058737456"/><text:span text:style-name="T74">2 est le minimum, ce nombre <text:s/>peut être supérieur</text:span><text:change-end text:change-id="ct2431058737456"/><text:change text:change-id="ct2431058737744"/><text:change-start text:change-id="ct2431058744944"/><text:span text:style-name="T74">)</text:span><text:span text:style-name="T47">.</text:span><text:change-end text:change-id="ct2431058744944"/><text:change-start text:change-id="ct2431058731696"/><text:span text:style-name="T47"> Il peut se réunir exceptionnellement sur décision du président ou à la demande de la moitié de ses membre</text:span><text:span text:style-name="T158">s.</text:span><text:change-end text:change-id="ct2431058731696"/><text:change-start text:change-id="ct2431058742640"/></text:p>
      <text:p text:style-name="P47"><text:change-end text:change-id="ct2431058742640"/><text:change text:change-id="ct2431058742064"/><text:change-start text:change-id="ct2431058734288"/><text:span text:style-name="T47">La présence</text:span><text:span text:style-name="T113"> de la moitié</text:span><text:span text:style-name="T47"> des membres du comité directeur est nécessaire pour valider les délibérations.</text:span><text:change-end text:change-id="ct2431058734288"/><text:change-start text:change-id="ct2431058741200"/></text:p>
      <text:p text:style-name="P11">Sont réputés présents au sens de l’alinéa précédent les membres qui participent par des moyens de visioconférence ou de télécommunication permettant leur identification et leur participation effective à une délibération collégiale.</text:p>
      <text:p text:style-name="P14">Le vote par procuration est autorisé. Chaque membre ne peut détenir qu’un pouvoir. Le pouvoir est nominatif. Ce pouvoir ne peut être utilisé que pour les questions inscrites à l’ordre du jour initial.<text:change-end text:change-id="ct2431058741200"/><text:change-start text:change-id="ct2431058740912"/></text:p>
      <text:p text:style-name="P54"><text:span text:style-name="T54">Les </text:span><text:change-end text:change-id="ct2431058740912"/><text:change text:change-id="ct2431058738032"/><text:change-start text:change-id="ct2431058739184"/><text:span text:style-name="T54">compte-rendus</text:span><text:change-end text:change-id="ct2431058739184"/><text:change-start text:change-id="ct2431058744080"/><text:span text:style-name="T54"> </text:span><text:change-end text:change-id="ct2431058744080"/><text:change text:change-id="ct2431058729104"/><text:change text:change-id="ct2431058741488"/><text:change-start text:change-id="ct2431058743792"/><text:span text:style-name="T54">sont signés par le président et le secrétaire général ; ils sont </text:span><text:change-end text:change-id="ct2431058743792"/><text:change-start text:change-id="ct2431058736880"/><text:span text:style-name="T54">archivés</text:span><text:change-end text:change-id="ct2431058736880"/><text:change text:change-id="ct2431058742352"/><text:change-start text:change-id="ct2431058744368"/><text:span text:style-name="T54"> </text:span><text:change-end text:change-id="ct2431058744368"/><text:change text:change-id="ct2431058728528"/><text:change-start text:change-id="ct2431058742928"/><text:span text:style-name="T54"><text:s/>sur le registre prévu à cet effet</text:span><text:change-end text:change-id="ct2431058742928"/><text:change-start text:change-id="ct2431058738320"/><text:span text:style-name="T27"> </text:span><text:span text:style-name="T75">(si l'ASCE a un règlement intérieur, ce § peut y figurer)</text:span><text:change-end text:change-id="ct2431058738320"/><text:change text:change-id="ct2431058729392"/><text:change-start text:change-id="ct2431058732848"/></text:p>
      <text:p text:style-name="P247"><text:change-end text:change-id="ct2431058732848"/><text:change text:change-id="ct2431058736304"/><text:change-start text:change-id="ct2431058743216"/><text:span text:style-name="T58">Article 13 – Les votes en réunion du comité directeur </text:span><text:span text:style-name="T21">(</text:span><text:change-end text:change-id="ct2431058743216"/><text:change-start text:change-id="ct2431058734576"/><text:span text:style-name="T22">13</text:span><text:change-end text:change-id="ct2431058734576"/><text:change text:change-id="ct2431058743504"/><text:change-start text:change-id="ct2431058731408"/><text:span text:style-name="T21">)</text:span></text:p>
      <text:p text:style-name="P17"><text:span text:style-name="T33">Les votes ont lieu à la majorité </text:span><text:span text:style-name="T105">simple</text:span><text:span text:style-name="T99"> </text:span><text:span text:style-name="T101">(ou</text:span><text:span text:style-name="T105"> absolue</text:span> <text:span text:style-name="T175">au choix)</text:span> <text:span text:style-name="T198">des membres votants présents et des pouvoirs donnés par les membres empêchés. L'abstention ne compte pas dans le calcul des voix.</text:span></text:p>
      <text:p text:style-name="P189"><text:span text:style-name="T96">Chaque membre présent ne peut recevoir plus de </text:span><text:span text:style-name="T93">un</text:span><text:span text:style-name="T96"> pouvoir. En cas d’égalité des voix, la voix du président est prépondérante. Les votes ont lieu à bulletin secret si un membre du comité directeur en fait la demande. (si l'ASCE a un règlement intérieur, ce § peut y figurer)</text:span><text:change-end text:change-id="ct2431058731408"/><text:change text:change-id="ct2431058744656"/><text:change text:change-id="ct2431058734000"/><text:change text:change-id="ct2431058731984"/><text:change text:change-id="ct2431058730256"/><text:change text:change-id="ct2431058745232"/><text:change text:change-id="ct2431058732560"/><text:change text:change-id="ct2431058727088"/><text:change text:change-id="ct2431058727376"/><text:change-start text:change-id="ct2431058738608"/></text:p>
      <text:p text:style-name="P198"><text:change-end text:change-id="ct2431058738608"/><text:change text:change-id="ct2431058727664"/><text:span text:style-name="T59">Article 14 – Le bureau</text:span><text:span text:style-name="T63"> </text:span><text:span text:style-name="T24">(</text:span><text:change text:change-id="ct2431058739472"/><text:change text:change-id="ct2431058738896"/><text:change-start text:change-id="ct2431058739760"/><text:span text:style-name="T24">14</text:span><text:change-end text:change-id="ct2431058739760"/><text:span text:style-name="T24">)</text:span></text:p>
      <text:p text:style-name="P27">À chaque renouvellement des membres du comité directeur, ceux-ci élisent parmi eux un bureau composé de : </text:p>
      <text:list text:continue-list="list163754236409759" text:style-name="WW8Num4">
        <text:list-item>
          <text:p text:style-name="P177">un président </text:p>
        </text:list-item>
        <text:list-item>
          <text:p text:style-name="P177"><text:change text:change-id="ct2431058732272"/><text:change text:change-id="ct2431058733136"/><text:change text:change-id="ct2431058736592"/>un secrétaire général,<text:change text:change-id="ct2431058727952"/></text:p>
        </text:list-item>
        <text:list-item>
          <text:p text:style-name="P177">un trésorier,<text:change-start text:change-id="ct2431058740048"/></text:p>
        </text:list-item>
        <text:list-item>
          <text:p text:style-name="P175"><text:change-end text:change-id="ct2431058740048"/><text:change text:change-id="ct2431058728240"/><text:change-start text:change-id="ct2431058733424"/><text:span text:style-name="T156">É</text:span>ventuellement complété par :<text:change-end text:change-id="ct2431058733424"/><text:change-start text:change-id="ct2431058733712"/></text:p>
        </text:list-item>
        <text:list-item>
          <text:p text:style-name="P164">un ou plusieurs vice-présidents,</text:p>
        </text:list-item>
        <text:list-item>
          <text:p text:style-name="P164">un secrétaire général adjoint, </text:p>
        </text:list-item>
        <text:list-item>
          <text:p text:style-name="P164">un trésorier adjoint,</text:p>
          <text:p text:style-name="P179"><text:change-end text:change-id="ct2431058733712"/><text:change text:change-id="ct2431058734864"/><text:change text:change-id="ct2431058740336"/><text:change text:change-id="ct2431058740624"/><text:soft-page-break/></text:p>
        </text:list-item>
      </text:list>
      <text:p text:style-name="P27">Les membres sortants sont rééligibles. </text:p>
      <text:p text:style-name="P60"><text:span text:style-name="T46">En cas d'égalité de voix, </text:span><text:span text:style-name="T85">c'est le candidat le plu</text:span><text:change-start text:change-id="ct2431058735152"/><text:span text:style-name="T86">s </text:span><text:change-end text:change-id="ct2431058735152"/><text:change text:change-id="ct2431058728816"/><text:change-start text:change-id="ct2431058729680"/><text:span text:style-name="T86">jeune</text:span><text:change-end text:change-id="ct2431058729680"/><text:change-start text:change-id="ct2431058729968"/><text:span text:style-name="T86"> </text:span><text:change-end text:change-id="ct2431058729968"/><text:span text:style-name="T85">qui l'emporte</text:span><text:span text:style-name="T54"> </text:span><text:span text:style-name="T75">(un autre mode est possible)</text:span></text:p>
      <text:p text:style-name="P54"><text:span text:style-name="T54">Le bureau se réunit entre les sessions du comité directeur. Il peut s’adjoindre les conseillers techniques qu’il juge nécessaire. Le comité directeur accorde une délégation de pouvoirs au bureau, écrite et renouvelée chaque année, pour les décisions concernant le fonctionnement courant de l’ASCE.</text:span><text:span text:style-name="T75"> (si l'ASCE a un règlement intérieur, ce § peut y figurer)</text:span><text:change-start text:change-id="ct2431058730544"/></text:p>
      <text:p text:style-name="P121"><text:change-end text:change-id="ct2431058730544"/><text:change text:change-id="ct2431058730832"/><text:change text:change-id="ct2431058731120"/><text:change text:change-id="ct2431058735440"/><text:change text:change-id="ct2431058735728"/>Article 15 – Le président<text:change-start text:change-id="ct2431058759920"/> <text:span text:style-name="T20">(15)</text:span><text:change-end text:change-id="ct2431058759920"/></text:p>
      <text:p text:style-name="P17"><text:change-start text:change-id="ct2431058749840"/>Le président est chargé d’exécuter les décisions du bureau et du comité directeur et d’assurer le bon fonctionnement de l’association.<text:change-end text:change-id="ct2431058749840"/></text:p>
      <text:p text:style-name="P15"><text:change-start text:change-id="ct2431058754448"/>Il représente l’association en justice et dans tous les actes de la vie civile. Il a notamment qualité pour agir en justice, tant en demande qu’en défense.<text:change-end text:change-id="ct2431058754448"/></text:p>
      <text:p text:style-name="P15"><text:change-start text:change-id="ct2431058759632"/>Il représente officiellement l’association auprès des pouvoirs publics et de toutes autres instances.<text:change-end text:change-id="ct2431058759632"/></text:p>
      <text:p text:style-name="P15"><text:change-start text:change-id="ct2431058754736"/>Il signe tout document engageant la responsabilité morale ou financière de l’association.<text:change-end text:change-id="ct2431058754736"/></text:p>
      <text:p text:style-name="P15"><text:change-start text:change-id="ct2431058757328"/>Il dirige les travaux du comité directeur.<text:change-end text:change-id="ct2431058757328"/></text:p>
      <text:p text:style-name="P47"><text:change-start text:change-id="ct2431058759056"/><text:span text:style-name="T47">Le président est éventuellement assisté </text:span><text:span text:style-name="T119">d’un premier vice-président </text:span><text:change-end text:change-id="ct2431058759056"/><text:change text:change-id="ct2431058762800"/><text:change-start text:change-id="ct2431058750416"/><text:span text:style-name="T119">et </text:span><text:change-end text:change-id="ct2431058750416"/><text:change-start text:change-id="ct2431058753584"/><text:span text:style-name="T119">de </text:span><text:span text:style-name="T47">un ou plusieurs vice-présidents auxquels il peut déléguer une partie de ses attributions. Ces délégations ne sont valables que pendant la durée de son mandat.</text:span><text:change-end text:change-id="ct2431058753584"/><text:change-start text:change-id="ct2431058760208"/></text:p>
      <text:p text:style-name="P113"><text:change-end text:change-id="ct2431058760208"/><text:change text:change-id="ct2431058755600"/><text:change text:change-id="ct2431058748112"/>Article 16 – Le premier vice<text:span text:style-name="T176">-</text:span>président<text:change-start text:change-id="ct2431058746960"/> <text:change-end text:change-id="ct2431058746960"/><text:change-start text:change-id="ct2431058760496"/><text:span text:style-name="T20">(16)</text:span><text:change-end text:change-id="ct2431058760496"/></text:p>
      <text:p text:style-name="P16">Le comité directeur peut décider de créer un poste de premier vice-président pour apporter son aide au président et l'assister dans la représentation de l'ASCE. Le premier vice-président supplée le président en cas d’empêchement de ce dernier à remplir son mandat.</text:p>
      <text:p text:style-name="P91"><text:change text:change-id="ct2431058761936"/><text:span text:style-name="T58">Article 17 – Les vice</text:span><text:span text:style-name="T179">-</text:span><text:span text:style-name="T58">présidents</text:span><text:span text:style-name="T21">(</text:span><text:change text:change-id="ct2431058753296"/><text:change text:change-id="ct2431058760784"/><text:change text:change-id="ct2431058761072"/><text:change text:change-id="ct2431058763088"/><text:change-start text:change-id="ct2431058756464"/><text:span text:style-name="T21">17</text:span><text:change-end text:change-id="ct2431058756464"/><text:change-start text:change-id="ct2431058763376"/><text:span text:style-name="T21">)</text:span><text:change-end text:change-id="ct2431058763376"/></text:p>
      <text:p text:style-name="P45"><text:span text:style-name="T47">Le comité directeur peut décider de créer plusieurs postes de vice-présidents </text:span><text:span text:style-name="T113">pour mettre en </text:span><text:span text:style-name="T122">œuvre</text:span><text:span text:style-name="T113"> les actions décidées par l'ASCE et apporter une aide au président.</text:span></text:p>
      <text:p text:style-name="P40">L'un des vice-présidents est désigné par le comité directeur pour suppléer le président dans ses fonctions en cas d'empêchement de ce dernier et du premier vice-président à remplir leur mandat.</text:p>
      <text:p text:style-name="P140"><text:change text:change-id="ct2431058750128"/><text:span text:style-name="T150">Article 18 – Le secrétaire général</text:span><text:change-start text:change-id="ct2431058763664"/><text:span text:style-name="T150"> </text:span><text:span text:style-name="T19">(18)</text:span><text:change-end text:change-id="ct2431058763664"/></text:p>
      <text:p text:style-name="P17">Le secrétaire général assure le fonctionnement administratif de l’ASCE dans le respect des règles applicables aux associations.</text:p>
      <text:p text:style-name="P47"><text:span text:style-name="T47">Il est chargé des convocations, de la rédaction des </text:span><text:change text:change-id="ct2431058748400"/><text:change-start text:change-id="ct2431058751280"/><text:span text:style-name="T47">compte-rendus</text:span><text:change-end text:change-id="ct2431058751280"/><text:span text:style-name="T47"> et de la correspondanc</text:span>e <text:span text:style-name="T47"><text:s/>et est responsable de la conservation des archives de l’association et de la tenue de tout document imposé par la loi et la réglementation. </text:span></text:p>
      <text:p text:style-name="P15">Il peut être assisté d’un secrétaire général adjoint qui le supplée en cas d’absence.<text:change-start text:change-id="ct2431058756176"/></text:p>
      <text:p text:style-name="P172"><text:change-end text:change-id="ct2431058756176"/><text:change text:change-id="ct2431058761360"/><text:change text:change-id="ct2431058748976"/>Article 19 – Le trésorier<text:change-start text:change-id="ct2431058752720"/> <text:span text:style-name="T20">(19)</text:span><text:change-end text:change-id="ct2431058752720"/></text:p>
      <text:p text:style-name="P17">Le trésorier est responsable de la comptabilité générale de l’ASCE et en assure le fonctionnement financier dans le respect des règles applicables aux associations.</text:p>
      <text:p text:style-name="P15">Il perçoit les fonds et règle toutes les dépenses autorisées dans le cadre des comptes dont il a la gestion. Il gère le patrimoine de l'association.</text:p>
      <text:p text:style-name="P15">En fin d’exercice, il présente l’ensemble des comptes de l’ASCE et les soumet, pour examen, aux vérificateurs aux comptes avant sa présentation à l’assemblée générale.</text:p>
      <text:p text:style-name="P15"><text:soft-page-break/>Il peut être assisté d'un trésorier adjoint qui assure son intérim en cas d’empêchement.</text:p>
      <text:p text:style-name="P15">En cas de démission ou d’empêchement prolongé, ses fonctions sont exercées par le trésorier adjoint sinon par un trésorier intérimaire jusqu'à l’élection d’un nouveau trésorier.</text:p>
      <text:p text:style-name="P186"><text:change text:change-id="ct2431058752432"/><text:change text:change-id="ct2431058747824"/>Article 20 – Vérification des comptes </text:p>
      <text:p text:style-name="P17">Un ou plusieurs vérificateurs aux comptes sont chargés du contrôle de la bonne exécution des comptes de l’ASCE.</text:p>
      <text:p text:style-name="P15">Ils sont élus par l'assemblée générale ordinaire pour un an et sont rééligibles.</text:p>
      <text:p text:style-name="P15">Leurs fonctions sont incompatibles avec celles de membre du comité directeur.</text:p>
      <text:p text:style-name="P15">Ils doivent être<text:change text:change-id="ct2431058751568"/><text:change-start text:change-id="ct2431058745808"/> <text:change-end text:change-id="ct2431058745808"/>membres actifs de l’ASCE.</text:p>
      <text:p text:style-name="P15">Leurs fonctions ne peuvent donner lieu à rémunération.</text:p>
      <text:p text:style-name="P198"><text:change text:change-id="ct2431058755024"/><text:change-start text:change-id="ct2431058762224"/><text:span text:style-name="T59">Article 21 – Déontologie et prévention des conflits d’intérêts </text:span><text:change-end text:change-id="ct2431058762224"/><text:change-start text:change-id="ct2431058747536"/><text:span text:style-name="T59"><text:s/></text:span><text:span text:style-name="T24">(21)</text:span><text:change-end text:change-id="ct2431058747536"/><text:change-start text:change-id="ct2431058753008"/></text:p>
      <text:p text:style-name="P64">Les membres du comité directeur ainsi que toute personne appelée à assister à ses réunions, sont tenus à la discrétion à l’égard des informations présentant un caractère confidentiel et de celles données comme telles par son président.</text:p>
      <text:p text:style-name="P65">Le Comité directeur veille à prévenir et à gérer toute situation de conflit réel, potentiel ou apparent entre les intérêts de l'ASCE et ceux de ses membres.<text:change-end text:change-id="ct2431058753008"/><text:change-start text:change-id="ct2431058745520"/></text:p>
      <text:h text:style-name="P84" text:outline-level="6" text:is-list-header="true"><text:change-end text:change-id="ct2431058745520"/><text:change text:change-id="ct2431058753872"/>TITRE III – ASSEMBLÉES GÉNÉRALES</text:h>
      <text:p text:style-name="P198"><text:change text:change-id="ct2431058758192"/><text:span text:style-name="T59">Article 2</text:span><text:change-start text:change-id="ct2431058746096"/><text:span text:style-name="T59">2</text:span><text:change-end text:change-id="ct2431058746096"/><text:change text:change-id="ct2431058761648"/><text:span text:style-name="T59"> – Assemblée générale ordinaire</text:span><text:span text:style-name="T25"> </text:span><text:span text:style-name="T21">(</text:span><text:change text:change-id="ct2431058748688"/><text:change-start text:change-id="ct2431058746384"/><text:span text:style-name="T21">22</text:span><text:change-end text:change-id="ct2431058746384"/><text:change text:change-id="ct2431058754160"/><text:span text:style-name="T21">)</text:span></text:p>
      <text:p text:style-name="P19"><text:change-start text:change-id="ct2431058755312"/>L’assemblée générale ordinaire comprend tous les membres de l’ASCE. Elle délibère sur les rapports relatifs à la gestion du comité directeur et à la situation morale et financière de l’association. Elle approuve les comptes de l’exercice clos, vote le budget de l’exercice suivant et fixe la cotisation de base.</text:p>
      <text:p text:style-name="P19">Elle se réunit une fois par an, au cours du premier semestre, sur convocation du président de l’ASCE ou chaque fois que de besoin sur la demande du quart au moins de ses membres ayant droit de vote.<text:change-end text:change-id="ct2431058755312"/><text:change text:change-id="ct2431058746672"/><text:change-start text:change-id="ct2431058762512"/><text:span text:style-name="T33"/></text:p>
      <text:p text:style-name="P19"><text:change-end text:change-id="ct2431058762512"/><text:change text:change-id="ct2431058758480"/><text:change-start text:change-id="ct2431058749264"/>Le bureau de l’assemblée générale est celui du comité directeur.</text:p>
      <text:p text:style-name="P19">Les convocations doivent être adressées aux adhérents au moins quinze (15) jours avant la date fixée et être accompagnées de l’ordre du jour.</text:p>
      <text:p text:style-name="P57"><text:change-end text:change-id="ct2431058749264"/><text:change-start text:change-id="ct2431058757616"/>(<text:change-end text:change-id="ct2431058757616"/><text:change-start text:change-id="ct2431058755888"/>Le quorum <text:change-end text:change-id="ct2431058755888"/><text:change text:change-id="ct2431058756752"/><text:change-start text:change-id="ct2431058757040"/>n'est pas obligatoire, mais <text:change-end text:change-id="ct2431058757040"/><text:change-start text:change-id="ct2431058751856"/>il est <text:change-end text:change-id="ct2431058751856"/><text:change-start text:change-id="ct2431058747248"/>possible<text:change-end text:change-id="ct2431058747248"/><text:change text:change-id="ct2431058757904"/><text:change-start text:change-id="ct2431058749552"/> de fixer un quorum pour une assemblée générale ordinaire. Si c'est le cas, la rédaction est la suivante :</text:p>
      <text:p text:style-name="P58"><text:span text:style-name="T53">L'assemblée générale ordinaire est valablement constituée si le nombre de membres ayant droit de vote, présents ou représentés, est égal au moins à Y % des membres de l'ASCE</text:span><text:span text:style-name="T56"> (choisir un nombre)</text:span><text:span text:style-name="T53">. Si ce quorum n'est pas atteint, une nouvelle assemblée générale est convoquée, avec le même ordre du jour, dans les soixante (60) jours, avec un minimum de quinze (15) jours. Elle peut cette fois délibérer quel que soit le nombre de membres ayant droit de vote, présents ou représentés.</text:span><text:change-end text:change-id="ct2431058749552"/><text:change-start text:change-id="ct2431058752144"/><text:span text:style-name="T53">)</text:span><text:change-end text:change-id="ct2431058752144"/><text:change-start text:change-id="ct2431058758768"/></text:p>
      <text:p text:style-name="P37"><text:change-end text:change-id="ct2431058758768"/><text:change-start text:change-id="ct2431058759344"/>Elle peut également s<text:span text:style-name="T197">e réunir par voie dématérialisée à l’initiative du président et sauf opposition d’un quart des membres du comité directeur en exercice ou d’un dixième des membres de l'association, </text:span>dans des conditions qui permettent l'identification et la participation effective des membres et la retransmission continue et simultanée des délibérations.</text:p>
      <text:p text:style-name="P37">Les abstentions ne sont pas comptabilisées comme suffrages exprimés, ni les votes blancs ou les votes nuls en cas de scrutin secret. Les votes blancs sont néanmoins décomptés séparément des votes nuls et mentionnés en tant que tels au procès-verbal.</text:p>
      <text:p text:style-name="P37">En cas de partage égal des voix, celle du président est prépondérante.</text:p>
      <text:p text:style-name="P55"><text:change-end text:change-id="ct2431058759344"/><text:change-start text:change-id="ct2431058775760"/><text:soft-page-break/><text:span text:style-name="T115">Les délibérations sont prises à la majorité des suffrages exprimés. </text:span><text:span text:style-name="T114">Chaque m</text:span><text:change-end text:change-id="ct2431058775760"/><text:change-start text:change-id="ct2431058776624"/><text:span text:style-name="T114">embre ne peut recevoir plus de deux pouvoirs.</text:span><text:change-end text:change-id="ct2431058776624"/><text:change text:change-id="ct2431058781232"/></text:p>
      <text:p text:style-name="P246"><text:change text:change-id="ct2431058778640"/><text:span text:style-name="T58">Article 2</text:span><text:change-start text:change-id="ct2431058778352"/><text:span text:style-name="T58">3</text:span><text:change-end text:change-id="ct2431058778352"/><text:change text:change-id="ct2431058774320"/><text:span text:style-name="T58"> – Assemblée générale extraordinaire </text:span><text:span text:style-name="T21">(</text:span><text:change text:change-id="ct2431058777488"/><text:change text:change-id="ct2431058778064"/><text:change-start text:change-id="ct2431058767408"/><text:span text:style-name="T21">23</text:span><text:change-end text:change-id="ct2431058767408"/><text:span text:style-name="T21">)</text:span></text:p>
      <text:p text:style-name="P19"><text:change-start text:change-id="ct2431058776048"/>Une assemblée générale extraordinaire est convoquée par le président de l’ASCE :</text:p>
      <text:list text:style-name="L16">
        <text:list-item>
          <text:list>
            <text:list-item>
              <text:p text:style-name="P155">en cas d’urgence, à la diligence du président avec l’accord du bureau.</text:p>
            </text:list-item>
            <text:list-item>
              <text:p text:style-name="P155">si la demande en est faite par le quart des adhérents ou par la majorité des membres du comité directeur,</text:p>
            </text:list-item>
          </text:list>
        </text:list-item>
      </text:list>
      <text:p text:style-name="P12"><text:change-end text:change-id="ct2431058776048"/><text:change text:change-id="ct2431058777776"/><text:change-start text:change-id="ct2431058781520"/>L’ordre du jour est fixé par le comité directeur et comporte obligatoirement les questions dont l’examen aura été demandé préalablement.</text:p>
      <text:p text:style-name="P19">Aucune assemblée générale extraordinaire ne peut se tenir plus de soixante (60) jours après que la date<text:change-end text:change-id="ct2431058781520"/><text:change-start text:change-id="ct2431058778928"/> a<text:change-end text:change-id="ct2431058778928"/><text:change text:change-id="ct2431058777200"/><text:change-start text:change-id="ct2431058766256"/> été portée à la connaissance des adhérents sans que ce délai, même en cas d’urgence, puisse être inférieur à quinze (15) jours.</text:p>
      <text:p text:style-name="P19">Une assemblée générale extraordinaire peut se tenir le même jour que l’assemblée générale ordinaire.<text:change-end text:change-id="ct2431058766256"/><text:change-start text:change-id="ct2431058772880"/></text:p>
      <text:p text:style-name="P25"><text:change-end text:change-id="ct2431058772880"/><text:change text:change-id="ct2431058769712"/><text:change-start text:change-id="ct2431058779216"/>L’ordre du jour est fixé par le comité directeur et comporte obligatoirement les questions dont l’examen aura été demandé préalablement.</text:p>
      <text:p text:style-name="P51"><text:change-end text:change-id="ct2431058779216"/><text:change text:change-id="ct2431058767696"/><text:change-start text:change-id="ct2431058779504"/><text:span text:style-name="T47">L’assemblée générale extraordinaire n’est valablement constituée que si le nombre des membres ayant droit de vote, présents ou représentés est égal à au moins</text:span><text:span text:style-name="T119"> </text:span><text:span text:style-name="T118">20 %</text:span><text:span text:style-name="T47"> </text:span><text:change-end text:change-id="ct2431058779504"/><text:change-start text:change-id="ct2431058767984"/><text:span text:style-name="T74">(choisir un nombre)</text:span><text:change-end text:change-id="ct2431058767984"/><text:change-start text:change-id="ct2431058774608"/><text:span text:style-name="T74"> </text:span><text:change-end text:change-id="ct2431058774608"/><text:change-start text:change-id="ct2431058779792"/><text:span text:style-name="T47">des membres de l'ASCE. </text:span><text:span text:style-name="T113">Si cette proportion n’est pas atteinte, l’assemblée générale est convoquée à nouveau, sur le même ordre du jour, dans les soixante jours, avec un délai minimum de quinze jours. Cette assemblée peut cette fois délibérer quel que soit le nombre de membres ayant droit de vote, présents ou représentés. </text:span><text:span text:style-name="T74">(pour une assemblée générale extraordinaire, le quorum est obligatoire) </text:span><text:change-end text:change-id="ct2431058779792"/><text:change-start text:change-id="ct2431058780656"/></text:p>
      <text:p text:style-name="P59"><text:span text:style-name="T47">Tout comme l'assemblée gé</text:span><text:change-end text:change-id="ct2431058780656"/><text:change-start text:change-id="ct2431058771152"/><text:span text:style-name="T49">n</text:span><text:change-end text:change-id="ct2431058771152"/><text:change text:change-id="ct2431058768848"/><text:change-start text:change-id="ct2431058765680"/><text:span text:style-name="T47">érale ordinaire, l'assemblée générale extraordinaire peut se tenir par voie dématérialisée suivant les mêmes conditions que </text:span><text:change-end text:change-id="ct2431058765680"/><text:change-start text:change-id="ct2431058769136"/><text:span text:style-name="T47">pour la l'assemblée générale ordinaire</text:span><text:change-end text:change-id="ct2431058769136"/><text:change-start text:change-id="ct2431058773168"/></text:p>
      <text:p text:style-name="P42">Les délibérations sont prises à la majorité des <text:span text:style-name="T38">deux tiers</text:span> des membres ayant droit de vote, présents ou représentés. Chaque membre ne peut recevoir plus de deux pouvoirs<text:change-end text:change-id="ct2431058773168"/><text:change-start text:change-id="ct2431058773456"/> maximum<text:change-end text:change-id="ct2431058773456"/><text:change-start text:change-id="ct2431058781808"/>.<text:change-end text:change-id="ct2431058781808"/></text:p>
      <text:p text:style-name="P130"><text:change text:change-id="ct2431058764528"/><text:change text:change-id="ct2431058782096"/><text:change text:change-id="ct2431058772016"/><text:change text:change-id="ct2431058769424"/>TITRE IV – DISPOSITIONS DIVERSES</text:p>
      <text:p text:style-name="P198"><text:change text:change-id="ct2431058780080"/><text:span text:style-name="T59">Article 2</text:span><text:change-start text:change-id="ct2431058780368"/><text:span text:style-name="T59">4</text:span><text:change-end text:change-id="ct2431058780368"/><text:change text:change-id="ct2431058772304"/><text:span text:style-name="T59"> – Changements survenus dans l’administration de l'ASCE </text:span><text:span text:style-name="T23">(</text:span><text:change text:change-id="ct2431058770000"/><text:change-start text:change-id="ct2431058780944"/><text:span text:style-name="T23">24</text:span><text:change-end text:change-id="ct2431058780944"/><text:change text:change-id="ct2431058763952"/><text:span text:style-name="T23">)</text:span></text:p>
      <text:p text:style-name="P51"><text:change-start text:change-id="ct2431058772592"/><text:span text:style-name="T160">Le secrétaire général doit faire connaître dans les trois mois</text:span><text:span text:style-name="T84"> à la préfecture</text:span><text:span text:style-name="T190"> </text:span><text:span text:style-name="T47">(</text:span><text:span text:style-name="T74">ou,</text:span><text:span text:style-name="T47"> </text:span><text:span text:style-name="T74">pour les départements de l'Alsace et de la Moselle :</text:span><text:span text:style-name="T124"> </text:span><text:span text:style-name="T84">au tribunal de grande instance</text:span><text:span text:style-name="T113">)</text:span><text:span text:style-name="T119"> tous les changements survenus dans l’administration de </text:span><text:span text:style-name="T120">l'ASCE ainsi que toutes les modifications apportées aux statuts</text:span><text:span text:style-name="T119">.</text:span><text:change-end text:change-id="ct2431058772592"/></text:p>
      <text:p text:style-name="P19">Ces modifications et changements sont consignés sur un registre spécial<text:span text:style-name="T10">.</text:span></text:p>
      <text:p text:style-name="P26">Le registre de l’ASCE et ses pièces de comptabilité sont présentés sans être déplacés, sur toute réquisition du préfet, à lui-même ou à son délégué ou à tout fonctionnaire accrédité par lui.<text:change text:change-id="ct2431058773744"/><text:change-start text:change-id="ct2431058771728"/></text:p>
      <text:p text:style-name="P198"><text:change-end text:change-id="ct2431058771728"/><text:change text:change-id="ct2431058770288"/><text:span text:style-name="T59">Article 2</text:span><text:change-start text:change-id="ct2431058774032"/><text:span text:style-name="T59">5</text:span><text:change-end text:change-id="ct2431058774032"/><text:change text:change-id="ct2431058774896"/><text:span text:style-name="T59"> - Modifications des statuts </text:span><text:span text:style-name="Appel_20_note_20_de_20_bas_20_de_20_p."><text:span text:style-name="T29">(</text:span></text:span><text:change text:change-id="ct2431058764240"/><text:change-start text:change-id="ct2431058765392"/><text:span text:style-name="Appel_20_note_20_de_20_bas_20_de_20_p."><text:span text:style-name="T29">25</text:span></text:span><text:change-end text:change-id="ct2431058765392"/><text:change text:change-id="ct2431058764816"/><text:change-start text:change-id="ct2431058771440"/><text:span text:style-name="Appel_20_note_20_de_20_bas_20_de_20_p."><text:span text:style-name="T29">)</text:span></text:span><text:change-end text:change-id="ct2431058771440"/></text:p>
      <text:p text:style-name="P51"><text:change-start text:change-id="ct2431058775184"/><text:span text:style-name="T47">Toute modification des statuts ne peut </text:span><text:span text:style-name="T50">se faire qu’en assemblée générale extraordinaire </text:span><text:change-end text:change-id="ct2431058775184"/><text:change-start text:change-id="ct2431058768272"/><text:span text:style-name="T50">suivant les conditions définies à l'article 2</text:span><text:change-end text:change-id="ct2431058768272"/><text:change-start text:change-id="ct2432131432944"/><text:span text:style-name="T51">3</text:span><text:change-end text:change-id="ct2432131432944"/><text:change text:change-id="ct2432131441872"/><text:change-start text:change-id="ct2432131441584"/><text:span text:style-name="T50">. Elle peut se réunir à</text:span><text:change-end text:change-id="ct2432131441584"/><text:change text:change-id="ct2431058768560"/><text:change-start text:change-id="ct2431058775472"/><text:span text:style-name="T50"> l’initiative du comité directeur ou sur proposition d’au moins le quart des membres de l'ASCE ayant droit de vote, cette proposition étant adressée au président au moins deux mois avant la dite assemblée.</text:span><text:change-end text:change-id="ct2431058775472"/></text:p>
      <text:p text:style-name="P51"><text:change-start text:change-id="ct2431058765104"/><text:span text:style-name="T47">Toute proposition de modification des statuts doit être portée à la connaissance des membres ayant droit de vote au moins trente (30) jours</text:span><text:span text:style-name="T26"> </text:span><text:span text:style-name="T47">avant la réunion de l’assemblée générale extraordinaire spécialement convoquée à cet effet.</text:span><text:change-end text:change-id="ct2431058765104"/><text:change text:change-id="ct2431058765968"/><text:change-start text:change-id="ct2431058766544"/></text:p>
      <text:p text:style-name="P243"><text:change-end text:change-id="ct2431058766544"/><text:change text:change-id="ct2431058766832"/><text:change text:change-id="ct2431058770576"/><text:change-start text:change-id="ct2432131433808"/><text:soft-page-break/><text:span text:style-name="T152">Article 2</text:span><text:change-end text:change-id="ct2432131433808"/><text:change-start text:change-id="ct2431058767120"/><text:span text:style-name="T152">6</text:span><text:change-end text:change-id="ct2431058767120"/><text:change text:change-id="ct2431058776336"/><text:change-start text:change-id="ct2432131428336"/><text:span text:style-name="T152"> – Dissolution et dévolution des biens </text:span><text:change-end text:change-id="ct2432131428336"/><text:span text:style-name="T15">(</text:span><text:change text:change-id="ct2431058770864"/><text:change-start text:change-id="ct2431058776912"/><text:span text:style-name="T15">26</text:span><text:change-end text:change-id="ct2431058776912"/><text:change text:change-id="ct2431058793328"/><text:span text:style-name="T15">)</text:span><text:span text:style-name="T186"> </text:span></text:p>
      <text:p text:style-name="P51"><text:change-start text:change-id="ct2431058787280"/><text:span text:style-name="T47">Après que la FNASCE et l'URASCE en </text:span><text:span text:style-name="T118">ont</text:span><text:span text:style-name="T47"> été informées, </text:span><text:span text:style-name="T50">la dissolution de l’ASCE ne peut être prononcée que par une assemblée générale extraordinaire</text:span><text:change-end text:change-id="ct2431058787280"/><text:change-start text:change-id="ct2431058797360"/><text:span text:style-name="T50"> suivant les modalités définies à l'article 2</text:span><text:change-end text:change-id="ct2431058797360"/><text:change-start text:change-id="ct2432131438992"/><text:span text:style-name="T51">3</text:span><text:change-end text:change-id="ct2432131438992"/><text:change text:change-id="ct2432131437264"/><text:change-start text:change-id="ct2432131435536"/><text:span text:style-name="T50"> et</text:span><text:change-end text:change-id="ct2432131435536"/><text:change-start text:change-id="ct2431058790448"/><text:span text:style-name="T50"> spécialement convoquée à cet effet</text:span><text:change-end text:change-id="ct2431058790448"/><text:change-start text:change-id="ct2431058784400"/><text:span text:style-name="T50">.</text:span></text:p>
      <text:p text:style-name="P19"><text:change-end text:change-id="ct2431058784400"/><text:change text:change-id="ct2431058799952"/><text:change text:change-id="ct2431058795632"/><text:change text:change-id="ct2431058785840"/><text:change-start text:change-id="ct2431058797936"/>L<text:change-end text:change-id="ct2431058797936"/><text:change-start text:change-id="ct2431058784112"/>a dissolution ne peut être votée qu’à la majorité des trois q<text:change-end text:change-id="ct2431058784112"/><text:change-start text:change-id="ct2431058783248"/>uarts des membres présent.<text:change-end text:change-id="ct2431058783248"/></text:p>
      <text:p text:style-name="P19"><text:change-start text:change-id="ct2431058797072"/>En cas de dissolution, l’assemblée générale extraordinaire désigne un ou plusieurs commissaires chargés de la liquidation des biens de l’ASCE.<text:change-end text:change-id="ct2431058797072"/></text:p>
      <text:p text:style-name="P19"><text:change-start text:change-id="ct2431058797648"/>La dissolution n’est acquise qu’après attribution de l’actif net à ou aux ASCE qui intégreront ses membres ou à défaut à la FNASCE.<text:change-end text:change-id="ct2431058797648"/></text:p>
      <text:p text:style-name="P51"><text:change-start text:change-id="ct2431058784976"/><text:span text:style-name="T47">La dissolution doit faire l’objet d’une déclaration </text:span><text:span text:style-name="T84">à la préfecture </text:span><text:span text:style-name="T47">(</text:span><text:span text:style-name="T74">ou,</text:span><text:span text:style-name="T47"> </text:span><text:span text:style-name="T74">pour les départements de l'Alsace et de la Moselle : </text:span><text:span text:style-name="T84">au tribunal de grande instance</text:span><text:span text:style-name="T47">.)</text:span><text:change-end text:change-id="ct2431058784976"/><text:change text:change-id="ct2431058788720"/></text:p>
      <text:p text:style-name="P198"><text:change text:change-id="ct2431058790160"/><text:span text:style-name="T59">Article 2</text:span><text:change-start text:change-id="ct2431058798224"/><text:span text:style-name="T59">7</text:span><text:change-end text:change-id="ct2431058798224"/><text:change text:change-id="ct2431058793616"/><text:span text:style-name="T59"> –</text:span><text:span text:style-name="T61"> </text:span><text:span text:style-name="Appel_20_note_20_de_20_bas_20_de_20_p."><text:span text:style-name="T144">Règlement intérieur</text:span></text:span><text:span text:style-name="Appel_20_note_20_de_20_bas_20_de_20_p."><text:span text:style-name="T29"> (</text:span></text:span><text:change text:change-id="ct2431058793904"/><text:change-start text:change-id="ct2431058800240"/><text:span text:style-name="Appel_20_note_20_de_20_bas_20_de_20_p."><text:span text:style-name="T29">27</text:span></text:span><text:change-end text:change-id="ct2431058800240"/><text:change text:change-id="ct2431058798512"/><text:span text:style-name="Appel_20_note_20_de_20_bas_20_de_20_p."><text:span text:style-name="T29">)</text:span></text:span></text:p>
      <text:p text:style-name="P26">Un règlement intérieur, peut<text:change text:change-id="ct2431058786992"/><text:change-start text:change-id="ct2431058783536"/> <text:change-end text:change-id="ct2431058783536"/>être établi par le comité directeur. Il détermine le fonctionnement de l'ASCE pour toutes les questions non prévues par les statuts, notamment celles qui ont trait à son administration.</text:p>
      <text:h text:style-name="P82" text:outline-level="2" text:is-list-header="true"><text:change text:change-id="ct2431058787568"/><text:span text:style-name="T182">Article 2</text:span><text:change-start text:change-id="ct2431058796784"/><text:span text:style-name="T182">8</text:span><text:change-end text:change-id="ct2431058796784"/><text:change text:change-id="ct2431058792752"/><text:span text:style-name="T182"> – Formalités administratives</text:span><text:change-start text:change-id="ct2431058798800"/><text:span text:style-name="Appel_20_note_20_de_20_bas_20_de_20_p."><text:span text:style-name="T30">(28)</text:span></text:span><text:change-end text:change-id="ct2431058798800"/></text:h>
      <text:p text:style-name="P51"><text:span text:style-name="T47">Le président, au nom du bureau, est chargé d’effectuer </text:span><text:span text:style-name="T84">à la préfecture ou à la sous-préfecture </text:span><text:span text:style-name="T47">(</text:span><text:span text:style-name="T74">ou pour les départements de l'Alsace et de la Moselle : </text:span><text:span text:style-name="T84">au tribunal de grande instance</text:span><text:span text:style-name="T113">)</text:span><text:span text:style-name="T47"> les formalités de déclarations et de publications prévues à l’article 3 du décret du 16 août 1901 portant règlement d’administration publique pour application de la loi du 1</text:span><text:span text:style-name="T192">er</text:span><text:span text:style-name="T47"> juillet 1901. En cas de modification dans la composition du bureau ou de transfert du siège social, il doit en aviser les services préfectoraux compétents, lesquels délivreront un récépissé.</text:span><text:change text:change-id="ct2431058785264"/><text:change-start text:change-id="ct2431058785552"/></text:p>
      <text:p text:style-name="P9"><text:change-end text:change-id="ct2431058785552"/></text:p>
      <text:change text:change-id="ct2431058799376"/>
      <table:table table:name="Tableau1" table:style-name="Tableau1">
        <table:table-column table:style-name="Tableau1.A"/>
        <table:table-column table:style-name="Tableau1.B"/>
        <table:table-row>
          <table:table-cell table:style-name="Tableau1.A1" table:number-columns-spanned="2" office:value-type="string">
            <text:p text:style-name="P29"><text:change-start text:change-id="ct2431058795920"/>Les présents statuts ont été adoptés en assemblée générale extraordinaire tenue<text:line-break/>à <text:s text:c="18"/><text:span text:style-name="T67"><text:s text:c="15"/>le <text:s text:c="24"/></text:span><text:change-end text:change-id="ct2431058795920"/></text:p>
          </table:table-cell>
          <table:covered-table-cell/>
        </table:table-row>
        <table:table-row>
          <table:table-cell table:style-name="Tableau1.A1" table:number-columns-spanned="2" office:value-type="string">
            <text:p text:style-name="P62"><text:change-start text:change-id="ct2431058787856"/>‍<text:span text:style-name="T64">Pour le comité directeur de l’association</text:span><text:span text:style-name="T66">,</text:span><text:change-end text:change-id="ct2431058787856"/></text:p>
          </table:table-cell>
          <table:covered-table-cell/>
        </table:table-row>
        <table:table-row>
          <table:table-cell table:style-name="Tableau1.A1" office:value-type="string">
            <text:p text:style-name="P30"><text:change-start text:change-id="ct2431058782672"/>Le président<text:change-end text:change-id="ct2431058782672"/></text:p>
          </table:table-cell>
          <table:table-cell table:style-name="Tableau1.A1" office:value-type="string">
            <text:p text:style-name="P30"><text:change-start text:change-id="ct2431058782960"/>Le secrétaire général<text:change-end text:change-id="ct2431058782960"/></text:p>
          </table:table-cell>
        </table:table-row>
      </table:table>
      <text:p text:style-name="P10"/>
      <text:p text:style-name="P253"><text:change text:change-id="ct2431058786128"/><text:change text:change-id="ct2431058795056"/><text:change text:change-id="ct2431058791600"/><text:change text:change-id="ct2431058792464"/><text:change text:change-id="ct2431058794192"/><text:change text:change-id="ct2431058789008"/><text:change text:change-id="ct2431058786704"/><text:change text:change-id="ct2431058789872"/><text:change text:change-id="ct2431058788144"/><text:change text:change-id="ct2431058794480"/><text:change text:change-id="ct2431058786416"/><text:change text:change-id="ct2431058788432"/><text:change text:change-id="ct2431058789296"/><text:change text:change-id="ct2431058789584"/><text:change text:change-id="ct2431058791888"/><text:span text:style-name="T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 svg:font-family="Calibri" style:font-adornments="Normal"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iberation Sans Narrow" svg:font-family="'Liberation Sans Narrow'"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OpenSymbol2" svg:font-family="OpenSymbol, 'Arial Unicode MS'"/>
    <style:font-face style:name="Segoe UI" svg:font-family="'Segoe UI'" style:font-adornments="Norma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adornments="Normal" style:font-family-generic="swiss"/>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text-align="justify" style:justify-single-word="false" fo:text-indent="0cm" style:auto-text-indent="false"/>
      <style:text-properties style:font-name="Arial" fo:font-family="Arial" style:font-family-generic="swiss" style:font-pitch="variable"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ff"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color="#ff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class="text">
      <style:paragraph-properties fo:margin-left="0cm" fo:margin-right="-0.494cm" style:line-height-at-least="0.423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margin-top="0cm" fo:margin-bottom="0.212cm" style:contextual-spacing="false" fo:text-align="justify" style:justify-single-word="false" fo:text-indent="0cm" style:auto-text-indent="false">
        <style:tab-stops>
          <style:tab-stop style:position="3.27cm"/>
        </style:tab-stops>
      </style:paragraph-properties>
      <style:text-properties fo:color="#ff0000" loext:opacity="100%" style:font-name="Arial" fo:font-family="Arial" style:font-family-generic="swiss" style:font-pitch="variable" fo:font-size="9pt" fo:font-style="italic" style:font-size-asian="9pt" style:font-style-asian="italic" style:font-weight-complex="bold"/>
    </style:style>
    <style:style style:name="Corps_20_de_20_texte_20_2" style:display-name="Corps de texte 2" style:family="paragraph" style:parent-style-name="Standard" style:list-style-name="">
      <style:paragraph-properties fo:margin-left="0cm" fo:margin-right="0cm" fo:text-align="justify" style:justify-single-word="false" fo:text-indent="0cm" style:auto-text-indent="false"/>
      <style:text-properties fo:color="#ff0000" loext:opacity="100%" style:font-name="Arial" fo:font-family="Arial" style:font-family-generic="swiss" style:font-pitch="variable"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ff0000" loext:opacity="100%" style:font-name="Arial" fo:font-family="Arial" style:font-family-generic="swiss" style:font-pitch="variable"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ab-stops>
          <style:tab-stop style:position="10.003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Footnote" style:family="paragraph" style:parent-style-name="Standard" style:class="extra"/>
    <style:style style:name="WW-Standard"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Enum_20_0_20_Point_20_Gris" style:display-name="Enum 0 Point Gris" style:family="paragraph" style:parent-style-name="Standard" style:list-style-name="Point_5f_gris" style:master-page-name="">
      <style:paragraph-properties fo:margin-left="0.499cm" fo:margin-right="0cm" fo:margin-top="0cm" fo:margin-bottom="0.101cm" style:contextual-spacing="false" fo:line-height="100%" fo:text-align="justify" style:justify-single-word="false" fo:text-indent="-0.499cm" style:auto-text-indent="false" style:page-number="auto" style:writing-mode="lr-tb">
        <style:tab-stops/>
      </style:paragraph-properties>
      <style:text-properties style:font-name="Arial2" fo:font-family="Arial" style:font-style-name="Normal" style:font-family-generic="swiss" style:font-pitch="variable" fo:font-size="10pt" style:font-size-asian="10pt" style:font-size-complex="10pt"/>
    </style:style>
    <style:style style:name="Enum_20_0_20_Tiret_20_Gris" style:display-name="Enum 0 Tiret Gris" style:family="paragraph" style:parent-style-name="Enum_20_0_20_Point_20_Gris" style:list-style-name="Tiret_5f_Gris">
      <style:paragraph-properties fo:margin-left="0.499cm" fo:margin-right="0cm" fo:margin-top="0cm" fo:margin-bottom="0.101cm" style:contextual-spacing="false" fo:text-indent="-0.499cm" style:auto-text-indent="false" style:writing-mode="lr-tb">
        <style:tab-stops/>
      </style:paragraph-properties>
      <style:text-properties style:font-name="Calibri" fo:font-family="Calibri" style:font-style-name="Normal" style:font-family-generic="swiss" style:font-pitch="variable" fo:font-size="10.5pt"/>
    </style:style>
    <style:style style:name="Texte_20_0" style:display-name="Texte 0" style:family="paragraph" style:parent-style-name="Standard" style:master-page-name="">
      <style:paragraph-properties fo:margin-top="0.101cm" fo:margin-bottom="0.101cm" style:contextual-spacing="false" fo:line-height="100%" fo:text-align="justify" style:justify-single-word="false" fo:widows="0" style:page-number="auto" style:writing-mode="lr-tb"/>
      <style:text-properties fo:color="#00000a" loext:opacity="100%" style:font-name="Calibri" fo:font-family="Calibri" style:font-style-name="Normal" style:font-family-generic="swiss" style:font-pitch="variable" fo:font-size="10.5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9z0" style:family="text">
      <style:text-properties style:font-name="Symbol1" fo:font-family="Symbol" style:font-family-generic="roman" style:font-pitch="variable" style:font-charset="x-symbol"/>
    </style:style>
    <style:style style:name="Absatz-Standardschriftart" style:family="text"/>
    <style:style style:name="WW-Absatz-Standardschriftart" style:family="text"/>
    <style:style style:name="WW8Num10z0" style:family="text">
      <style:text-properties style:font-name="Wingdings 3" fo:font-family="'Wingdings 3'" style:font-family-generic="roman" style:font-pitch="variable" style:font-charset="x-symbol"/>
    </style:style>
    <style:style style:name="WW-Absatz-Standardschriftart1"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1"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 style:family="text"/>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1"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1"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1"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1" fo:font-family="Symbol" style:font-family-generic="roman" style:font-pitch="variable" style:font-charset="x-symbol"/>
    </style:style>
    <style:style style:name="Police_20_par_20_défaut" style:display-name="Police par défaut"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1"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WW8NumSt1z0" style:family="text">
      <style:text-properties style:font-name="Symbol1" fo:font-family="Symbol" style:font-family-generic="roman" style:font-pitch="variable" style:font-charset="x-symbol" fo:font-size="12pt" fo:font-style="normal" fo:font-weight="bold" style:font-size-asian="12pt" style:font-style-asian="normal" style:font-weight-asian="bold"/>
    </style:style>
    <style:style style:name="WW8NumSt2z0" style:family="text">
      <style:text-properties style:font-name="Symbol1" fo:font-family="Symbol" style:font-family-generic="roman" style:font-pitch="variable" style:font-charset="x-symbol"/>
    </style:style>
    <style:style style:name="WW8NumSt3z0" style:family="text">
      <style:text-properties style:font-name="Symbol1" fo:font-family="Symbol" style:font-family-generic="roman" style:font-pitch="variable" style:font-charset="x-symbol" fo:font-style="normal" fo:font-weight="normal" style:font-style-asian="normal" style:font-weight-asian="normal"/>
    </style:style>
    <style:style style:name="WW8NumSt4z0" style:family="text">
      <style:text-properties style:font-name="Symbol1" fo:font-family="Symbol" style:font-family-generic="roman" style:font-pitch="variable" style:font-charset="x-symbol"/>
    </style:style>
    <style:style style:name="WW8NumSt5z0" style:family="text">
      <style:text-properties style:font-name="Symbol1" fo:font-family="Symbol" style:font-family-generic="roman" style:font-pitch="variable" style:font-charset="x-symbol"/>
    </style:style>
    <style:style style:name="WW8NumSt11z0" style:family="text">
      <style:text-properties style:font-name="Symbol1" fo:font-family="Symbol" style:font-family-generic="roman" style:font-pitch="variable" style:font-charset="x-symbol" fo:font-size="10pt" style:font-size-asian="10pt"/>
    </style:style>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text">
      <style:text-properties style:font-name="Arial1" fo:font-family="Arial" style:font-style-name="Gras" style:font-family-generic="swiss" style:font-pitch="variable" fo:font-size="11pt" fo:font-weight="bold" style:font-weight-asian="bold" style:font-weight-complex="bold"/>
    </style:style>
    <style:style style:name="Endnote_20_anchor" style:display-name="Endnote anchor" style:family="text">
      <style:text-properties style:text-position="super 58%"/>
    </style:style>
    <style:style style:name="User_20_Entry" style:display-name="User Entry" style:family="text">
      <style:text-properties style:font-name="Arial" fo:font-family="Arial" style:font-family-generic="swiss" style:font-pitch="variable" fo:font-size="11pt" fo:font-weight="normal" style:font-name-asian="NSimSun" style:font-family-asian="NSimSun" style:font-family-generic-asian="modern" style:font-pitch-asian="fixed" style:font-size-asian="9.60000038146973pt" style:font-weight-asian="normal" style:font-name-complex="Liberation Mono" style:font-family-complex="'Liberation Mono'" style:font-family-generic-complex="modern" style:font-pitch-complex="fixed" style:font-size-complex="11pt" style:font-weight-complex="normal"/>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nt_5f_gris" style:display-name="Point_gris">
      <text:list-level-style-image text:level="1" xlink:href="Pictures/100000010000000B0000000B5422D3F5DCE21F30.gif" xlink:type="simple" xlink:show="embed" xlink:actuate="onLoad">
        <style:list-level-properties text:list-level-position-and-space-mode="label-alignment" style:vertical-pos="middle" style:vertical-rel="line" fo:width="0.131cm" fo:height="0.131cm">
          <style:list-level-label-alignment text:label-followed-by="listtab" text:list-tab-stop-position="0.499cm" fo:text-indent="-0.499cm" fo:margin-left="0.499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Tiret_5f_Gris" style:display-name="Tiret_Gris">
      <text:list-level-style-image text:level="1" xlink:href="Pictures/100000010000000A0000000A669C73E6059EB13C.gif" xlink:type="simple" xlink:show="embed" xlink:actuate="onLoad">
        <style:list-level-properties text:list-level-position-and-space-mode="label-alignment" style:vertical-pos="middle" style:vertical-rel="line" fo:width="0.199cm" fo:height="0.049cm">
          <style:list-level-label-alignment text:label-followed-by="listtab" text:list-tab-stop-position="0.499cm" fo:text-indent="-1.27cm" fo:margin-left="1.27cm"/>
        </style:list-level-properties>
      </text:list-level-style-image>
      <text:list-level-style-image text:level="2"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669C73E6059EB13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499cm" style:auto-text-indent="false">
        <style:tab-stops>
          <style:tab-stop style:position="17.492cm" style:type="right"/>
        </style:tab-stops>
      </style:paragraph-properties>
    </style:style>
    <style:style style:name="MT1" style:family="text">
      <style:text-properties style:font-name="Liberation Sans Narrow" fo:font-size="9pt" fo:background-color="transparent" loext:char-shading-value="0" style:font-size-asian="9pt" style:font-size-complex="9pt"/>
    </style:style>
    <style:style style:name="MT2" style:family="text">
      <style:text-properties style:font-name="Liberation Sans Narrow" fo:font-size="9pt" officeooo:rsid="0006f045" fo:background-color="transparent" loext:char-shading-value="0" style:font-size-asian="9pt" style:font-size-complex="9pt"/>
    </style:style>
    <style:style style:name="MT3" style:family="text">
      <style:text-properties style:font-name="Liberation Sans Narrow" fo:font-size="9pt" officeooo:rsid="0006f045" fo:background-color="#98fb98" loext:char-shading-value="0" style:font-size-asian="9pt" style:font-size-complex="9pt"/>
    </style:style>
    <style:style style:name="MT4" style:family="text">
      <style:text-properties style:font-name="Liberation Sans Narrow" fo:font-size="9pt" style:font-size-asian="9pt" style:font-size-complex="9pt"/>
    </style:style>
    <style:style style:name="MT5" style:family="text">
      <style:text-properties style:font-name="Liberation Sans Narrow" fo:font-size="9pt" officeooo:rsid="0006f045"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fo:border-top="0.71pt solid #000000" fo:border-bottom="none" fo:border-left="none" fo:border-right="none" fo:padding="0.049cm" style:shadow="none" fo:background-color="transparent" style:dynamic-spacing="true" draw:fill="none" draw:fill-color="#99ccff"/>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431041315408" text:id="ct2431041315408">
            <text:format-change>
              <office:change-info>
                <dc:creator>FNASCE FPC</dc:creator>
                <dc:date>2024-06-06T14:01:25</dc:date>
              </office:change-info>
            </text:format-change>
          </text:changed-region>
          <text:changed-region xml:id="ct2431041314544" text:id="ct2431041314544">
            <text:insertion>
              <office:change-info>
                <dc:creator>FNASCE FPC</dc:creator>
                <dc:date>2024-06-06T14:00:01</dc:date>
              </office:change-info>
            </text:insertion>
          </text:changed-region>
          <text:changed-region xml:id="ct2431041315696" text:id="ct2431041315696">
            <text:deletion>
              <office:change-info>
                <dc:creator>FNASCE FPC</dc:creator>
                <dc:date>2024-06-06T14:00:22</dc:date>
              </office:change-info>
              <text:p text:style-name="MP1"><text:span text:style-name="MT2"><text:s/>–</text:span></text:p>
            </text:deletion>
          </text:changed-region>
          <text:changed-region xml:id="ct2431041325488" text:id="ct2431041325488">
            <text:deletion>
              <office:change-info>
                <dc:creator>Auteur inconnu</dc:creator>
                <dc:date>2024-03-08T14:31:29</dc:date>
              </office:change-info>
              <text:p text:style-name="MP1"><text:span text:style-name="MT2">décembre 2016</text:span></text:p>
            </text:deletion>
          </text:changed-region>
          <text:changed-region xml:id="ct2431041325776" text:id="ct2431041325776">
            <text:deletion>
              <office:change-info>
                <dc:creator>FNASCE FPC</dc:creator>
                <dc:date>2024-06-06T14:00:22</dc:date>
              </office:change-info>
              <text:p text:style-name="MP1"><text:span text:style-name="MT2">avril</text:span></text:p>
            </text:deletion>
            <text:insertion>
              <office:change-info>
                <dc:creator>Roland Bigorre</dc:creator>
                <dc:date>2024-04-10T22:53:00</dc:date>
              </office:change-info>
            </text:insertion>
          </text:changed-region>
          <text:changed-region xml:id="ct2431041320016" text:id="ct2431041320016">
            <text:deletion>
              <office:change-info>
                <dc:creator>FNASCE FPC</dc:creator>
                <dc:date>2024-06-06T14:00:23</dc:date>
              </office:change-info>
              <text:p text:style-name="MP1"><text:span text:style-name="MT2">-2024</text:span></text:p>
            </text:deletion>
            <text:insertion>
              <office:change-info>
                <dc:creator>Roland Bigorre</dc:creator>
                <dc:date>2024-03-08T15:26:00</dc:date>
              </office:change-info>
            </text:insertion>
          </text:changed-region>
          <text:changed-region xml:id="ct2431041320592" text:id="ct2431041320592">
            <text:deletion>
              <office:change-info>
                <dc:creator>Roland Bigorre</dc:creator>
                <dc:date>2024-03-08T15:26:00</dc:date>
              </office:change-info>
              <text:p text:style-name="MP1"><text:span text:style-name="MT2"><text:s/></text:span><text:span text:style-name="MT3">proposition mai 2024</text:span><text:span text:style-name="MT2">décembre 2016</text:span></text:p>
            </text:deletion>
          </text:changed-region>
          <text:changed-region xml:id="ct2431041320304" text:id="ct2431041320304">
            <text:format-change>
              <office:change-info>
                <dc:creator>FNASCE FPC</dc:creator>
                <dc:date>2024-06-06T14:01:25</dc:date>
              </office:change-info>
            </text:format-change>
          </text:changed-region>
          <text:changed-region xml:id="ct2431041326064" text:id="ct2431041326064">
            <text:insertion>
              <office:change-info>
                <dc:creator>FNASCE FPC</dc:creator>
                <dc:date>2024-06-06T14:01:04</dc:date>
              </office:change-info>
            </text:insertion>
          </text:changed-region>
          <text:changed-region xml:id="ct2431041315984" text:id="ct2431041315984">
            <text:format-change>
              <office:change-info>
                <dc:creator>FNASCE FPC</dc:creator>
                <dc:date>2024-06-06T14:01:25</dc:date>
              </office:change-info>
            </text:format-change>
          </text:changed-region>
          <text:changed-region xml:id="ct2431041322896" text:id="ct2431041322896">
            <text:insertion>
              <office:change-info>
                <dc:creator>FNASCE FPC</dc:creator>
                <dc:date>2024-06-06T14:01:10</dc:date>
              </office:change-info>
            </text:insertion>
          </text:changed-region>
        </text:tracked-changes>
        <text:p text:style-name="MP1"><text:change-start text:change-id="ct2431041315408"/><text:span text:style-name="MT1">Statuts cadre ASCE</text:span><text:change-end text:change-id="ct2431041315408"/><text:change-start text:change-id="ct2431041314544"/><text:span text:style-name="MT1"> – </text:span><text:span text:style-name="MT2">Présenté lors du congrès 2024 à Ronce-les-Bains</text:span><text:change-end text:change-id="ct2431041314544"/><text:change text:change-id="ct2431041315696"/><text:change text:change-id="ct2431041325488"/><text:change text:change-id="ct2431041325776"/><text:change text:change-id="ct2431041320016"/><text:change text:change-id="ct2431041320592"/><text:change-start text:change-id="ct2431041320304"/><text:span text:style-name="MT4"><text:tab/></text:span><text:change-end text:change-id="ct2431041320304"/><text:change-start text:change-id="ct2431041326064"/><text:span text:style-name="MT5">Page n°</text:span><text:change-end text:change-id="ct2431041326064"/><text:change-start text:change-id="ct2431041315984"/><text:span text:style-name="Page_20_Number"><text:span text:style-name="MT4"><text:page-number text:select-page="current">10</text:page-number></text:span></text:span><text:change-end text:change-id="ct2431041315984"/><text:change-start text:change-id="ct2431041322896"/><text:span text:style-name="Page_20_Number"><text:span text:style-name="MT4"> / </text:span></text:span><text:span text:style-name="Page_20_Number"><text:span text:style-name="MT4"><text:page-count>10</text:page-count></text:span></text:span><text:change-end text:change-id="ct2431041322896"/></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T A T U T S</dc:title>
    <meta:initial-creator>DDE94</meta:initial-creator>
    <meta:creation-date>2015-10-06T16:23:00</meta:creation-date>
    <dc:date>2024-12-03T16:37:53.257000000</dc:date>
    <meta:print-date>2016-10-18T15:53:56.97</meta:print-date>
    <meta:editing-cycles>99</meta:editing-cycles>
    <meta:editing-duration>P1DT6H56M25S</meta:editing-duration>
    <meta:generator>LibreOffice/7.5.7.1.M1$Windows_X86_64 LibreOffice_project/9d4bf91ba30c991aaed3b97dd4173f7705c6b5ae</meta:generator>
    <meta:printed-by>Yves ROBICHON</meta:printed-by>
    <dc:creator>Laurent FRANC</dc:creator>
    <meta:document-statistic meta:table-count="1" meta:image-count="0" meta:object-count="0" meta:page-count="10" meta:paragraph-count="270" meta:word-count="4103" meta:character-count="25758" meta:non-whitespace-character-count="21830"/>
  </office:meta>
</office:document-meta>
</file>